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de leden <text:span text:style-name="ifm_span_font.bold_ifm">Nijboer</text:span> en <text:span text:style-name="ifm_span_font.bold_ifm">De Hoop</text:span> (PvdA) en de Minister van Infrastructuur en Waterstaat over <text:span text:style-name="ifm_span_font.italic_ifm">de schades aan huizen na werkzaamheden aan het kanaal Almelo-De Haandrik</text:span> (ingezonden 7 maart 2022).</text:p>
      <text:p text:style-name="ifm_p_font.roman_mt.3.76mm_ifm">Antwoord van Minister <text:span text:style-name="ifm_span_font.bold_ifm">Harbers</text:span> (Infrastructuur en Waterstaat) (ontvangen 25 maart 2022).</text:p>
      <text:p text:style-name="ifm_p_mt.3.76mm_ifm">Vraag 1</text:p>
      <text:p text:style-name="ifm_p_ifm">Bent u bekend met de ellende die de werkzaamheden aan het kanaal Almelo-De Haandrik hebben veroorzaakt?</text:p>
      <text:p text:style-name="ifm_p_mt.3.76mm_ifm">Antwoord 1</text:p>
      <text:p text:style-name="ifm_p_ifm">Ja. Het kanaal Almelo-De Haandrik is echter een provinciale vaarweg. Het beheer daarvan is in handen van de provincie Overijssel.</text:p>
      <text:p text:style-name="ifm_p_mt.3.76mm_ifm">Vraag 2</text:p>
      <text:p text:style-name="ifm_p_ifm">Bent u ermee bekend dat er ruim 400 huizen schade hebben ondervonden?</text:p>
      <text:p text:style-name="ifm_p_mt.3.76mm_ifm">Antwoord 2</text:p>
      <text:p text:style-name="ifm_p_ifm">De provincie Overijssel meldt dat er 404 schademeldingen zijn.</text:p>
      <text:p text:style-name="ifm_p_mt.3.76mm_ifm">Vraag 3</text:p>
      <text:p text:style-name="ifm_p_ifm">Wat vindt u ervan dat mensen soms gedwongen moeten verhuizen omdat hun huizen niet meer veilig zijn?</text:p>
      <text:p text:style-name="ifm_p_mt.3.76mm_ifm">Antwoord 3</text:p>
      <text:p text:style-name="ifm_p_ifm">Ik kan mij de zorgen en problemen van bewoners van de beschadigde huizen aan het kanaal Almelo-De Haandrik goed voorstellen. Schade aan woonhuizen is altijd ongewenst en ik begrijp dat de bewoners het proces een zware mentale belasting vinden en dit zo snel mogelijk achter de rug willen hebben. Helaas kost het proces van behandeling van de schademeldingen door de provincie en het adequaat herstellen van de getroffen woningen veel tijd. Dit komt ook door de aard van de problematiek en het grote aantal beschadigde woningen.</text:p>
      <text:p text:style-name="ifm_p_mt.3.76mm_ifm">Vraag 4</text:p>
      <text:p text:style-name="ifm_p_ifm">Wat vindt u ervan dat mensen in compleet kapotte woningen zitten, die lekkages vertonen, waar vloeren helemaal scheef lopen, die gestut zijn en geen enkele kwaliteit van leven meer bieden?</text:p>
      <text:p text:style-name="ifm_p_mt.3.76mm_ifm">Antwoord 4</text:p>
      <text:p text:style-name="ifm_p_ifm">Zie antwoord 3.</text:p>
      <text:p text:style-name="ifm_p_mt.3.76mm_ifm">Vraag 5</text:p>
      <text:p text:style-name="ifm_p_ifm">Wat vindt u van de gemaakte fouten bij de werkzaamheden aan het kanaal? Wie is daarvoor verantwoordelijk?</text:p>
      <text:p text:style-name="ifm_p_mt.3.76mm_ifm">Antwoord 5</text:p>
      <text:p text:style-name="ifm_p_ifm">Zie antwoord 3.</text:p>
      <text:p text:style-name="ifm_p_mt.3.76mm_ifm">Vraag 6</text:p>
      <text:p text:style-name="ifm_p_ifm">Vindt u het acceptabel dat mensen helemaal vast komen te zitten in de procedures en hier mentaal aan onder doorgaan?</text:p>
      <text:p text:style-name="ifm_p_mt.3.76mm_ifm">Antwoord 6</text:p>
      <text:p text:style-name="ifm_p_ifm">Zie antwoord 3.</text:p>
      <text:p text:style-name="ifm_p_mt.3.76mm_ifm">Vraag 7, 8 en 9</text:p>
      <text:p text:style-name="ifm_p_ifm">Hoelang vindt u het acceptabel dat mensen kunnen wachten, zonder perspectief te hebben dat het «goed komt» met hun woning? Bent u het ermee eens dat de drie tot vier jaar die het nu al duurt in ieder geval veel en veel te lang is?</text:p>
      <text:p text:style-name="ifm_p_ifm">Hoeveel experts zijn er nodig om tot het inzicht te komen dat ook funderingen hersteld moeten worden? Wat vindt u van de mededeling van gedupeerden dat zij meer vreemden (deskundigen, experts, et cetera) op bezoek krijgen de laatste maanden dan familie en vrienden? Snijdt u dat niet ook door de ziel?</text:p>
      <text:p text:style-name="ifm_p_ifm">Bent u bereid persoonlijk actie te ondernemen, zodat deze mensen uit de ellende worden geholpen en voorkomen wordt dat zij definitief door de hoeven zakken? Zo ja, op welke wijze wilt u dat doen? Zo nee, waarom niet?</text:p>
      <text:p text:style-name="ifm_p_mt.3.76mm_ifm">Antwoord 7, 8 en 9</text:p>
      <text:p text:style-name="ifm_p_ifm">Het kanaal Almelo-De Haandrik is een provinciale vaarweg. Het beheer daarvan is in handen van de provincie Overijssel. Mijn ministerie heeft hierin geen rol, maar houdt wel contact met de provincie. Daaruit blijkt dat door het aantal beschadigde woningen, de aard van de problematiek en de ontwikkelingen in de markt het de provincie helaas tijd kost om alle schademeldingen te behandelen en de getroffen woningen adequaat te laten herstellen. Inmiddels is er aan 288 meldingen schadevergoeding of subsidie toegekend die het mogelijk maakt schade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De Hoop over de schades aan huizen na werkzaamheden aan het kanaal Almelo-De Haandrik</dc:title>
    <meta:user-defined meta:name="OVERHEIDop.ParlID/DC.identifier">ah-tk-20212022-2227</meta:user-defined>
    <meta:user-defined meta:name="OVERHEIDop.configuratie">https://repository.officiele-overheidspublicaties.nl/MasterConfiguraties/MC-OEP-KamervragenAanhangsel-Web/1.3/xml/MC-OEP-KamervragenAanhangsel-Web.xml</meta:user-defined>
    <meta:user-defined meta:name="OVERHEIDop.vraagnummer">2022Z04150</meta:user-defined>
    <meta:user-defined meta:name="OVERHEIDop.aanhangselNummer">2227</meta:user-defined>
    <meta:user-defined meta:name="OVERHEIDop.ontvanger">M.G.J. Harbers</meta:user-defined>
    <meta:user-defined meta:name="DCTERMS.W3CDTF/OVERHEIDop.datumOntvangst">2022-03-25</meta:user-defined>
    <meta:user-defined meta:name="OVERHEIDop.AanhangselTypen/DC.type">Antwoord</meta:user-defined>
    <meta:user-defined meta:name="OVERHEIDop.indiener">H.E. de Hoop</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de leden Nijboer en De Hoop over de schades aan huizen na werkzaamheden aan het kanaal Almelo-De Haandrik</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Huisvesting | Organisatie en beleid</meta:user-defined>
    <meta:user-defined meta:name="OVERHEIDop.versieInformatie"/>
  </office:meta>
</office:document-meta>
</file>