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activiteiten door radicaal-extremistische dierenactivisten</text:span> (ingezonden 9 februari 2022).</text:p>
      <text:p text:style-name="ifm_p_font.roman_mt.3.76mm_ifm">Antwoord van Minister <text:span text:style-name="ifm_span_font.bold_ifm">Yeşilgöz-Zegerius</text:span> (Justitie en Veiligheid), mede namens de Minister van Landbouw, Natuur en Voedselkwaliteit (ontvangen 24 maart 2022). Zie ook Aanhangsel Handelingen, vergaderjaar 2021–2022, nr. 1955.</text:p>
      <text:p text:style-name="ifm_p_mt.3.76mm_ifm">Vraag 1</text:p>
      <text:p text:style-name="ifm_p_ifm">Bent u bekend met strafbare activiteiten door radicaal-extremistische dierenactivisten, zoals stalbezettingen, inbraak, brandstichting, lastercampagnes en online intimidatie?</text:p>
      <text:p text:style-name="ifm_p_mt.3.76mm_ifm">Antwoord 1</text:p>
      <text:p text:style-name="ifm_p_ifm">Ja, ik ben bekend met het feit dat er dierenrechtenextremisten zijn die in het verleden strafbare feiten hebben gepleegd. Waar het Openbaar Ministerie (OM) hier aanleiding toe zag zijn deze personen vervolgd. Ik hecht er waarde aan onderscheid te maken tussen dierenrechtenextremisten die strafbare feiten plegen en dierenrechtenactivisten die geen strafbare feiten plegen. Van beiden hebben we voorbeelden gezien.</text:p>
      <text:p text:style-name="ifm_p_mt.3.76mm_ifm">Vraag 2</text:p>
      <text:p text:style-name="ifm_p_ifm">Kunt u een overzicht geven van dergelijke strafbare activiteiten op en rond een agrarisch bedrijf in de afgelopen 10 jaar? Kunt u daarbij onderscheid maken tussen het type activiteit, zoals stalbezettingen, inbraak, brandstichting, lastercampagnes en online intimidatie?</text:p>
      <text:p text:style-name="ifm_p_mt.3.76mm_ifm">Antwoord 2</text:p>
      <text:p text:style-name="ifm_p_ifm">Zie antwoord 3.</text:p>
      <text:p text:style-name="ifm_p_mt.3.76mm_ifm">Vraag 3</text:p>
      <text:p text:style-name="ifm_p_ifm">Hoe vaak is in de afgelopen 10 jaar aangifte gedaan tegen vormen van strafbare feiten die zijn gerelateerd aan radicaal-extremistisch dierenenactivisme en hoe vaak is in die gevallen overgegaan tot vervolging? Wat en op basis van welk strafbaar feit is in die gevallen de opgelegde straf geweest?</text:p>
      <text:p text:style-name="ifm_p_mt.3.76mm_ifm">Antwoord 3</text:p>
      <text:p text:style-name="ifm_p_ifm">Het is voor de politie en het OM niet mogelijk om een overzicht te geven van de afgelopen 10 jaar betreffende dergelijke strafbare activiteiten op en rond een agrarisch bedrijf of aangiften tegen vormen van strafbare feiten die gerelateerd zijn aan dierenrechtenextremisme. De verklaring hiervoor is dat er geen specifieke classificering is met betrekking tot dierenrechtenextremisme. Hierdoor kan uitsluitend op zoektermen gezocht worden en zouden alle zaken handmatig door specialisten gescreend moeten worden om vast te stellen of het binnen de vraag valt.</text:p>
      <text:p text:style-name="ifm_p_mt.3.76mm_ifm">Vraag 4</text:p>
      <text:p text:style-name="ifm_p_ifm">Bent u van mening dat de opgelegde straffen efficiënt, doeltreffend en afdoende zijn? Zo nee, bent u van mening dat hier nader onderzoek naar moet worden verricht?</text:p>
      <text:p text:style-name="ifm_p_mt.3.76mm_ifm">Antwoord 4</text:p>
      <text:p text:style-name="ifm_p_ifm">Het is aan de rechter voorbehouden om de meest aangewezen straf – naar soort, lengte of omvang en modaliteit – te bepalen. Hij weegt daarbij alle factoren tegen elkaar af die hij voor het bepalen van de straf van belang acht. Mocht uit jurisprudentie blijken dat het huidige strafmaximum in de praktijk ontoereikend is, dan zal in gevolg daarvan onderzoek worden gedaan.</text:p>
      <text:p text:style-name="ifm_p_mt.3.76mm_ifm">Vraag 5</text:p>
      <text:p text:style-name="ifm_p_ifm">Wat is de rol van de Nederlandse Voedsel- en Warenautoriteit (NVWA), de groene buitengewoon opsporingsambtenaren (BOA) en de politie bij de signalering, opsporing en het voorkomen van deze strafbare activiteiten? Hebben zij daarbij in uw ogen voldoende handhavingsmiddelen om strafbare activiteiten tegen te gaan?</text:p>
      <text:p text:style-name="ifm_p_mt.3.76mm_ifm">Antwoord 5</text:p>
      <text:p text:style-name="ifm_p_ifm"><text:span text:style-name="ifm_span_font.italic_ifm">Politie</text:span></text:p>
      <text:p text:style-name="ifm_p_ifm">De politie heeft tot taak in ondergeschiktheid aan het bevoegd gezag en in overeenstemming met de geldende rechtsregels te zorgen voor de daadwerkelijke handhaving van de rechtsorde en het verlenen van hulp aan hen die deze behoeven. Op lokaal niveau treedt de politie op onder het gezag van de burgemeester als het de openbare orde betreft. Waar het gaat om strafrechtelijke handhaving, treedt de politie op onder het gezag van de officier van justitie. Voor de politie geldt dat er sprake is van een onderbezetting waarmee het gezag rekening moet houden in de keuzes die het maakt met betrekking tot de inzet van de politiecapaciteit. Er wordt alles aan gedaan om dit capaciteitsprobleem op te lossen, echter zal dit enige tijd kosten.</text:p>
      <text:p text:style-name="ifm_p_ifm"><text:span text:style-name="ifm_span_font.italic_ifm">NVWA-IOD &amp; Groene BOA´s</text:span></text:p>
      <text:p text:style-name="ifm_p_ifm">In beginsel is de politie verantwoordelijk voor de opsporing van strafbare feiten die gepleegd zijn door dierenrechtenextremisten. De Inlichtingen- en Opsporingsdienst (IOD) van de NVWA en de groene BOA´s hebben hierin dan ook geen specifieke rol. Het is wel mogelijk dat de NVWA-IOD of de groene BOA´s op dergelijke signalen stuiten, in dat geval worden deze signalen doorgeleid aan de politie. Daarnaast kan het zo zijn dat de politie informatie opvraagt bij de NVWA of aan de groene BOA’s. Zij hebben dus een beperkte ondersteunende rol met betrekking tot dit onderwerp.</text:p>
      <text:p text:style-name="ifm_p_mt.3.76mm_ifm">Vraag 6 en 9</text:p>
      <text:p text:style-name="ifm_p_ifm">Bent u bekend met de toezegging van uw ambtsvoorganger om de aanpak van dierenextremisme aan te scherpen en meer prioriteit te geven?<text:note text:id="ID-2022Z02336-d37e77" text:note-class="footnote"><text:note-citation text:label="1 ">1</text:note-citation><text:note-body><text:p text:style-name="ifm_p_font.normal_size.6.93pt_mt..5mm_indent.-0.1161in_mleft.0.1161in_ifm">Nieuwe Oogst, 9 december 2021, «Grapperhaus wil stevige aanpak dierenextremisme», https://www.nieuweoogst.nl/nieuws/2021/12/09/grapperhaus-wil-stevige-aanpak-dierenextremisme</text:p></text:note-body></text:note> Zo ja, op welke wijze gaat u hier opvolging aan geven?</text:p>
      <text:p text:style-name="ifm_p_ifm">Bent u zich bewust van het feit dat de strafbare activiteiten door radicaal-extremistische dierenactivisten grote gevolgen kunnen hebben voor het welzijn en de gezondheid van het dier en ook enorme impact kan hebben op de betrokken gezinnen? Begrijpt u dat dit leidt tot een groot gevoel van onveiligheid en bedreiging? Zo ja, hoe gaat u dit gevoel wegnemen? Zo nee waarom niet?</text:p>
      <text:p text:style-name="ifm_p_mt.3.76mm_ifm">Antwoord 6 en 9</text:p>
      <text:p text:style-name="ifm_p_ifm">Ja ik ben mij er van bewust dat dit grote impact kan hebben. Mijn ambtsvoorganger heeft hierover op 6 december 2021 een gesprek gevoerd met vertegenwoordigers Land- en Tuinbouworganisatie Nederland (LTO Nederland), Producentenorganisatie Varkenshouderij (POV), Nederlandse Melkveehouders Vakbond (NMV), Nederlandse Vakbond Pluimveehouders (NVP) en Vee &amp; Logistiek Nederland. Naar aanleiding van de stalbezetting in Boxtel in 2019 hebben de politie en mijn ambtsvoorganger afspraken gemaakt met de brancheorganisaties over uitwisseling van informatie en het instellen van contactpunten bij de politie, zodat in het geval van een incident snel gehandeld kan worden. Eind 2019 is er een factsheet opgesteld voor boerenbedrijven en organisaties die te maken kunnen krijgen met dierenrechtenextremisme waaronder ook strafbare uitingen. Dit factsheet is ook met uw Kamer gedeeld<text:note text:id="ID-2219-d37e181" text:note-class="footnote"><text:note-citation text:label="2 ">2</text:note-citation><text:note-body><text:p text:style-name="ifm_p_font.normal_size.6.93pt_mt..5mm_indent.-0.1161in_mleft.0.1161in_ifm">https://www.rijksoverheid.nl/documenten/kamerstukken/2020/01/24/tk-aangevraagde-brief-tijdens-de-rvw-inzake-de-afwezigheid-van-mjenv-van-de-alv-van-de-organisatie-van-varkenshouders</text:p></text:note-body></text:note> en is terug te vinden op de website van LTO. Daarnaast heeft de politie ook een handelingskader opgesteld, met operationele adviezen voor de politie in het hele land<text:note text:id="ID-2219-d37e191" text:note-class="footnote"><text:note-citation text:label="3 ">3</text:note-citation><text:note-body><text:p text:style-name="ifm_p_font.normal_size.6.93pt_mt..5mm_indent.-0.1161in_mleft.0.1161in_ifm">Kamerstuk 29 754, nr. 503, Kamerstuk 29 754, nr. 527</text:p></text:note-body></text:note>. Dit handelingskader wordt naar aanleiding van de aangenomen motie van Van der Plas (BBB) op 25 november 2021<text:note text:id="ID-2219-d37e199" text:note-class="footnote"><text:note-citation text:label="4 ">4</text:note-citation><text:note-body><text:p text:style-name="ifm_p_font.normal_size.6.93pt_mt..5mm_indent.-0.1161in_mleft.0.1161in_ifm">Kamerstuk 35 925, nr. 108</text:p></text:note-body></text:note> ter beschikking gesteld aan de regionale eenheden zodat het kan worden betrokken bij overleggen over dit thema in de lokale driehoeken (burgermeester, politie, OM).</text:p>
      <text:p text:style-name="ifm_p_ifm">Tijdens het gesprek op 6 december jl. heeft mijn ambtsvoorganger de bovenstaande afspraken bevestigd en daarnaast toegezegd om te onderzoeken of strafverzwaring kansrijk is en bij de VNG na te gaan of het mogelijk is een last onder dwangsom op te nemen in de APV. Echter, opname in de APV lijkt niet mogelijk daar een verbod op het betreden van privéterrein niet valt onder de gemeentelijke verordenende bevoegdheid. Daarnaast gaat het departement van het Ministerie van Justitie en Veiligheid in gesprek met Europol over (het signaleren van) grensoverschrijdend dierenrechtenextremisme. Nog voor de zomer zal er per brief naar, of in gesprek met, de brancheorganisaties een toelichting gegeven worden op de gemaakte toezeggingen tijdens het gesprek op 6 december jl. en daarnaast zullen de al gemaakte afspraken worden geëvalueerd.</text:p>
      <text:p text:style-name="ifm_p_ifm">Met betrekking tot het gevoel van onveiligheid en bedreiging kan ik uw Kamer het volgende meegeven. De NCTV duidt alle mogelijke dreigingen in het Dreigingsbeeld Terrorisme Nederland. Daaruit blijkt dat de Nederlandse dierenrechtenbeweging al lange tijd klein is en zich voornamelijk uit in vreedzame demonstraties. Als bij acties van dierenrechtenextremisten overtredingen of misdrijven worden gepleegd, zal de politie onder aansturing van het lokaal gezag optreden. Gelet op de huidige maatschappelijke vraagstukken en ontwikkelingen, is het begrijpelijk dat boerenfamilies en hun werknemers die hiermee te maken krijgen zich onveilig voelen. Actievoeren is toegestaan, maar als sprake is van strafbare feiten, voorbereidingshandelingen of vormen van extremisme zal er worden opgetreden. Hier is en blijft aandacht voor bij de betrokken diensten.</text:p>
      <text:p text:style-name="ifm_p_ifm">Echter begrijp ik dat er ook zorgen zijn vanuit deze branche en zie ik dat de incidenten grote gevolgen kunnen hebben. Niet alleen kan het een enorme impact hebben op de betrokken boerenfamilies en hun werknemers maar ook op het welzijn en de gezondheid van het dier. In het geval van een gevoel van onveiligheid verzoeken we de families en hun werknemers om contact op te nemen met het contactpunt bij de Politie. Naar aanleiding van een incident kan er ook contact gezocht worden met Slachtofferhulp Nederland. Zij kunnen niet alleen helpen met praktische hulp bij een strafproces en eventuele ondersteuning bij het vergoed krijgen van mogelijke schade maar ook bij emotionele steun.</text:p>
      <text:p text:style-name="ifm_p_mt.3.76mm_ifm">Vraag 7</text:p>
      <text:p text:style-name="ifm_p_ifm">Wat is het verschil in strafmaat tussen artikel 138 Wetboek van Strafrecht (Sr) (inbraak en huisvredebreuk) en artikel 461 Sr (verboden toegang)? Bent u het eens met de stelling dat waar sprake is van insluiping bij boerenbedrijven dit eigenlijk op soortgelijke wijze dient te worden vervolgd als (poging tot) inbraak? Zo nee, waarom niet?</text:p>
      <text:p text:style-name="ifm_p_mt.3.76mm_ifm">Antwoord 7</text:p>
      <text:p text:style-name="ifm_p_ifm">Huisvredebreuk is een misdrijf dat wordt gestraft met een gevangenisstraf van ten hoogste een jaar of een geldboete van de derde categorie (artikel 138, eerste lid, Sr). Indien een betrokkene bij de huisvredebreuk bedreigingen uit of zich bedient van middelen geschikt om vrees aan te jagen, kan een gevangenisstraf van ten hoogste twee jaar of een geldboete van de vierde categorie worden opgelegd (artikel 138, derde lid, Sr). Indien de huisvredebreuk door twee of meer verenigde personen wordt gepleegd, kunnen de hiervoor genoemde strafmaxima met een derde worden verhoogd. Artikel 461 Sr (verboden toegang) is een overtreding die wordt bestraft met een geldboete van de eerste categorie. Het is aan het OM om afhankelijk van de omstandigheden te bepalen of vervolging aangewezen is en – zo ja – welke feiten ten laste worden gelegd.</text:p>
      <text:p text:style-name="ifm_p_mt.3.76mm_ifm">Vraag 8</text:p>
      <text:p text:style-name="ifm_p_ifm">Herkent u de zorgen van sectoren binnen de veehouderij over het ontbreken van juridische grondslagen op grond waarvan radicaal-extremistisch dierenactivisme kan worden aangepakt? Zo ja, op welke wijze gaat u deze omissies invullen? Zo nee, waarom niet?</text:p>
      <text:p text:style-name="ifm_p_mt.3.76mm_ifm">Antwoord 8</text:p>
      <text:p text:style-name="ifm_p_ifm">Ik begrijp goed dat de sectoren binnen de veehouderij zorgen hebben over het binnendringen bij hun bedrijven. Mijn ambtsvoorganger is daarom ook in gesprek gegaan met de brancheorganisaties over hun zorgen en heeft werkafspraken met hen gemaakt. Deze werkafspraken zijn te lezen bij het antwoord op vraag 6 en 9. Echter is het zo dat wanneer er sprake is van strafbare gedragingen door dierenrechtenextremisten er voldoende juridische grondslag is voor de politie en het OM om hierop te handelen.</text:p>
      <text:p text:style-name="ifm_p_mt.3.76mm_ifm">Vraag 10</text:p>
      <text:p text:style-name="ifm_p_ifm">In hoeverre verwacht u dat de recente rechtspraak omtrent het bekendmaken van bedrijfsgegevens in het kader van de Wet openbaarheid van bestuur (Wob) gaat zorgen voor een toename van strafbare activiteiten door radicaal-extremistische dierenactivisten?</text:p>
      <text:p text:style-name="ifm_p_mt.3.76mm_ifm">Antwoord 10</text:p>
      <text:p text:style-name="ifm_p_ifm">Op 19 januari 2022 heeft de Raad van State besloten over het openbaar maken van de adresgegevens van PAS-melders (ECLI:NL:RVS:2022:138)<text:note text:id="ID-2219-d37e227" text:note-class="footnote"><text:note-citation text:label="5 ">5</text:note-citation><text:note-body><text:p text:style-name="ifm_p_font.normal_size.6.93pt_mt..5mm_indent.-0.1161in_mleft.0.1161in_ifm">https://www.raadvanstate.nl/uitspraken/@128345/202100732-1-a3/</text:p></text:note-body></text:note>. In alle gevallen is geoordeeld dat hier sprake is van milieu-informatie waaraan een zwaar maatschappelijk belang van openbaarmaking toegekend wordt. Voor de samenleving is het belangrijk om met deze gegevens te kunnen bepalen of op correcte wijze toestemming voor activiteiten is verleend. Dit maatschappelijk belang is vastgelegd in het verdrag van Aarhus<text:note text:id="ID-2219-d37e237" text:note-class="footnote"><text:note-citation text:label="6 ">6</text:note-citation><text:note-body><text:p text:style-name="ifm_p_font.normal_size.6.93pt_mt..5mm_indent.-0.1161in_mleft.0.1161in_ifm">https://wetten.overheid.nl/BWBV0001700/2005-03-29</text:p></text:note-body></text:note>.</text:p>
      <text:p text:style-name="ifm_p_ifm">Op basis van bestaande uitzonderingsgronden heeft de Raad van State geoordeeld dat er geen reden was om de adresgegevens van de bedrijven met een PAS-melding niet openbaar te maken. Er zijn geen aanwijzingen dat er gevreesd moet worden voor acties van dierenrechtenextremisten op basis van de openbaring van deze gegevens. Daarnaast is het goed om te vermelden dat wetsvoorstel strafbaarstelling gebruik persoonsgegevens voor intimiderende doeleinden, ook wel aangeduid als «doxing» momenteel ter beoordeling bij de Raad van State ligt. Met dit wetsvoorstel geeft het kabinet invulling aan het voornemen om stevig stelling te nemen tegen de verspreiding van adressen met het doel om anderen vrees aan te jagen of te intimideren. Wanneer er toch signalen van verdachte situaties zijn dan kunnen deze zoals in het eerder beschreven factsheet worden doorgegeven aan het contactpunt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Michon-Derksen over activiteiten van radicaal extremistische dierenactivisten</dc:title>
    <meta:user-defined meta:name="OVERHEIDop.ParlID/DC.identifier">ah-tk-20212022-2219</meta:user-defined>
    <meta:user-defined meta:name="OVERHEIDop.configuratie">https://repository.officiele-overheidspublicaties.nl/MasterConfiguraties/MC-OEP-KamervragenAanhangsel-Web/1.3/xml/MC-OEP-KamervragenAanhangsel-Web.xml</meta:user-defined>
    <meta:user-defined meta:name="OVERHEIDop.vraagnummer">2022Z02336</meta:user-defined>
    <meta:user-defined meta:name="OVERHEIDop.aanhangselNummer">2219</meta:user-defined>
    <meta:user-defined meta:name="OVERHEIDop.ontvanger">D. Yesilgöz-Zegerius</meta:user-defined>
    <meta:user-defined meta:name="DCTERMS.W3CDTF/OVERHEIDop.datumOntvangst">2022-03-24</meta:user-defined>
    <meta:user-defined meta:name="OVERHEIDop.AanhangselTypen/DC.type">Antwoord</meta:user-defined>
    <meta:user-defined meta:name="OVERHEIDop.indiener">I.J.M. Michon-Derkzen</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Van Campen en Michon-Derksen over activiteiten van radicaal extremistische dierenactivisten</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