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8</text:p>
      <text:p text:style-name="ifm_p_font.roman_mt.3.76mm_ifm">Vragen van de leden <text:span text:style-name="ifm_span_font.bold_ifm">Sjoerdsma</text:span> en <text:span text:style-name="ifm_span_font.bold_ifm">Van der Werf</text:span> (beiden D66) aan de Ministers van Justitie en Veiligheid en van Buitenlandse Zaken over <text:span text:style-name="ifm_span_font.italic_ifm">de oproep om Rusland uit te sluiten van INTERPOL</text:span> (ingezonden 10 maart 2022).</text:p>
      <text:p text:style-name="ifm_p_font.roman_mt.3.76mm_ifm">Antwoord van Minister <text:span text:style-name="ifm_span_font.bold_ifm">Yeşilgöz-Zegerius</text:span> (Justitie en Veiligheid) (ontvangen 24 maart 2022).</text:p>
      <text:p text:style-name="ifm_p_mt.3.76mm_ifm">Vraag 1</text:p>
      <text:p text:style-name="ifm_p_ifm">Bent u bekend met de oproep van verschillende landen – waaronder het Verenigd Koninkrijk, de Verenigde Staten, Canada, Nieuw Zeeland en Australië – om Rusland uit te sluiten van INTERPOL?<text:note text:id="ID-2022Z04503-d37e51" text:note-class="footnote"><text:note-citation text:label="1 ">1</text:note-citation><text:note-body><text:p text:style-name="ifm_p_font.normal_size.6.93pt_mt..5mm_indent.-0.1161in_mleft.0.1161in_ifm">France 24, 7 maart 2022, «West asks for Russia to be suspended from Interpol», https://www.france24.com/en/live-news/20220307-west-asks-for-russia-to-be-suspended-from-interpol</text:p></text:note-body></text:note></text:p>
      <text:p text:style-name="ifm_p_mt.3.76mm_ifm">Antwoord 1</text:p>
      <text:p text:style-name="ifm_p_ifm">Ja.</text:p>
      <text:p text:style-name="ifm_p_mt.3.76mm_ifm">Vraag 2</text:p>
      <text:p text:style-name="ifm_p_ifm">Bent u bekend met signalen dat Rusland het systeem van INTERPOL kan gebruiken om critici overal ter wereld op te jagen en te vervolgen, vaak zonder enkele vorm van bewijslast?</text:p>
      <text:p text:style-name="ifm_p_mt.3.76mm_ifm">Antwoord 2</text:p>
      <text:p text:style-name="ifm_p_ifm">Ja.</text:p>
      <text:p text:style-name="ifm_p_mt.3.76mm_ifm">Vraag 3</text:p>
      <text:p text:style-name="ifm_p_ifm">Wat zijn de overwegingen van deze landen om op te roepen tot het uitsluiten van Rusland van INTERPOL?</text:p>
      <text:p text:style-name="ifm_p_mt.3.76mm_ifm">Antwoord 3</text:p>
      <text:p text:style-name="ifm_p_ifm">De overwegingen voor het verzoek aan het INTERPOL Secretariaat Generaal zijn gelegen in de risico-inschatting dat, als gevolg van het conflict met Oekraïne, een grote kans bestaat dat de Russische Federatie Interpol systemen zal proberen te gebruiken voor doeleinden waarvoor INTERPOL volgens haar constitutie niet mag worden gebruikt. Het doel van de oproep van deze landen is het mogelijke misbruik van de Russische Federatie van de INTERPOL-systemen te belemmeren. INTERPOL beoogt een apolitieke en neutrale organisatie te zijn met als taak mondiaal politieorganisaties te ondersteunen bij het voorkomen en bestrijden van criminaliteit. Elke activiteit van politieke of militaire aard is in INTERPOL-verband uitdrukkelijk verboden.</text:p>
      <text:p text:style-name="ifm_p_mt.3.76mm_ifm">Vraag 4</text:p>
      <text:p text:style-name="ifm_p_ifm">Hoe denken andere Europese lidstaten over het uitsluiten van Rusland van INTERPOL?</text:p>
      <text:p text:style-name="ifm_p_mt.3.76mm_ifm">Antwoord 4</text:p>
      <text:p text:style-name="ifm_p_ifm">Er zijn meerdere Europese lidstaten die een brief aan het INTERPOL Secretariaat Generaal hebben gestuurd met het verzoek te adviseren over het opleggen van preventieve dan wel corrigerende maatregelen ten aanzien van National Central Bureau (NCB) Moskou.</text:p>
      <text:p text:style-name="ifm_p_mt.3.76mm_ifm">Vraag 5</text:p>
      <text:p text:style-name="ifm_p_ifm">In hoeverre heeft u bilateraal als multilateraal contact over dit onderwerp met het Verenigd Koninkrijk, de Verenigde Staten en Oekraïne?</text:p>
      <text:p text:style-name="ifm_p_mt.3.76mm_ifm">Antwoord 5</text:p>
      <text:p text:style-name="ifm_p_ifm">Zoals ik u eerder informeerde,<text:note text:id="ID-2218-d37e115" text:note-class="footnote"><text:note-citation text:label="2 ">2</text:note-citation><text:note-body><text:p text:style-name="ifm_p_font.normal_size.6.93pt_mt..5mm_indent.-0.1161in_mleft.0.1161in_ifm">Zie brief van de Ministers van Justitie en Veiligheid en voor Rechtsbescherming en de Staatssecretaris van Justitie en Veiligheid, Verslag van de formele JBZ-Raad van 3–4 maart 2022, 14 maart 2022, Kamerstuk 32 317, nr. 751.</text:p></text:note-body></text:note> heeft het kabinet in goed overleg met het Verenigd Koninkrijk besloten ook een brief te schrijven aan het INTERPOL Secretariaat Generaal met het verzoek om de Executive Committee van INTERPOL te adviseren over het opleggen van corrigerende maatregelen. Voorafgaand aan verzending van deze brief heeft de Minister van Justitie de brief van Oekraïne aan het INTERPOL Secretariaat Generaal met hetzelfde verzoek ontvangen en gelezen. Over dit specifieke onderwerp is geen direct contact geweest met de Verenigde Staten of Oekraïne.</text:p>
      <text:p text:style-name="ifm_p_mt.3.76mm_ifm">Vraag 6</text:p>
      <text:p text:style-name="ifm_p_ifm">Hoe vaak heeft Rusland in het verleden waarschuwingen gekregen van INTERPOL vanwege schendingen binnen het INTERPOL-systeem?</text:p>
      <text:p text:style-name="ifm_p_mt.3.76mm_ifm">Antwoord 6</text:p>
      <text:p text:style-name="ifm_p_ifm">De INTERPOL-regels kennen geen rechtsbasis voor formele waarschuwingen. Als vermoed wordt dat een signaleringsaanvraag voor een notice (bijvoorbeeld een red notice, bedoeld ter lokalisering en arrestatie van een gezocht persoon) niet conform de INTERPOL-regels is opgesteld, wordt door het INTERPOL Generaal Secretariaat (IPSG) contact opgenomen met de desbetreffende National Central Bureau (NCB) en krijgt deze NCB de mogelijkheid om de aanvraag aan te vullen of te corrigeren om alsnog te voldoen aan de regels en kwaliteitseisen. Voldoet de aanvraag alsnog niet, dan wordt de notice niet door IPSG gepubliceerd.</text:p>
      <text:p text:style-name="ifm_p_ifm">Anders dan bij notices, kunnen lidstaten zelf zogenaamde diffusions plaatsen. Dit zijn minder formele vormen van alarmeringen, door NCB’s zelf onder een selectie van lidstaten worden verspreid. Zij worden door IPSG direct na verspreiding op conformiteit gecontroleerd en zo nodig verwijderd. Het IPSG geeft aan dat het uit hoofde van zijn mandaat met regelmaat ter monitoring en ter onderzoek van gegevensverwerking met NCB Moskou in contact treedt.</text:p>
      <text:p text:style-name="ifm_p_mt.3.76mm_ifm">Vraag 7</text:p>
      <text:p text:style-name="ifm_p_ifm">Bent u bereid om actief de oproep te steunen om Rusland uit te sluiten van INTERPOL? Zo ja, gaat u zich hier ook binnen de EU sterk voor maken?</text:p>
      <text:p text:style-name="ifm_p_mt.3.76mm_ifm">Antwoord 7</text:p>
      <text:p text:style-name="ifm_p_ifm">Lidstaten kunnen niet van INTERPOL worden uitgesloten. Er kunnen wel correctieve maatregelen worden opgelegd door de Executive Committee. Het vrij gebruik van Interpol systemen wordt hiermee beknot. De Executive Committee besluit hierover op advies en na onderzoek door het Secretariaat Generaal. De Minister van Justitie en Veiligheid heeft op 4 maart jl. per brief de Secretaris Generaal van INTERPOL verzocht de noodzaak tot het opleggen van corrigerende maatregelen ten aanzien van de Russische Federatie te beoordelen. Ook andere landen hebben vergelijkbare verzoeken gericht aan het INTERPOL Secretariaat Generaal. Inmiddels heeft de INTERPOL Executive Committee de maatregelen bekrachtigd, welke op 10 maart jl. in werking zijn getreden. NCB Moskou staat onder verscherpt toezicht en alle verzoeken tot plaatsing van internationale signaleringen in het Interpol-systeem afkomstig van NCB Moskou worden eerst beoordeeld door het Secretariaat Generaal en pas na een grondige toets op de regels van gegevensbescherming en gegevensverwerking verspreid onder ontvangende landen. Deze maatregelen zullen in ieder geval gelden tot de volgende bijeenkomst van de Executive Committee. Daar zal ook een analyse en evaluatie van de activiteiten van het NCB Moskou in relatie tot de INTERPOL-systemen worden gepresenteerd.</text:p>
      <text:p text:style-name="ifm_p_mt.3.76mm_ifm">Vraag 8</text:p>
      <text:p text:style-name="ifm_p_ifm">Kun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Van der Werf over de oproep om Rusland uit te sluiten van INTERPOL</dc:title>
    <meta:user-defined meta:name="OVERHEIDop.ParlID/DC.identifier">ah-tk-20212022-2218</meta:user-defined>
    <meta:user-defined meta:name="OVERHEIDop.configuratie">https://repository.officiele-overheidspublicaties.nl/MasterConfiguraties/MC-OEP-KamervragenAanhangsel-Web/1.3/xml/MC-OEP-KamervragenAanhangsel-Web.xml</meta:user-defined>
    <meta:user-defined meta:name="OVERHEIDop.vraagnummer">2022Z04503</meta:user-defined>
    <meta:user-defined meta:name="OVERHEIDop.aanhangselNummer">2218</meta:user-defined>
    <meta:user-defined meta:name="OVERHEIDop.ontvanger">D. Yesilgöz-Zegerius</meta:user-defined>
    <meta:user-defined meta:name="DCTERMS.W3CDTF/OVERHEIDop.datumOntvangst">2022-03-24</meta:user-defined>
    <meta:user-defined meta:name="OVERHEIDop.AanhangselTypen/DC.type">Antwoord</meta:user-defined>
    <meta:user-defined meta:name="OVERHEIDop.indiener">J.J. van der Werf</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4</meta:user-defined>
    <meta:user-defined meta:name="DC.title">Antwoord op vragen van de leden Sjoerdsma en Van der Werf over de oproep om Rusland uit te sluiten van INTERPOL</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Internationaal | Internationale samenwerking</meta:user-defined>
    <meta:user-defined meta:name="OVERHEIDop.versieInformatie"/>
  </office:meta>
</office:document-meta>
</file>