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Vestering</text:span> (PvdD) aan de Minister van Landbouw, Natuur en Voedselkwaliteit over <text:span text:style-name="ifm_span_font.italic_ifm">de toename van landbouwgifcocktails op voedsel en op insecten, waaronder bijen</text:span> (ingezonden 12 januari 2022).</text:p>
      <text:p text:style-name="ifm_p_font.roman_mt.3.76mm_ifm">Antwoord van Minister <text:span text:style-name="ifm_span_font.bold_ifm">Staghouwer</text:span> (Landbouw, Natuur en Voedselkwaliteit), mede namens de Minister van Volksgezondheid, Welzijn en Sport (ontvangen 24 maart 2022). Zie ook Aanhangsel Handelingen, vergaderjaar 2021–2022, nr. 1426.</text:p>
      <text:p text:style-name="ifm_p_mt.3.76mm_ifm">Vraag 1</text:p>
      <text:p text:style-name="ifm_p_ifm">Kent u het bericht «De hoeveelheid gif op Nederlandse aardappelen, aardbeien en radijsjes neemt niet af, maar toe»?<text:note text:id="n1" text:note-class="footnote"><text:note-citation text:label="1 ">1</text:note-citation><text:note-body><text:p text:style-name="ifm_p_font.normal_size.6.93pt_mt..5mm_indent.-0.1161in_mleft.0.1161in_ifm">Trouw, 14 december 2021, «De hoeveelheid gif op Nederlandse aardappelen, aardbeien en radijsjes neemt niet af, maar toe», https://www.trouw.nl/duurzaamheid-natuur/de-hoeveelheid-gif-op-nederlandse-aardappelen-aardbeien-en-radijsjes-neemt-niet-af-maar-toe~b927b019/.</text:p></text:note-body></text:note></text:p>
      <text:p text:style-name="ifm_p_mt.3.76mm_ifm">Antwoord 1</text:p>
      <text:p text:style-name="ifm_p_ifm">Ja.</text:p>
      <text:p text:style-name="ifm_p_mt.3.76mm_ifm">Vraag 2</text:p>
      <text:p text:style-name="ifm_p_ifm">Kunt u bevestigen dat uit deze analyse van PAN-Nederland blijkt dat het gemiddeld aantal resten van soorten landbouwgif op Nederlandse aardappels, groente en fruit de afgelopen zeven jaar is toegenomen?<text:note text:id="n2" text:note-class="footnote"><text:note-citation text:label="2 ">2</text:note-citation><text:note-body><text:p text:style-name="ifm_p_font.normal_size.6.93pt_mt..5mm_indent.-0.1161in_mleft.0.1161in_ifm">PAN-Nederland, 14 december 2021, «Vervuiling neemt toe», Vervuiling neemt toe (pan-netherlands.org).</text:p></text:note-body></text:note> Hoe verklaart u dit?</text:p>
      <text:p text:style-name="ifm_p_mt.3.76mm_ifm">Antwoord 2</text:p>
      <text:p text:style-name="ifm_p_ifm">Dat kan ik niet bevestigen. De NVWA houdt toezicht op de maximaal toegestane residuen (MRL’s) op voedsel, het gemiddeld aantal residuen van bestrijdingsmiddelen is daar geen onderdeel van. Er kan daarom geen betrouwbare conclusie getrokken worden over het gemiddeld aantal residuen van bestrijdingsmiddelen in bijvoorbeeld het gehele volume aan Nederlandse aardappelen, groente en fruit op basis van de gegevens van de NVWA. De cijfers die door PAN-Nederland worden gepresenteerd komen uit een steekproef waarvan het niet duidelijk is hoe die zich verhoudt tot het gehele volume Nederlands product. Uit de inspectieresultaten van de NVWA over 2020 blijkt daarnaast dat het aantal overschrijdingen van de maximaal toegestane residuen van gewasbeschermingsmiddelen in groente en fruit uit Nederland en de EU zeer gering is<text:note text:id="ID-2217-d37e101" text:note-class="footnote"><text:note-citation text:label="3 ">3</text:note-citation><text:note-body><text:p text:style-name="ifm_p_font.normal_size.6.93pt_mt..5mm_indent.-0.1161in_mleft.0.1161in_ifm">https://www.nvwa.nl/onderwerpen/residuen-van-bestrijdingsmiddelen-in-levensmiddelen/documenten/consument/eten-drinken-roken/bestrijdingsmiddelen/publicaties/inspectieresultaten-residuen-van-gewasbeschermingsmiddelen-op-groente-en-fruit-2020.</text:p></text:note-body></text:note>.</text:p>
      <text:p text:style-name="ifm_p_mt.3.76mm_ifm">Vraag 3</text:p>
      <text:p text:style-name="ifm_p_ifm">Maakt u zich zorgen over de toename van aangetroffen resten landbouwgifcocktails op ons voedsel? Zo ja, wat zijn uw concrete ambities om dit probleem (spoedig) aan te pakken?</text:p>
      <text:p text:style-name="ifm_p_mt.3.76mm_ifm">Antwoord 3</text:p>
      <text:p text:style-name="ifm_p_ifm">Op basis van de huidige kennis over cumulatieve blootstelling van de consument aan residuen van gewasbeschermingsmiddelen is er geen aanleiding om zorgen over de veiligheid te hebben. Het RIVM en andere instituten in de EU hebben een methode ontwikkeld voor het berekenen van het gezondheidseffect van residuen van verschillende gewasbeschermingsmiddelen die de consument per dag via de voeding binnenkrijgt. Het vorige kabinet heeft uw Kamer daarover de afgelopen jaren meermaals geïnformeerd (Kamerstuk 27 858, nr. 433, Kamerstuk 27 858, nr. 461 en Kamerstuk 26 991, nr. 575). Uit de berekeningen blijkt dat de combinatie van residuen van verschillende middelen met hetzelfde effect op het lichaam geen risico voor de volksgezondheid oplevert. Op dit moment is er dus geen aanleiding voor aanvullende maatregelen.</text:p>
      <text:p text:style-name="ifm_p_mt.3.76mm_ifm">Vraag 4</text:p>
      <text:p text:style-name="ifm_p_ifm">Kunt u bevestigen dat de gezondheidseffecten van dergelijke cocktails tot op heden onbekend zijn, ook wanneer elke stof afzonderlijk onder de waarde van de eigen Maximale Residu Limiet (MRL) zit?</text:p>
      <text:p text:style-name="ifm_p_mt.3.76mm_ifm">Antwoord 4</text:p>
      <text:p text:style-name="ifm_p_ifm">Nee, ik kan dat niet bevestigen. Zoals in het antwoord op vraag 3 is aangegeven, is voor het berekenen van cumulatieve blootstelling inmiddels een methodiek ontwikkeld. Tot nu toe laten de hiermee uitgevoerde berekeningen zien dat het gesommeerde effect van residuen van verschillende middelen met hetzelfde effect op het lichaam en waaraan de consument via de voeding wordt blootgesteld, beneden gezondheidskundige grenswaarden blijft en dus geen risico voor de consument oplevert.</text:p>
      <text:p text:style-name="ifm_p_mt.3.76mm_ifm">Vraag 5</text:p>
      <text:p text:style-name="ifm_p_ifm">Hoe beoordeelt u de bevindingen van PAN-Nederland, in het licht van de doelstelling uit de Toekomstvisie gewasbescherming 2030, om in 2030 nagenoeg geen residuen van landbouwgif meer op voedselproducten te hebben? (Kamerstuk 27 858, nr. 449).</text:p>
      <text:p text:style-name="ifm_p_mt.3.76mm_ifm">Antwoord 5</text:p>
      <text:p text:style-name="ifm_p_ifm">Zoals in antwoord 1 aangegeven blijkt uit de inspectieresultaten van de NVWA over 2020 dat het aantal overschrijdingen van de maximaal toegestane residuen (MRL’s) van gewasbeschermingsmiddelen in groente en fruit uit Nederland en de EU zeer gering is. Het doel van de Toekomstvisie gewasbescherming 2030 is dat weerbare planten en teeltsystemen gerealiseerd worden, nagenoeg zonder emissies naar het milieu en dat de land- en tuinbouw met de natuur is verbonden. Als er dan toch gewasbeschermingsmiddelen nodig zijn om ziekten, plagen en onkruiden te bestrijden, dan bij voorkeur laag-risicomiddelen. Het doel is dat er in 2030 nagenoeg geen residuen op producten voor de consumptie meer zijn. Uw Kamer is op 28 september 2021 geïnformeerd (Kamerstuk 27 858, nr. 518) over het uitvoeringsprogramma horend bij deze toekomstvisie.</text:p>
      <text:p text:style-name="ifm_p_mt.3.76mm_ifm">Vraag 6 en 7</text:p>
      <text:p text:style-name="ifm_p_ifm">Kunt u bevestigen dat uit deze analyse ook blijkt dat verschillende populaire Nederlandse voedselproducten gemiddeld méér gifresten bevatten dan dezelfde producten uit het buitenland? Hoe beoordeelt u dit?</text:p>
      <text:p text:style-name="ifm_p_ifm">Kunt u bevestigen dat uit de meetgegevens van de Nederlandse Voedsel- en Warenautoriteit blijkt dat op Nederlands gangbaar geteeld fruit een gifcocktail van gemiddeld vier verschillende pesticiden zit?</text:p>
      <text:p text:style-name="ifm_p_mt.3.76mm_ifm">Antwoord 6 en 7</text:p>
      <text:p text:style-name="ifm_p_ifm">Dat kan ik niet bevestigen. De cijfers die door PAN-Nederland worden gepresenteerd komen uit een steekproef, waarvan het niet duidelijk is hoe die zich verhoudt tot het gehele volume Nederlands product. De NVWA houdt toezicht op de maximaal toegestane residuen op voedsel, het gemiddeld aantal residuen van bestrijdingsmiddelen is daar geen onderdeel van. Er kan daarom geen betrouwbare conclusie getrokken worden over het gemiddeld aantal residuen van bestrijdingsmiddelen in bijvoorbeeld het gehele volume aan Nederlands fruit, op basis van de gegevens van de NVWA.</text:p>
      <text:p text:style-name="ifm_p_mt.3.76mm_ifm">Vraag 8</text:p>
      <text:p text:style-name="ifm_p_ifm">Kunt u bevestigen dat uit deze meetgegevens blijkt dat rozijnen het meest vervuilde product zijn, met een cocktail van gemiddeld 11 verschillende gifresten?</text:p>
      <text:p text:style-name="ifm_p_mt.3.76mm_ifm">Antwoord 8</text:p>
      <text:p text:style-name="ifm_p_ifm">Dat kan ik niet bevestigen. De aanwezigheid van veel verschillende residuen betekent niet dat de som van die residuen hoger is dan bij andere gewassen, waarbij slechts één of enkele residuen worden aangetroffen.</text:p>
      <text:p text:style-name="ifm_p_mt.3.76mm_ifm">Vraag 9</text:p>
      <text:p text:style-name="ifm_p_ifm">Klopt het dat het Rijksinstituut voor Volksgezondheid en Milieu (RIVM) en de Europese Autoriteit voor Voedselveiligheid (EFSA) werken aan een methodiek om het cumulatieve effect van residuen van verschillende pesticiden te berekenen, maar dat dit nog niet voor alle werkingsmechanismen ontwikkeld is? (Kamerstuk 2021D39060) Zo ja, wanneer verwacht u dat deze methodiek gereed is?</text:p>
      <text:p text:style-name="ifm_p_mt.3.76mm_ifm">Antwoord 9</text:p>
      <text:p text:style-name="ifm_p_ifm">Dat klopt. De methodiek voor de berekening van het cumulatieve effect is inmiddels ontwikkeld en voor twee werkingsmechanismen (op het zenuwstelsel en op de schildklier) zijn de cumulatieve effecten inmiddels berekend. Deze effecten blijken onder de veilige gezondheidskundige grenswaarden te blijven, waardoor aanpassing van het Maximale Residu Limiet (MRL) niet nodig is. Momenteel wordt bepaald wat én hoeveel het effect is van iedere goedgekeurde werkzame stof op andere organen. Deze bepaling vergt nog enkele jaren.</text:p>
      <text:p text:style-name="ifm_p_mt.3.76mm_ifm">Vraag 10</text:p>
      <text:p text:style-name="ifm_p_ifm">Onderschrijft u het belang dat de gezondheid van mensen en dieren beschermd wordt tegen schadelijke cocktails van landbouwgif?</text:p>
      <text:p text:style-name="ifm_p_mt.3.76mm_ifm">Antwoord 10</text:p>
      <text:p text:style-name="ifm_p_ifm">Ja.</text:p>
      <text:p text:style-name="ifm_p_mt.3.76mm_ifm">Vraag 11</text:p>
      <text:p text:style-name="ifm_p_ifm">Bent u bereid uit voorzorg een maximum te stellen op het aantal verschillende residuen dat op voedselproducten mag zitten? Zo ja, wanneer?</text:p>
      <text:p text:style-name="ifm_p_mt.3.76mm_ifm">Antwoord 11</text:p>
      <text:p text:style-name="ifm_p_ifm">Op basis van het aantal residuen kunnen geen conclusies worden getrokken over de <text:span text:style-name="ifm_span_font.italic_ifm">risico’s</text:span> van deze residuen. Het stellen van een maximaal aantal residuen draagt daarom niet bij aan de voedselveiligheid.</text:p>
      <text:p text:style-name="ifm_p_mt.3.76mm_ifm">Vraag 12</text:p>
      <text:p text:style-name="ifm_p_ifm">Bent u bereid om een blijvende inzet te tonen voor de volledige uitvoering van de aangenomen motie Wassenberg (Kamerstuk 35 570 XIV, nr. 49) waarin de Kamer de regering verzoekt stevig te pleiten voor de invoering van een extra veiligheidsfactor bij de Europese toelating van pesticiden? Bent u bereid om dit pleidooi kracht bij te zetten voor het invoeren van een veiligheidsfactor voor álle stoffen, zoals de motie vraagt? Zo nee, waarom niet?</text:p>
      <text:p text:style-name="ifm_p_mt.3.76mm_ifm">Antwoord 12</text:p>
      <text:p text:style-name="ifm_p_ifm">Ik heb de Europese Commissie, in lijn met de motie van het lid Wassenberg, inderdaad verzocht een veiligheidsfactor te introduceren voor werkzame stoffen, waarvan het risico op cumulatie in het milieu het grootst is en om dit onderwerp op de agenda van het Standing Committee on Plants, Animals, Food and Feed (SCoPAFF) te plaatsen. De Europese Commissie heeft in haar reactie aangegeven dit onderwerp te zullen bespreken met de lidstaten in de «post approval issues» werkgroep. De uitkomst van deze bespreking zal onder de aandacht worden gebracht van het SCoPAFF. Ambtelijk wordt het gesprek met de Europese Commissie hierover voortgezet, waarbij mijn inzet erop gericht blijft om een veiligheidsfactor te introduceren.</text:p>
      <text:p text:style-name="ifm_p_mt.3.76mm_ifm">Vraag 13</text:p>
      <text:p text:style-name="ifm_p_ifm">Bent u bekend met het onlangs verschenen Duitse onderzoek dat aantoont dat insecten meer én langer zware bestrijdingsmiddelen vasthouden dan werd gedacht?<text:note text:id="n3" text:note-class="footnote"><text:note-citation text:label="4 ">4</text:note-citation><text:note-body><text:p text:style-name="ifm_p_font.normal_size.6.93pt_mt..5mm_indent.-0.1161in_mleft.0.1161in_ifm">De Volkskrant, 16 december 2021, «Insecten houden meer én langer zware bestrijdingsmiddelen vast dan gedacht», https://www.volkskrant.nl/wetenschap/insecten-houden-meer-en-langer-zware-bestrijdingsmiddelen-vast-dan-gedacht~b926fe7f/.</text:p></text:note-body></text:note></text:p>
      <text:p text:style-name="ifm_p_mt.3.76mm_ifm">Antwoord 13</text:p>
      <text:p text:style-name="ifm_p_ifm">Ja, ik ben bekend met dit onderzoek. Uit het onderzoek komt naar voren dat het aantal werkzame stoffen dat in de monsters werd aangetroffen toeneemt naarmate het aandeel landbouwgrond in de omgeving van de monsterlocaties groter is. Het onderzoek geeft niet aan dat er méér stoffen gevonden zijn dan verwacht. Het onderzoek noemt ook geen gehalten of normoverschrijdingen van de aangetroffen stoffen, maar slechts het aantal. De onderzoekers trekken dan ook geen conclusies over mogelijke effecten van de aangetroffen stoffen.</text:p>
      <text:p text:style-name="ifm_p_mt.3.76mm_ifm">Vraag 14</text:p>
      <text:p text:style-name="ifm_p_ifm">Kunt u bevestigen dat op insecten op één locatie van dit onderzoek een mix van wel 27 gifstoffen werd gevonden?</text:p>
      <text:p text:style-name="ifm_p_mt.3.76mm_ifm">Antwoord 14</text:p>
      <text:p text:style-name="ifm_p_ifm">Ja.</text:p>
      <text:p text:style-name="ifm_p_mt.3.76mm_ifm">Vraag 15</text:p>
      <text:p text:style-name="ifm_p_ifm">Kunt u bevestigen dat de onderzoekers ook resten van landbouwgif, dat (recent) op Europees niveau verboden is, aantroffen op insecten?</text:p>
      <text:p text:style-name="ifm_p_mt.3.76mm_ifm">Antwoord 15</text:p>
      <text:p text:style-name="ifm_p_ifm">Ik kan bevestigen dat de onderzoekers stoffen vonden die nu niet meer gebruikt mogen worden als werkzame stof in een gewasbeschermingsmiddel, maar ten tijde van het onderzoek in 2020 nog wel.</text:p>
      <text:p text:style-name="ifm_p_mt.3.76mm_ifm">Vraag 16</text:p>
      <text:p text:style-name="ifm_p_ifm">Waarom mogen Nederlandse boeren, wanneer een landbouwgif vanwege de schadelijke effecten op de gezondheid, natuur of milieu verboden worden, nog wel de restanten van deze middelen, zoals het bijengif thiacloprid, opmaken?</text:p>
      <text:p text:style-name="ifm_p_mt.3.76mm_ifm">Antwoord 16</text:p>
      <text:p text:style-name="ifm_p_ifm">Wanneer een werkzame stof niet langer is goedgekeurd of een gewasbeschermingsmiddel niet meer is toegelaten wordt een periode bepaald, waarin een middel nog mag worden afgeleverd en opgebruikt, de zogenaamde respijtperiode. Deze periode is beschreven in de Gewasbeschermingsverordening (EG) 1107/2009 en is bedoeld om de markt en de teler de kans te geven om zich aan de nieuwe situatie aan te passen. Bij het bepalen van de lengte van de respijtperiode wegen de Europese Commissie en het Ctgb het risico van het gebruik van de stof of middel mee. Zo liep de respijtperiode van middelen op basis van de werkzame stof thiacloprid tot uiterlijk 3 februari 2021.</text:p>
      <text:p text:style-name="ifm_p_mt.3.76mm_ifm">Vraag 17</text:p>
      <text:p text:style-name="ifm_p_ifm">Bent u bereid om bij een verbod op een middel direct ook het gebruik van de restanten te verbieden? Zo nee, waarom niet?</text:p>
      <text:p text:style-name="ifm_p_mt.3.76mm_ifm">Antwoord 17</text:p>
      <text:p text:style-name="ifm_p_ifm">Nee, daartoe ben ik niet bereid. De Gewasbeschermingsverordening (EG) 1107/2009 geeft zowel de Europese Commissie als de toelatingsautoriteiten van de lidstaten de mogelijkheid om een afweging te maken voor een bepaalde respijtperiode (met een vastgesteld maximum). Ik vind het passen binnen behoorlijk bestuur dat bij beëindiging van een verleende toelating er een overgangsperiode kan worden bepaald.</text:p>
      <text:p text:style-name="ifm_p_mt.3.76mm_ifm">Vraag 18</text:p>
      <text:p text:style-name="ifm_p_ifm">Bent u het eens met de stelling dat het onwenselijk is dat Nederlandse voedselproducten gemiddeld niet minder, maar méér verschillende soorten giftresten bevatten, terwijl steeds duidelijker wordt hoe desastreus de effecten van gifgebruik zijn voor mens, dier en natuur?<text:note text:id="n4" text:note-class="footnote"><text:note-citation text:label="5 ">5</text:note-citation><text:note-body><text:p text:style-name="ifm_p_font.normal_size.6.93pt_mt..5mm_indent.-0.1161in_mleft.0.1161in_ifm">Nature, 16 december 2021, «Direct pesticide exposure of insects in nature conservation areas in Germany», https://www.nature.com/articles/s41598-021-03366-w.</text:p></text:note-body></text:note></text:p>
      <text:p text:style-name="ifm_p_mt.3.76mm_ifm">Antwoord 18</text:p>
      <text:p text:style-name="ifm_p_ifm">Het beleid ten aanzien van gewasbeschermingsmiddelen gaat niet uit van complexe stellingen, maar is risico-gebaseerd, gaat uit van aangetoond veilig gebruik voor mens, dier en milieu en wil daarnaast steeds werken aan vastgestelde knelpunten en het oplossen daarvan. Wat dat betreft is er in de Europese Unie een brede overeenstemming dat het huidige gebruik van gewasbeschermingsmiddelen voor het milieu ongewenst is en dat dit moet worden verminderd.</text:p>
      <text:p text:style-name="ifm_p_mt.3.76mm_ifm">Vraag 19</text:p>
      <text:p text:style-name="ifm_p_ifm">Kunt u deze vragen één voor één en binnen de hiervoor gestelde termijn beantwoorden?</text:p>
      <text:p text:style-name="ifm_p_mt.3.76mm_ifm">Antwoord 19</text:p>
      <text:p text:style-name="ifm_p_ifm">Ik heb getracht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toename van landbouwgifcocktails op voedsel en op insecten, waaronder bijen</dc:title>
    <meta:user-defined meta:name="OVERHEIDop.ParlID/DC.identifier">ah-tk-20212022-2217</meta:user-defined>
    <meta:user-defined meta:name="OVERHEIDop.configuratie">https://repository.officiele-overheidspublicaties.nl/MasterConfiguraties/MC-OEP-KamervragenAanhangsel-Web/1.3/xml/MC-OEP-KamervragenAanhangsel-Web.xml</meta:user-defined>
    <meta:user-defined meta:name="OVERHEIDop.vraagnummer">2022Z00338</meta:user-defined>
    <meta:user-defined meta:name="OVERHEIDop.aanhangselNummer">2217</meta:user-defined>
    <meta:user-defined meta:name="OVERHEIDop.ontvanger">H. Staghouwer</meta:user-defined>
    <meta:user-defined meta:name="DCTERMS.W3CDTF/OVERHEIDop.datumOntvangst">2022-03-24</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het lid Vestering over de toename van landbouwgifcocktails op voedsel en op insecten, waaronder bijen</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Voedselkwaliteit</meta:user-defined>
    <meta:user-defined meta:name="OVERHEIDop.versieInformatie"/>
  </office:meta>
</office:document-meta>
</file>