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0</text:p>
      <text:p text:style-name="ifm_p_font.roman_mt.3.76mm_ifm">Vragen van de leden <text:span text:style-name="ifm_span_font.bold_ifm">Ploumen</text:span> en <text:span text:style-name="ifm_span_font.bold_ifm">Piri</text:span> (beiden PvdA) aan de Minister-President en de Staatssecretaris van Justitie en Veiligheid over <text:span text:style-name="ifm_span_font.italic_ifm">de voorbereidingen voor de opvang van Oekraïners die hun land moeten ontvluchten vanwege de Russische invasie</text:span> (ingezonden 28 februari 2022).</text:p>
      <text:p text:style-name="ifm_p_font.roman_mt.3.76mm_ifm">Antwoord van Staatssecretaris <text:span text:style-name="ifm_span_font.bold_ifm">Van der Burg</text:span> (Justitie en Veiligheid), mede namens de Minister-President en de Minister van Buitenlandse Zaken (ontvangen 24 maart 2022)</text:p>
      <text:p text:style-name="ifm_p_mt.3.76mm_ifm">Vraag 1</text:p>
      <text:p text:style-name="ifm_p_ifm">Bent u bekend met het bericht «Zelfs Polen en Griekenland heten Oekraïense vluchtelingen welkom»?<text:note text:id="ID-2022Z03851-d37e52" text:note-class="footnote"><text:note-citation text:label="1 ">1</text:note-citation><text:note-body><text:p text:style-name="ifm_p_font.normal_size.6.93pt_mt..5mm_indent.-0.1161in_mleft.0.1161in_ifm">Trouw, «Zelfs Polen en Griekenland heten Oekraïense vluchtelingen welkom», 24 februari 2022, https://www.trouw.nl/buitenland/zelfs-polen-en-griekenland-heten-oekraiense-vluchtelingen-welkom~be70a6ef/</text:p></text:note-body></text:note></text:p>
      <text:p text:style-name="ifm_p_mt.3.76mm_ifm">Antwoord 1</text:p>
      <text:p text:style-name="ifm_p_ifm">Ja.</text:p>
      <text:p text:style-name="ifm_p_mt.3.76mm_ifm">Vraag 2</text:p>
      <text:p text:style-name="ifm_p_ifm">Kunt u een inschatting geven van het aantal vluchtelingen dat reeds naar lidstaten van de Europese Unie is gevlucht? Wat zijn de scenario’s waarmee rekening wordt gehouden qua aantal te verwachten Oekraïners die hun land ontvluchten?</text:p>
      <text:p text:style-name="ifm_p_mt.3.76mm_ifm">Antwoord 2</text:p>
      <text:p text:style-name="ifm_p_ifm">De VN-vluchtelingenorganisatie, UNHCR, noemt de huidige crisis de snelst verlopende vluchtelingencrisis in Europa sinds de Tweede Wereldoorlog. Volgens de laatste informatie die op moment van schrijven beschikbaar was, zijn volgens de UNHCR in de eerste fase van het conflict meer dan 3,4 mln. Oekraïners, het land ontvlucht. UNHCR houdt er rekening mee dat dit aantal op kan lopen tot meer dan 5 miljoen vluchtelingen. De Europese lidstaten en andere landen in de buurt van Oekraïne bereiden zich voor op een hoge instroom.</text:p>
      <text:p text:style-name="ifm_p_ifm">Zoals vermeld in de Kamerbrief van 3 maart jl. verwacht het kabinet dat de komende weken en maanden meer vluchtelingen naar Nederland zullen komen. De mate waarin deze tweede fase zich aandient is onvoorspelbaar. Dit hangt in grote mate af van de duur en intensiteit van de oorlog. Desalniettemin is het zaak dat Nederland en andere EU Lidstaten zich opmaken voor grootschalige opvang van vluchtelingen uit Oekraïne. Het kabinet bereidt zich daar op voor in samenspraak met de gemeenten en veiligheidsregio’s die samen met (lokale) partners en vrijwilligers in actie zijn om opvanglocaties te realiseren. Over de aanpak opvang vluchtelingen uit Oekraïne is uw Kamer op 17 maart jl. per brief geïnformeerd.</text:p>
      <text:p text:style-name="ifm_p_ifm">Daarnaast heeft Nederland, zoals vermeld in de brief die uw Kamer op 28 februari jl. inmiddels een besluit- en vertrekmoratorium ingesteld voor een half jaar. Ook is de aanwijzing van Oekraïne als veilig land van herkomst opgeschort voor in ieder geval dezelfde periode, totdat een nieuwe herbeoordeling zal hebben plaatsgevonden zoals vermeld in de Kamerbrief van 8 maart jl.</text:p>
      <text:p text:style-name="ifm_p_mt.3.76mm_ifm">Vraag 3</text:p>
      <text:p text:style-name="ifm_p_ifm">Kunt u een overzicht geven van de voorbereidingen die er door de Europese Commissie en EU-lidstaten die grenzen aan Oekraïne zijn getroffen om vluchtelingen op te vangen? Hoe draagt Nederland bij aan deze voorbereidingen?</text:p>
      <text:p text:style-name="ifm_p_mt.3.76mm_ifm">Antwoord 3</text:p>
      <text:p text:style-name="ifm_p_ifm">In de EU is zeer eensgezind gereageerd om de getroffen Oekraïners een veilige haven te bieden. Ondersteuning en bescherming van mensen die het conflict ontvluchten is prioriteit.</text:p>
      <text:p text:style-name="ifm_p_ifm">Al voorafgaand aan de Russische inval hebben lidstaten aan de grenzen, en de Commissie en haar agentschappen noodplannen voorbereid. De EU heeft een aantal instrumenten tot haar beschikking dat snel ingezet kan worden voor o.a. het delen van informatie, het coördineren van noodhulp en het coördineren van steunverzoeken aan <text:span text:style-name="ifm_span_font.italic_ifm">EU Civil Protection Mechanism (UCPM),</text:span> het EU Asielagentschap (EUAA) en Frontex. Deze mechanismes zijn momenteel actief en werken naar behoren. Frontex en het EUAA geven aan klaar te staan om lidstaten te ondersteunen die dat nodig achten.</text:p>
      <text:p text:style-name="ifm_p_mt.3.76mm_ifm">Vraag 4</text:p>
      <text:p text:style-name="ifm_p_ifm">Hoe worden vluchtelingen op dit moment in de EU opgevangen? Is er voldoende capaciteit voor het verstrekken van directe hulp, zoals onderdak, voedsel, schoon drinkwater en medicijnen? Zo nee, bent u bereid hier zo snel mogelijk een (financiële) bijdrage aan te leveren?</text:p>
      <text:p text:style-name="ifm_p_mt.3.76mm_ifm">Antwoord 4</text:p>
      <text:p text:style-name="ifm_p_ifm">Op moment van schrijven ziet het kabinet dat de situatie aan de grenzen tussen Europese Lidstaten en Oekraïne momenteel onder controle is. De wachttijden aan de grenzen lijken af te nemen. Daarentegen ontvang het kabinet wel de eerste berichten dat omringende landen aan de grenzen van de opvangcapaciteit zitten. Daar wordt in Brusselse gremia over gesproken, o.a. in het solidariteitsplatform gecoördineerd door de Commissie.</text:p>
      <text:p text:style-name="ifm_p_ifm">Voor een overzicht van de ondersteuning vanuit Nederland en de Europese Commissie en haar agentschappen verwijst het kabinet uw Kamer naar de brief die op 17 maart jl. uitging over de aanpak opvang vluchtelingen uit Oekraïne.</text:p>
      <text:p text:style-name="ifm_p_mt.3.76mm_ifm">Vraag 5</text:p>
      <text:p text:style-name="ifm_p_ifm">Wat is de reden voor het feit dat er in de conclusies van de Europese Raad van 24 februari jl. niet wordt ingegaan op het lot van vluchtelingen? Waarom heeft u zich niet nadrukkelijker ingezet voor Europees beleid als het aankomt op de opvang van Oekraïense vluchtelingen in Europa?</text:p>
      <text:p text:style-name="ifm_p_mt.3.76mm_ifm">Antwoord 5</text:p>
      <text:p text:style-name="ifm_p_ifm">De Europese Raad heeft zich uitgesproken over haar solidariteit met Oekraïne en het steunen van de bevolking met internationale partners, onder meer met aanvullende politieke, financiële, humanitaire en logistieke steun en via een internationale donorconferentie.</text:p>
      <text:p text:style-name="ifm_p_ifm">Deze solidariteit, zeker ook ten aanzien van het lot van vluchtelingen, is bevestigd tijdens de ingelaste JBZ-Raad van 27 februari j.l. en nogmaals bij de JBZ-raad van 3 maart waar politieke overeenstemming is bereikt over het activeren van de Richtlijn Tijdelijke Bescherming. De Raad is zeer eensgezind over de noodzaak van het bieden van een veilige haven aan hen die het conflict ontvluchten, ook Nederland benadrukt dat met klem. De Raad spant zich daar ook voor in, samen met de Europese Commissie en haar Agentschappen. Voor een terugkoppeling van deze bespreking verwijs ik u naar het verslag van de Raad van 3 en 4 maart.</text:p>
      <text:p text:style-name="ifm_p_mt.3.76mm_ifm">Vraag 6</text:p>
      <text:p text:style-name="ifm_p_ifm">Is het bij u bekend welke landen buiten Portugal, Duitsland, Ierland en Finland hebben toegezegd vluchtelingen te zullen opvangen? Zo ja, kunt u dit delen met de specifieke nationale toezeggingen?</text:p>
      <text:p text:style-name="ifm_p_mt.3.76mm_ifm">Antwoord 6</text:p>
      <text:p text:style-name="ifm_p_ifm">De Europese lidstaten zijn eensgezind in hun bereidheid om uit Oekraïne vluchtende mensen op te vangen. Het kabinet heeft veel waardering voor de manier waarop in buurlanden Oekraïners momenteel worden opgevangen. Ook Nederland wil voorzien in een veilig en ruimhartig tijdelijk verblijf. Alle lidstaten bereiden zich net als Nederland voor op de opvang van grote aantallen vluchtelingen.</text:p>
      <text:p text:style-name="ifm_p_mt.3.76mm_ifm">Vraag 7</text:p>
      <text:p text:style-name="ifm_p_ifm">Waarom wilt u louter de komst van vluchtelingen «monitoren» en heeft u zich nog niet geschaard bij deze landen? Bent u bereid dit alsnog te doen? Zo ja, op welke termijn? Zo nee, waarom niet?</text:p>
      <text:p text:style-name="ifm_p_mt.3.76mm_ifm">Antwoord 7</text:p>
      <text:p text:style-name="ifm_p_ifm">Zoals vermeld in de Kamerbrief<text:note text:id="ID-2210-d37e162" text:note-class="footnote"><text:note-citation text:label="2 ">2</text:note-citation><text:note-body><text:p text:style-name="ifm_p_font.normal_size.6.93pt_mt..5mm_indent.-0.1161in_mleft.0.1161in_ifm">Kamerbrief «Aanpak extra opvangplekken Oekraïense Vluchtelingen», 25 januari 2022.</text:p></text:note-body></text:note> van 3 maart jl verwacht het kabinet dat de komende weken en maanden veel meer vluchtelingen naar Nederland zullen komen. Het is zaak dat Nederland zich opmaakt voor grootschalige opvang van vluchtelingen uit Oekraïne.</text:p>
      <text:p text:style-name="ifm_p_mt.3.76mm_ifm">Vraag 8</text:p>
      <text:p text:style-name="ifm_p_ifm">Bent u bereid Oekraïne niet langer als veilig land van herkomst te beschouwen? En dit ook toe te passen op lopende asielprocedures? Zo ja, op welke termijn?</text:p>
      <text:p text:style-name="ifm_p_mt.3.76mm_ifm">Antwoord 8</text:p>
      <text:p text:style-name="ifm_p_ifm">Per brief van 28 februari jl.<text:note text:id="ID-2210-d37e182" text:note-class="footnote"><text:note-citation text:label="3 ">3</text:note-citation><text:note-body><text:p text:style-name="ifm_p_font.normal_size.6.93pt_mt..5mm_indent.-0.1161in_mleft.0.1161in_ifm">Kamerbrief «Instellen besluit en vertrekmoratorium Oekraïne», 28 januari 2022.</text:p></text:note-body></text:note> is uw Kamer geïnformeerd dat ten aanzien van Oekraïne een besluit- en vertrekmoratorium is ingesteld voor de duur van een half jaar. Dit betekent dat de beslistermijn in lopende asielaanvragen, en van asielaanvragen die tijdens het moratorium worden ontvangen, wordt verlengd met een periode van een jaar, waarbij een maximum geldt van een beslistermijn van 21 maanden. Ook is de aanwijzing van Oekraïne als veilig land van herkomst opgeschort tot de volgende herbeoordeling, in ieder geval voor een half jaar. Uitgeprocedeerde Oekraïense asielzoekers die onder het moratorium vallen worden niet verplicht terug te keren naar Oekraïne.</text:p>
      <text:p text:style-name="ifm_p_mt.3.76mm_ifm">Vraag 9</text:p>
      <text:p text:style-name="ifm_p_ifm">Wordt er nagedacht over een versnelde procedure voor het verstrekken van een tijdelijke verblijfsvergunning voor Oekraïners die zich in Nederland melden, zodat zij niet de reguliere asielprocedure hoeven te doorlopen? En zo ja, hoe kan de limiet van maximaal 90 dagen legaal verblijf dan worden omzeild?</text:p>
      <text:p text:style-name="ifm_p_mt.3.76mm_ifm">Antwoord 9</text:p>
      <text:p text:style-name="ifm_p_ifm">Oekraïners kunnen op grond van een visum, of visumvrij wanneer zij in bezit zijn van een biometrisch paspoort, maximaal 90 dagen in het Schengengebied verblijven. Deze termijn kan met nog eens 90 dagen worden verlengd tot een totaal van 180 dagen. Eveneens is op de JBZ-raad van 3 maart jl. een politiek akkoord bereikt over het activeren van de Richtlijn Tijdelijke Bescherming. Voor een terugkoppeling van deze bespreking verwijs ik u naar het verslag van de Raad van 3 en 4 maart.</text:p>
      <text:p text:style-name="ifm_p_mt.3.76mm_ifm">Vraag 10 en 11</text:p>
      <text:p text:style-name="ifm_p_ifm">Is er al gestart, in overleg met gemeenten, met het treffen van voorbereidingen om deze mensen fatsoenlijk op te kunnen vangen? Zo nee, wanneer wilt u hiermee beginnen?</text:p>
      <text:p text:style-name="ifm_p_ifm">Hoe gaat u concreet deze gemeenten ondersteunen met het treffen van deze voorbereidingen?</text:p>
      <text:p text:style-name="ifm_p_mt.3.76mm_ifm">Antwoord 10 en 11</text:p>
      <text:p text:style-name="ifm_p_ifm">Zoals vermeld in de Kamerbrief van 3 maart j.l. verwacht het kabinet dat de komende weken en maanden veel meer vluchtelingen naar Nederland zullen komen. Het is zaak dat Nederland zich opmaakt voor grootschalige opvang van vluchtelingen uit Oekraïne. Het kabinet bereid zich daar op voor in samenspraak met de Veiligheidsregio’s, gemeenten en maatschappelijke partners. Voor een laatste stand van zaken verwijs ik uw Kamer naar de brief van 17 maart jl. t.a.v. de aanpak opvang vluchtelingen uit Oekraï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loumen en Piri over de voorbereidingen voor de opvang van Oekraïners die hun land moeten ontvluchten vanwege de Russische invasie</dc:title>
    <meta:user-defined meta:name="OVERHEIDop.ParlID/DC.identifier">ah-tk-20212022-2210</meta:user-defined>
    <meta:user-defined meta:name="OVERHEIDop.configuratie">https://repository.officiele-overheidspublicaties.nl/MasterConfiguraties/MC-OEP-KamervragenAanhangsel-Web/1.3/xml/MC-OEP-KamervragenAanhangsel-Web.xml</meta:user-defined>
    <meta:user-defined meta:name="OVERHEIDop.vraagnummer">2022Z03851</meta:user-defined>
    <meta:user-defined meta:name="OVERHEIDop.aanhangselNummer">2210</meta:user-defined>
    <meta:user-defined meta:name="OVERHEIDop.ontvanger">E. van der Burg</meta:user-defined>
    <meta:user-defined meta:name="DCTERMS.W3CDTF/OVERHEIDop.datumOntvangst">2022-03-24</meta:user-defined>
    <meta:user-defined meta:name="OVERHEIDop.AanhangselTypen/DC.type">Antwoord</meta:user-defined>
    <meta:user-defined meta:name="OVERHEIDop.indiener">K.P. Piri</meta:user-defined>
    <meta:user-defined meta:name="OVERHEIDop.indiener">E.M.J. Plou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4</meta:user-defined>
    <meta:user-defined meta:name="DC.title">Antwoord op vragen van de leden Ploumen en Piri over de voorbereidingen voor de opvang van Oekraïners die hun land moeten ontvluchten vanwege de Russische invasie</meta:user-defined>
    <meta:user-defined meta:name="DCTERMS.W3CDTF/DCTERMS.available">2022-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