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9</text:p>
      <text:p text:style-name="ifm_p_font.roman_mt.3.76mm_ifm">Vragen van het lid <text:span text:style-name="ifm_span_font.bold_ifm">De Roon</text:span> (PVV) aan de Ministers van Buitenlandse Zaken en voor Buitenlandse Handel en Ontwikkelingssamenwerking over <text:span text:style-name="ifm_span_font.italic_ifm">het onderzoek inzake de (van betrokkenheid bij terreur verdachte) organisatie UAWC</text:span> (ingezonden 4 januari 2022).</text:p>
      <text:p text:style-name="ifm_p_font.roman_mt.3.76mm_ifm">Antwoord van Minister <text:span text:style-name="ifm_span_font.bold_ifm">Schreinemacher</text:span> (Buitenlandse Handel en Ontwikkelingssamenwerking), mede namens de Minister van Buitenlandse Zaken (ontvangen 7 maart 2022).</text:p>
      <text:p text:style-name="ifm_p_mt.3.76mm_ifm">Vraag 1</text:p>
      <text:p text:style-name="ifm_p_ifm">Bent u bereid de vijf bijlagen bij de opdracht voor een onderzoek naar de (van betrokkenheid bij terreur verdachte) organisatie UAWC<text:note text:id="n1" text:note-class="footnote"><text:note-citation text:label="1 ">1</text:note-citation><text:note-body><text:p text:style-name="ifm_p_font.normal_size.6.93pt_mt..5mm_indent.-0.1161in_mleft.0.1161in_ifm">https://www.nlontwikkelingssamenwerking.nl/nl/#/activities/XM-DAC-7-PPR-4000005083?tab=documents&amp;countries=PS</text:p></text:note-body></text:note>  per omgaande naar de Tweede Kamer te sturen? Zo nee, waarom niet?</text:p>
      <text:p text:style-name="ifm_p_mt.3.76mm_ifm">Antwoord 1</text:p>
      <text:p text:style-name="ifm_p_ifm">Ik ben graag bereid de documenten te delen met betrekking tot de aan <text:span text:style-name="ifm_span_font.italic_ifm">Proximities Risk Consultancy</text:span> verleende opdracht voor het doen van een extern onderzoek naar mogelijke banden tussen de <text:span text:style-name="ifm_span_font.italic_ifm">Union of Agricultural Work Committees</text:span> (UAWC) en de <text:span text:style-name="ifm_span_font.italic_ifm">Popular Front to Free Palestine</text:span> (PFLP). Het gaat hierbij om twee publiekbemos die per abuis niet direct zijn gepubliceerd op www.ontwikkelingssamenwerking.nl. Op de website van ontwikkelingssamenwerking.nl wordt met vijf verschillende links naar verschillende elementen uit deze twee publieksbemos verwezen. Hierdoor kan de indruk zijn ontstaan dat het om vijf afzonderlijke documenten gaat. Dit is niet het geval.</text:p>
      <text:p text:style-name="ifm_p_ifm">In deze publieksbemos staan alle gegevens over de verlening van het externe onderzoek met activiteitnummer 4000004508en een aanvullende opdracht met activiteitnummer 4000005083. U treft de documenten als bijlage bij deze brief aan. Beide documenten zullen binnenkort ook op ontwikkelingssamenwerking.nl worden gepubl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Roon over het onderzoek inzake de (van betrokkenheid bij terreur verdachte) organisatie UAWC</dc:title>
    <meta:user-defined meta:name="OVERHEIDop.ParlID/DC.identifier">ah-tk-20212022-2209</meta:user-defined>
    <meta:user-defined meta:name="OVERHEIDop.configuratie">https://repository.officiele-overheidspublicaties.nl/MasterConfiguraties/MC-OEP-KamervragenAanhangsel-Web/1.3/xml/MC-OEP-KamervragenAanhangsel-Web.xml</meta:user-defined>
    <meta:user-defined meta:name="OVERHEIDop.vraagnummer">2022Z00042</meta:user-defined>
    <meta:user-defined meta:name="OVERHEIDop.aanhangselNummer">2209</meta:user-defined>
    <meta:user-defined meta:name="OVERHEIDop.ontvanger">E.N.A.J. Schreinemacher</meta:user-defined>
    <meta:user-defined meta:name="DCTERMS.W3CDTF/OVERHEIDop.datumOntvangst">2022-03-07</meta:user-defined>
    <meta:user-defined meta:name="OVERHEIDop.AanhangselTypen/DC.type">Antwoord</meta:user-defined>
    <meta:user-defined meta:name="OVERHEIDop.indiener">R. de Roo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7</meta:user-defined>
    <meta:user-defined meta:name="DC.title">Antwoord op vragen van het lid De Roon over het onderzoek inzake de (van betrokkenheid bij terreur verdachte) organisatie UAWC</meta:user-defined>
    <meta:user-defined meta:name="DCTERMS.W3CDTF/DCTERMS.available">2022-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