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Van der Plas</text:span> (BBB) aan de Staatssecretaris van Onderwijs, Cultuur en Wetenschap over <text:span text:style-name="ifm_span_font.italic_ifm">stormschade aan en onderhoudsinventarisatie van kerkgebouwen</text:span> (ingezonden 23 februari 2022).</text:p>
      <text:p text:style-name="ifm_p_font.roman_mt.3.76mm_ifm">Antwoord van Staatssecretaris <text:span text:style-name="ifm_span_font.bold_ifm">Uslu</text:span> (Onderwijs, Cultuur en Wetenschap) (ontvangen 23 maart 2022).</text:p>
      <text:p text:style-name="ifm_p_mt.3.76mm_ifm">Vraag 1</text:p>
      <text:p text:style-name="ifm_p_ifm">Heeft u kennisgenomen van berichten omtrent stormschade aan kerkgebouwen na de reeks stormen die Nederland de afgelopen dagen teisterde?</text:p>
      <text:p text:style-name="ifm_p_mt.3.76mm_ifm">Antwoord 1</text:p>
      <text:p text:style-name="ifm_p_ifm">Ja.</text:p>
      <text:p text:style-name="ifm_p_mt.3.76mm_ifm">Vraag 2</text:p>
      <text:p text:style-name="ifm_p_ifm">Kunt u aangeven wat de meest actuele onderhoudsstaat van kerkgebouwen in Nederland is?</text:p>
      <text:p text:style-name="ifm_p_mt.3.76mm_ifm">Antwoord 2</text:p>
      <text:p text:style-name="ifm_p_ifm">De onderhoudsstaat van monumentale kerken in Nederland is over het algemeen goed tot redelijk, zo blijkt uit recente monitoring door de provincies en de Rijksdienst voor het Cultureel Erfgoed (RCE).</text:p>
      <text:p text:style-name="ifm_p_mt.3.76mm_ifm">Vraag 3</text:p>
      <text:p text:style-name="ifm_p_ifm">Bent u bekend met de zorgen bij kerkbesturen/kerken over hun voortbestaan, mede vanwege de stijgende kosten van onderhoud, de stijging van de gasprijs en niet toereikende subsidiëring middels status van kerkgebouwen als monument?</text:p>
      <text:p text:style-name="ifm_p_mt.3.76mm_ifm">Antwoord 3</text:p>
      <text:p text:style-name="ifm_p_ifm">Ja, ik ben bekend met deze zorgen. Mede vanwege deze zorgen is onder mijn voorganger het programma <text:span text:style-name="ifm_span_font.italic_ifm">Toekomst Religieus Erfgoed</text:span>gestart. Het programma wordt uitgevoerd door de RCE in samenwerking met verschillende partners, waaronder vertegenwoordigers van de kerken. Het samenwerkingsverband ondersteunt kerken en gemeenten om gezamenlijk strategische toekomstplannen voor alle kerkgebouwen in een gemeente te ontwikkelen: de zogenaamde kerkenvisies. Momenteel beraden de partners van het programma Toekomst Religieus Erfgoed zich op het vervolg van het programma, waaronder ook het vervolg op de kerkenvisies.</text:p>
      <text:p text:style-name="ifm_p_ifm">Kerkeigenaren kunnen daarnaast een beroep doen op de Subsidieregeling instandhouding monumenten (SIM). Over de afgelopen drie jaar is op basis van deze regeling gemiddeld jaarlijks zo’n € 22,3 miljoen subsidie aan kerken verstrekt. Wel is het zo dat er sprake is van een toenemende druk op de bestaande subsidiemiddelen. In juli vorig jaar en tijdens het schriftelijk overleg Monumentenzorg in oktober jl., heeft mijn voorganger uw Kamer geïnformeerd over de stappen die zijn ondernomen om de druk op het bestaande budget te verlichten.<text:note text:id="ID-2207-d37e94" text:note-class="footnote"><text:note-citation text:label="1 ">1</text:note-citation><text:note-body><text:p text:style-name="ifm_p_font.normal_size.6.93pt_mt..5mm_indent.-0.1161in_mleft.0.1161in_ifm">Kamerbrief Evaluatie Subsidieregeling instandhouding monumenten, 6 juli 2021 en Verslag schriftelijk overleg Monumentenzorg, vastgesteld op 29 oktober 2021.</text:p></text:note-body></text:note> Tegelijkertijd heeft mijn voorganger een bedrag van € 4 miljoen structureel aan de SIM toegevoegd. In lijn hiermee zal ik de komende tijd bezien conform de Kamerbrief van 6 juli 2021 hoe we met de problematiek rondom de SIM omgaan – ook in relatie tot de woonhuisregeling.</text:p>
      <text:p text:style-name="ifm_p_mt.3.76mm_ifm">Vraag 4</text:p>
      <text:p text:style-name="ifm_p_ifm">Deelt u de mening dat, om het vertrouwde stads- of dorpsgezicht te beschermen (dat mede gekenmerkt wordt door kerktorens), het van belang is om zo spoedig mogelijk in samenwerking met kerken en gemeenten een aanpak te formuleren?</text:p>
      <text:p text:style-name="ifm_p_mt.3.76mm_ifm">Antwoord 4</text:p>
      <text:p text:style-name="ifm_p_ifm">Ik deel uw mening dat beschermde stads-en dorpsgezichten van belang zijn en dat kerkgebouwen en kerktorens hierin een belangrijke rol spelen. Om ons religieuze erfgoed toekomstbestendig te maken, is samenwerking tussen alle betrokken partijen essentieel. Juist daarom heeft mijn voorganger fors geïnvesteerd in de samenwerking met kerken, overheden, erfgoed- en burgerorganisaties middels het subsidiëren van kerkenvisies. Inmiddels werken 240 gemeenten, dus bijna 70% van alle gemeenten in Nederland, in samenwerking met kerkelijke gemeenschappen en burgers aan een kerkenvisie of hebben zij deze inmiddels afgerond. Per saldo betekent dit dat over de toekomst van 75% van de kerkgebouwen in Nederland strategisch wordt nagedacht of al is nagedacht. De kerkenvisies vervullen dus de rol van een gezamenlijk plan van aanpak.</text:p>
      <text:p text:style-name="ifm_p_mt.3.76mm_ifm">Vraag 5</text:p>
      <text:p text:style-name="ifm_p_ifm">Deelt u de mening dat, om achterstallig onderhoud in te halen, stormschade te repareren er een plan moet worden opgesteld, zodat niet alleen de vertrouwde dorps- en stadsgezichten behouden kunnen worden, maar ook dat omwonenden geen gevaar lopen door instortende kerktorens?</text:p>
      <text:p text:style-name="ifm_p_mt.3.76mm_ifm">Antwoord 5</text:p>
      <text:p text:style-name="ifm_p_ifm">Kerkeigenaren zijn in de regel consciëntieuze eigenaren die hun verantwoordelijkheid ten aanzien van hun gebouwen zeer serieus nemen. De meeste kerkgebouwen worden regelmatig technisch geïnspecteerd en zijn goed verzekerd. Ook stormschade is goed te verzekeren. Deze verantwoordelijkheid ligt ook primair bij de eigenaren. Bij de reeks stormen waarmee Nederland recent te kampen heeft gehad, is de schade aan kerktorens en -gebouwen ondanks de hevigheid van die stormen beperkt gebleven. Bij het incidententeam van de RCE, een team dat in actie komt bij schade aan rijksmonumenten, zijn slechts twee schademeldingen aan monumentale kerkgebouwen binnengekomen, waaronder een van de Elandkerk in Den Haag. Ik zie op dit moment dan ook geen aanleiding om in aanvulling op de reeds bestaande samenwerking (zie ook antwoord op vraag 3 en 4) hiervoor een specifiek plan op te stellen. Uiteraard kan het incidententeam van de RCE in voorkomende gevallen in contact treden met eigenaren en gemeenten om te bezien hoe vervolgschade voorkomen kan worden of over hoe schade het best kan worden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stormschade en onderhoudsinventarisatie van kerkgebouwen</dc:title>
    <meta:user-defined meta:name="OVERHEIDop.ParlID/DC.identifier">ah-tk-20212022-2207</meta:user-defined>
    <meta:user-defined meta:name="OVERHEIDop.configuratie">https://repository.officiele-overheidspublicaties.nl/MasterConfiguraties/MC-OEP-KamervragenAanhangsel-Web/1.3/xml/MC-OEP-KamervragenAanhangsel-Web.xml</meta:user-defined>
    <meta:user-defined meta:name="OVERHEIDop.vraagnummer">2022Z03466</meta:user-defined>
    <meta:user-defined meta:name="OVERHEIDop.aanhangselNummer">2207</meta:user-defined>
    <meta:user-defined meta:name="OVERHEIDop.ontvanger">G. Uslu</meta:user-defined>
    <meta:user-defined meta:name="DCTERMS.W3CDTF/OVERHEIDop.datumOntvangst">2022-03-23</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Van der Plas over stormschade en onderhoudsinventarisatie van kerkgebouwen</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Organisatie en beleid</meta:user-defined>
    <meta:user-defined meta:name="OVERHEIDop.versieInformatie"/>
  </office:meta>
</office:document-meta>
</file>