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Van Nispen</text:span> (SP) aan de Ministers van Justitie en Veiligheid en voor Rechtsbescherming over <text:span text:style-name="ifm_span_font.italic_ifm">het bericht dat de vandalen van de coronarellen het betalen van aangerichte schade ontlopen</text:span> (ingezonden 26 januari 2022).</text:p>
      <text:p text:style-name="ifm_p_font.roman_mt.3.76mm_ifm">Antwoord van Minister <text:span text:style-name="ifm_span_font.bold_ifm">Yeşilgöz-Zegerius</text:span> (Justitie en Veiligheid), mede namens de Minister voor Rechtsbescherming (ontvangen 23 maart 2022). Zie ook Aanhangsel Handelingen, vergaderjaar 2021–2022, nr. 1711.</text:p>
      <text:p text:style-name="ifm_p_mt.3.76mm_ifm">Vraag 1</text:p>
      <text:p text:style-name="ifm_p_ifm">Wat is uw reactie op de berichten «Vandalen coronarellen ontlopen betalen van aangerichte schade» en «Veel vandalen hoeven forse schade coronarellen niet te vergoeden»?<text:note text:id="ID-2022Z01211-d37e52" text:note-class="footnote"><text:note-citation text:label="1 ">1</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
         <text:note text:id="ID-2022Z01211-d37e60" text:note-class="footnote"><text:note-citation text:label="2 ">2</text:note-citation><text:note-body><text:p text:style-name="ifm_p_font.normal_size.6.93pt_mt..5mm_indent.-0.1161in_mleft.0.1161in_ifm">Volkskrant, 25 januari 2022, «Veel vandalen hoeven forse schade coronarellen niet te vergoeden», https://www.volkskrant.nl/nieuws-achtergrond/veel-vandalen-hoeven-forse-schade-coronarellen-niet-te-vergoeden~b15c51a04/</text:p></text:note-body></text:note></text:p>
      <text:p text:style-name="ifm_p_mt.3.76mm_ifm">Antwoord 1</text:p>
      <text:p text:style-name="ifm_p_ifm">De rellen in januari 2021 gingen gepaard met volstrekt onacceptabel en strafbaar gedrag, zoals vandalisme, plunderingen en geweld tegen de politie. Dat was niet alleen een grove aantasting van de rechtsorde, maar maakte ook moedwillig medeburgers, waaronder reeds door corona zwaar getroffen ondernemers, tot slachtoffer. Voor slachtoffers is het verhalen van schade van groot belang. Niet alleen omdat dit zorgt voor materieel herstel, maar ook omdat dit zorgt een vorm van erkenning van het aangedane leed. Dat de dader de door hem aangerichte schade moet betalen, staat hierbij uiteraard voorop. Iedereen is in beginsel verantwoordelijk voor de gevolgen van zijn of haar handelen en dus ook voor het vergoeden van veroorzaakte schade.</text:p>
      <text:p text:style-name="ifm_p_ifm">Na de betreffende rellen stond in de eerste plaats het opsporen en berechten van de daders centraal. Ten aanzien van de toegebrachte schade heeft mijn ambtsvoorganger in debat met uw Kamer<text:note text:id="ID-2204-d37e88" text:note-class="footnote"><text:note-citation text:label="3 ">3</text:note-citation><text:note-body><text:p text:style-name="ifm_p_font.normal_size.6.93pt_mt..5mm_indent.-0.1161in_mleft.0.1161in_ifm">Debat over de rellen in Nederland d.d. 27 januari 2021, 2021D12136</text:p></text:note-body></text:note> toegezegd dat de getroffen ondernemers schadeloos gesteld zouden worden voor de schade die zij hebben geleden als gevolg van de rellen voor zover dit niet door een verzekering of anderszins gedekt wordt. Het algemene beeld is dat de daarvoor in aanmerking komende ondernemers inderdaad zijn gecompenseerd voor hun schade.</text:p>
      <text:p text:style-name="ifm_p_ifm">Daarnaast heeft mijn ambtsvoorganger aangegeven dat het de inzet was dat de daders van de rellen zoveel als mogelijk zouden opdraaien voor de schade die zij hebben veroorzaakt. Het verhalen van de schade op de daders verloopt via verschillende routes, namelijk via het strafproces en via het vorderen op daders van vanuit de Regeling bedrijvenschade coronarellen uitgekeerde schade. Dit is ten dele en met name via het strafproces succesvol geweest. De afwikkeling daarvan is nog niet afgerond, zodat het nog te vroeg is voor een eindoordeel over de mate waarin het verhaal op daders is gelukt. Ik kan u echter verzekeren dat het mijn ambitie is om daders zoveel als mogelijk te laten betalen voor de aangerichte schade.</text:p>
      <text:p text:style-name="ifm_p_mt.3.76mm_ifm">Vraag 2</text:p>
      <text:p text:style-name="ifm_p_ifm">Kloppen de in de artikelen genoemde getallen? Hoeveel mensen zijn nu precies veroordeeld voor deze rellen, hoe vaak is de dader veroordeeld voor het vergoeden van de schade, om welke bedragen gaat dit en in welk deel van de gevallen is dit reeds betaald of verhaald?</text:p>
      <text:p text:style-name="ifm_p_mt.3.76mm_ifm">Antwoord 2</text:p>
      <text:p text:style-name="ifm_p_ifm">Op basis van cijfers van het OM, de Rechtspraak en het CJIB kan ik u het volgende meedelen over hetgeen tot nu toe is verhaald aan schade op daders.<text:note text:id="ID-2204-d37e112" text:note-class="footnote"><text:note-citation text:label="4 ">4</text:note-citation><text:note-body><text:p text:style-name="ifm_p_font.normal_size.6.93pt_mt..5mm_indent.-0.1161in_mleft.0.1161in_ifm">Peildatum 7 december 2021</text:p></text:note-body></text:note> Wat betreft verhaal via het strafproces heeft het OM 404 verdachten van de betreffende rellen geregistreerd, waarvan 312 verdachten zijn gedagvaard of opgeroepen. Hierbij ging het om diverse strafbare gedragingen, ook om delicten waarbij geen sprake was van schade. In een aantal zaken heeft zich een benadeelde partij gevoegd. Bij het CJIB zijn van 55 daders vonnissen bekend waarbij een schadevergoedingsmaatregel is opgelegd. Hiermee is een totaal schadebedrag van ruim € 551.000,– gemoeid. Deze schadevergoedingen komen ten goede aan 70 benadeelde partijen. Op het moment dat de vonnissen bij het CJIB binnenkomen, begint het CJIB direct met het innen van de schadevergoedingsmaatregelen. Op 19 januari 2022 was ruim € 36.700,– geïnd. Aan de inning van het resterende geld wordt volop gewerkt. Daarnaast zijn er nog 180 strafzaken waarin door de rechter een straf is opgelegd, maar die nog moeten worden aangeleverd aan het CJIB. Hierbij zitten mogelijk ook vonnissen waarin een schadevergoedingsmaatregel is opgelegd.</text:p>
      <text:p text:style-name="ifm_p_ifm">Vanuit de Regeling bedrijvenschade coronarellen is aan 36 ondernemers in totaal een bedrag van € 228.150,– aan schade vergoed. Op dit moment wordt onderzocht of en op welke wijze de uit de Regeling vergoede schade op de daders kan worden verhaald. Ik verwijs u op dit punt verder naar de beantwoording van vraag 7.</text:p>
      <text:p text:style-name="ifm_p_mt.3.76mm_ifm">Vraag 3</text:p>
      <text:p text:style-name="ifm_p_ifm">Wat zijn uw verklaringen voor het feit dat slechts zo weinig schade op de daders kan worden verhaald, waardoor niet de daders maar de gemeenten, rijksoverheid, verzekeraars, bedrijven en particulieren opdraaien voor de schade?</text:p>
      <text:p text:style-name="ifm_p_mt.3.76mm_ifm">Antwoord 3</text:p>
      <text:p text:style-name="ifm_p_ifm">Daders van strafbare feiten moeten de schade die het gevolg is van die strafbare feiten vergoeden. Dat is het uitgangspunt van het stelsel van schadevergoeding voor slachtoffers van strafbare feiten. Dat uitgangspunt geldt dus ook voor de schade die vorig jaar door ondernemers is geleden als gevolg van vernielingen tijdens de rellen. Echter, bij deze schade was op het moment zelf van nog groter belang dat de door corona al zwaar getroffen ondernemers in eerste instantie een beroep zouden kunnen doen op hun verzekeraar voor snel schadeherstel, zodat de vernielde winkels weer snel open zouden kunnen. Daartoe is ook, vooruitlopend op de totstandkoming van de Regeling Bedrijvenschade, nauw overleg gevoerd met het Verbond van Verzekeraars.</text:p>
      <text:p text:style-name="ifm_p_ifm">Het merendeel van de ondernemers was, zoals mijn voorganger in zijn brief van 9 februari 2021 heeft aangegeven<text:note text:id="ID-2204-d37e138" text:note-class="footnote"><text:note-citation text:label="5 ">5</text:note-citation><text:note-body><text:p text:style-name="ifm_p_font.normal_size.6.93pt_mt..5mm_indent.-0.1161in_mleft.0.1161in_ifm">Kamerstuk 32 637, nr. 45</text:p></text:note-body></text:note>, verzekerd tegen dit soort schade en verzekeraars keren in de regel snel uit bij meldingen van materiële schade.</text:p>
      <text:p text:style-name="ifm_p_ifm">De totale verzekerde schade als gevolg van de rellen wordt door het Verbond van Verzekeraars geschat op € 1 mln. Verzekeraars kunnen vervolgens via subrogatie in de rechten van het slachtoffer treden, waarbij zij in een civiele procedure de schade kunnen verhalen op de daders. In hoeverre verzekeraars van deze mogelijkheid gebruik maken is een keuze die aan de verzekeraars is. Ik sta in contact met het Verbond van Verzekeraars om te vernemen hoe dit verloopt.</text:p>
      <text:p text:style-name="ifm_p_ifm">Bij rellen zoals deze gaat het in de regel om onoverzichtelijke, chaotische situaties. Het vergt daardoor uitvoerig onderzoek om te kunnen achterhalen of veroorzaakte schade aan een dader kan worden toegerekend. Politie en openbaar ministerie hebben hier veel tijd in gestoken. Als uit camerabeelden, getuigenverklaringen of processen-verbaal van aanwezige politieambtenaren niet kan worden vastgesteld of een relschopper schade heeft veroorzaakt, is het eisen en opleggen van het vergoeden van de schade niet mogelijk.</text:p>
      <text:p text:style-name="ifm_p_ifm">Gelet op het bedrag van de opgelegde schadevergoedingsmaatregelen en de strafzaken die nog moeten worden aangeleverd bij het CJIB zoals aangegeven bij het antwoord op vraag 2, kan nog geen eindoordeel kan worden gegeven over de mate waarin het verhaal op daders is gelukt. Ik kan u echter verzekeren dat het mijn ambitie is om daders zoveel als mogelijk te laten betalen voor de aangerichte schade.</text:p>
      <text:p text:style-name="ifm_p_mt.3.76mm_ifm">Vraag 4</text:p>
      <text:p text:style-name="ifm_p_ifm">Is ook een van de redenen dat relschoppers veroordeeld zijn tot het storten van geldbedragen in een schadefonds, maar dat er nooit een cent in het fonds is gestort omdat dit fonds door Justitie nooit is opgericht? Hoe kan dat?</text:p>
      <text:p text:style-name="ifm_p_mt.3.76mm_ifm">Antwoord 4</text:p>
      <text:p text:style-name="ifm_p_ifm">Specifiek voor de betreffende rellen heeft mijn ambtsvoorganger toegezegd te komen met zoiets als een fonds om getroffen ondernemers schadeloos te stellen voor de schade die zij niet vergoed krijgen van de verzekering. Deze toezegging heeft uiteindelijk vorm gekregen in een Regeling die is uitgevoerd door de Rijksdienst voor Ondernemend Nederland (RVO) zoals bij brief aan Uw Kamer is gemeld<text:note text:id="ID-2204-d37e165" text:note-class="footnote"><text:note-citation text:label="6 ">6</text:note-citation><text:note-body><text:p text:style-name="ifm_p_font.normal_size.6.93pt_mt..5mm_indent.-0.1161in_mleft.0.1161in_ifm">Kamerstuk 32 647, nr. 445</text:p></text:note-body></text:note> en in de Staatscourant is gepubliceerd<text:note text:id="ID-2204-d37e173" text:note-class="footnote"><text:note-citation text:label="7 ">7</text:note-citation><text:note-body><text:p text:style-name="ifm_p_font.normal_size.6.93pt_mt..5mm_indent.-0.1161in_mleft.0.1161in_ifm">Staatscourant 2021, 16738</text:p></text:note-body></text:note>. Er zijn in het kader van deze rellen voor zover mij bekend geen strafzaken waarbij een rechter tot veroordeling van storting van een geldbedrag in een fonds is overgegaan.</text:p>
      <text:p text:style-name="ifm_p_ifm">In antwoord op het geweld tijdens de Museumpleinrellen in Amsterdam, die over een langere periode hebben plaatsgevonden, heeft de rechter als bijzondere voorwaarde opgelegd dat de veroordeelde een geldbedrag moet betalen op het moment dat er een fonds wordt opgericht ter vergoeding van schade aan gedupeerden/de gemeente Amsterdam. Anders dan bij de rellen waarvoor de regeling gold ging het hier niet om schade aan ondernemingen, maar om schade aan bijvoorbeeld wegdek van de gemeente en politievoertuigen. Van deze 37 zaken waren er op 19 januari 2022 13 zaken bij het CJIB aangeleverd met een totaalbedrag van € 5.200,–. Inmiddels is gebleken dat in twee zaken daarvan de bijzondere voorwaarde tot storting in een op te richten fonds in hoger beroep niet meer is opgelegd. Momenteel wordt in overleg met het OM, het CJIB en de gemeente Amsterdam bekeken op welke wijze deze bijzondere voorwaarde het beste ten uitvoer gelegd kan worden, bijvoorbeeld in de vorm van een lokaal fonds.</text:p>
      <text:p text:style-name="ifm_p_mt.3.76mm_ifm">Vraag 5</text:p>
      <text:p text:style-name="ifm_p_ifm">Klopt het dat er grote verschillen zijn tussen de regio’s, en dat bijvoorbeeld in Oost-Brabant veel meer schade verhaald wordt op de daders dan bijvoorbeeld in de regio Rotterdam? Wat is uw verklaring hiervoor en wat kan hiervan geleerd worden?</text:p>
      <text:p text:style-name="ifm_p_mt.3.76mm_ifm">Antwoord 5</text:p>
      <text:p text:style-name="ifm_p_ifm">Cijfers rondom het strafrechtelijk vorderen van de schademaatregelen worden niet geregistreerd. Hierdoor kan niet inzichtelijk worden gemaakt of er grote verschillen zijn tussen de regio’s.</text:p>
      <text:p text:style-name="ifm_p_ifm">In meer algemene zin is bij de aanpak na de rellen ervaren dat het grote aantal personen dat kon worden berecht en bestraft, behaald is door nauwe samenwerking tussen OM en politie en het direct na de rellen inrichten van gezamenlijke werkprocessen.</text:p>
      <text:p text:style-name="ifm_p_mt.3.76mm_ifm">Vraag 6</text:p>
      <text:p text:style-name="ifm_p_ifm">Is het toepassen van snelrecht in dit soort gevallen wel zo’n goed idee, of is dat soms ook belemmerend voor het bewijzen en uiteindelijk veroordelen tot schadevergoeding?</text:p>
      <text:p text:style-name="ifm_p_mt.3.76mm_ifm">Antwoord 6</text:p>
      <text:p text:style-name="ifm_p_ifm">Het snelrecht is geschikt voor strafzaken waarbij de bewijsvoering voor een delict binnen enkele dagen rond kan zijn. Bij rellen als hier aan de orde is doorgaans sprake van onoverzichtelijke situaties waarbij meer tijd nodig is om – bijvoorbeeld aan de hand van camerabeelden – het bewijs rond te krijgen en te kunnen vaststellen welke schade door verdachten is veroorzaakt. Bij de rellen is snelrecht ingezet in de zaken waar dat naar het oordeel van het OM mogelijk was.</text:p>
      <text:p text:style-name="ifm_p_mt.3.76mm_ifm">Vraag 7</text:p>
      <text:p text:style-name="ifm_p_ifm">Wat zijn de mogelijkheden om alsnog, bijvoorbeeld via civiele weg, de schade te verhalen op de daders? Wordt dit ook gedaan?</text:p>
      <text:p text:style-name="ifm_p_mt.3.76mm_ifm">Antwoord 7</text:p>
      <text:p text:style-name="ifm_p_ifm">Bij de vormgeving van de Regeling Bedrijvenschade is opgenomen dat de ondernemers die via de RVO een beroep doen op deze regeling daarmee automatisch hun vordering op een (eventuele) dader overdragen aan de overheid. Dit is gebeurd via een zogenaamde akte van cessie. De achterliggende gedachte was dat zodoende de schade waarvoor een uitkering was verstrekt alsnog op de daders kan worden verhaald. Het is mijn intentie om dit ook zoveel mogelijk te doen, vanuit de gedachte dat als iemand schade veroorzaakt deze er ook voor moet opdraaien. Tegelijkertijd ben ik mij ervan bewust dat dit een complexe aangelegenheid is, onder meer vanwege de privacywetgeving. Op dit moment bekijk ik daarom samen met het OM of en zo ja op welke wijze de schade waarvoor een tegemoetkoming is gegeven gekoppeld kan worden aan een dader. Ik verwacht uw Kamer hierover voor de zomer nader te kunnen berichten.</text:p>
      <text:p text:style-name="ifm_p_mt.3.76mm_ifm">Vraag 8 en 9</text:p>
      <text:p text:style-name="ifm_p_ifm">Herinnert u zich dat uw voorganger stevige taal sprak, namelijk dat alles op alles gezet zou worden om de schade «tot de laatste cent» te verhalen op «dat tuig»? Wat vindt u zelf dat daar van terecht is gekomen?</text:p>
      <text:p text:style-name="ifm_p_ifm">Wat doet volgens u met het vertrouwen, als dit soort beloftes loze woorden blijken te zijn, of in ieder geval niet waargemaakt kunnen worden?</text:p>
      <text:p text:style-name="ifm_p_mt.3.76mm_ifm">Antwoord 8 en 9</text:p>
      <text:p text:style-name="ifm_p_ifm">Mijn ambtsvoorganger heeft in het debat van 27 januari 2021 over de rellen en de daaropvolgende brief van 9 februari 2021 aangegeven dat hij het van groot belang vond dat de getroffen ondernemers hun schade vergoed zouden krijgen. Hiervoor is de Regeling Bedrijvenschade ingesteld die op 1 april 2021 in werking trad.</text:p>
      <text:p text:style-name="ifm_p_ifm">Daarnaast heeft hij aangegeven het belangrijk te vinden dat de schade tijdens de rellen zoveel als mogelijk op de daders wordt verhaald. Ook ik vind het belangrijk dat daders zoveel mogelijk de door hen aangerichte schade betalen. Zoals in het bovenstaande is aangegeven is dit via verschillende wegen ook gebeurd. Zoals in het antwoord op vraag 2 is aangegeven is een significant bedrag aan schade ook daadwerkelijk gevorderd bij de daders. Er is door verschillende organisaties veel tijd en energie gestoken om dit voor elkaar te krijgen. Daarnaast lopen er nog diverse strafzaken die nog tot veroordelingen tot het vergoeden van schade kunnen leiden.</text:p>
      <text:p text:style-name="ifm_p_ifm">Voor het verhalen van de schade die via de Regeling Bedrijvenschade is uitgekeerd laat ik op dit moment onderzoeken of verhaal op basis van de akte van cessie mogelijk is (zie vraag 7). Op dit moment is het beeld dat ondernemers zijn gecompenseerd voor hun schade en dat diverse daders zijn veroordeeld tot het betalen van schadevergoeding, maar dat lang niet alle schade aan daders gekoppeld en dus op hen verhaald zal kunnen worden.</text:p>
      <text:p text:style-name="ifm_p_mt.3.76mm_ifm">Vraag 10</text:p>
      <text:p text:style-name="ifm_p_ifm">Hoe gaat u er voor zorgen dat in de toekomst meer schade op de daders verhaald kan en zal gaan worden? Wat is daar volgens u voor nodig?</text:p>
      <text:p text:style-name="ifm_p_mt.3.76mm_ifm">Antwoord 10</text:p>
      <text:p text:style-name="ifm_p_ifm">Ook de Commissie «Onderzoek stelsel schadevergoeding voor slachtoffers van strafbare feiten» benadrukt in haar rapport<text:note text:id="ID-2204-d37e254" text:note-class="footnote"><text:note-citation text:label="8 ">8</text:note-citation><text:note-body><text:p text:style-name="ifm_p_font.normal_size.6.93pt_mt..5mm_indent.-0.1161in_mleft.0.1161in_ifm">Kamerstuk 33 552, nr. 83</text:p></text:note-body></text:note> het uitgangspunt dat de dader aansprakelijk is voor de schade die hij veroorzaakt heeft. In het verlengde daarvan doet de commissie voorstellen om de mogelijkheden om de dader te verplichten tot een financiële schadevergoeding te bevorderen en te verruimen, ook wanneer dit niet rechtstreeks vertaald wordt in een vergoeding voor de schade van het slachtoffer. Op dit moment wordt samen met de betrokken ketenpartners gesproken over de inhoud van het rapport. De voorstellen worden gezamenlijk uitgewerkt, waarbij de consequenties, uitvoerbaarheid en kosten in kaart worden gebracht. De Minister voor Rechtsbescherming zal uw Kamer voor het einde van het jaar middels een inhoudelijke beleidsreactie op het advies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de vandalen van de coronarellen het betalen van aangerichte schade ontlopen</dc:title>
    <meta:user-defined meta:name="OVERHEIDop.ParlID/DC.identifier">ah-tk-20212022-2204</meta:user-defined>
    <meta:user-defined meta:name="OVERHEIDop.configuratie">https://repository.officiele-overheidspublicaties.nl/MasterConfiguraties/MC-OEP-KamervragenAanhangsel-Web/1.3/xml/MC-OEP-KamervragenAanhangsel-Web.xml</meta:user-defined>
    <meta:user-defined meta:name="OVERHEIDop.vraagnummer">2022Z01211</meta:user-defined>
    <meta:user-defined meta:name="OVERHEIDop.aanhangselNummer">2204</meta:user-defined>
    <meta:user-defined meta:name="OVERHEIDop.ontvanger">D. Yesilgöz-Zegerius</meta:user-defined>
    <meta:user-defined meta:name="DCTERMS.W3CDTF/OVERHEIDop.datumOntvangst">2022-03-23</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Van Nispen over het bericht dat de vandalen van de coronarellen het betalen van aangerichte schade ontlopen</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