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Agema</text:span> (PVV) aan de Minister van Volksgezondheid, Welzijn en Sport over <text:span text:style-name="ifm_span_font.italic_ifm">de uitspraak van de Minister gedaan tijdens het plenaire debat van 24 februari jl. over de gelijktijdige opnamestops in de spoedeisendehulpposten van vier ziekenhuizen in het noorden</text:span> (ingezonden 4 maart 2022).</text:p>
      <text:p text:style-name="ifm_p_font.roman_mt.3.76mm_ifm">Antwoord van Minister <text:span text:style-name="ifm_span_font.bold_ifm">Kuipers</text:span> (Volksgezondheid, Welzijn en Sport) (ontvangen 23 maart 2022).</text:p>
      <text:p text:style-name="ifm_p_mt.3.76mm_ifm">Vraag 1 en 2</text:p>
      <text:p text:style-name="ifm_p_ifm">Bent u bekend met uw uitspraken, gedaan tijdens het plenaire debat van 24 februari jl. over de gelijktijdige opnamestops of time outs in de spoedeisendehulpposten in vier noordelijke ziekenhuizen, dat u niet wist en niet bereid was te achterhalen hoeveel opnamestops of time outs er zijn geweest bij alle spoedeisendehulpposten vorig jaar en het jaar ervoor?<text:note text:id="ID-2022Z04080-d37e49" text:note-class="footnote"><text:note-citation text:label="1 ">1</text:note-citation><text:note-body><text:p text:style-name="ifm_p_font.normal_size.6.93pt_mt..5mm_indent.-0.1161in_mleft.0.1161in_ifm">Documentnummer 2022D07606.</text:p></text:note-body></text:note></text:p>
      <text:p text:style-name="ifm_p_ifm">Hoeveel opnamestops of time outs waren er in al onze spoedeisendehulpposten in de jaren 2015 tot en met 2021? Kunt u dit weergeven in een tabel?</text:p>
      <text:p text:style-name="ifm_p_mt.3.76mm_ifm">Antwoord 1 en 2</text:p>
      <text:p text:style-name="ifm_p_ifm">In aanvulling op de reactie die ik tijdens het debat op uw vragen hierover heb gegeven bericht ik u als volgt.</text:p>
      <text:p text:style-name="ifm_p_ifm">Niet alle ROAZ-regio’s registreren consequent stops of hanteren hiervoor dezelfde definities. Daarom vinden alleen analyses door de NZa plaats op de regio’s die consequent registreren in het Acute Zorgportaal. Dit betreft op dit moment vier ROAZ-regio’s.<text:note text:id="ID-2202-d37e84" text:note-class="footnote"><text:note-citation text:label="2 ">2</text:note-citation><text:note-body><text:p text:style-name="ifm_p_font.normal_size.6.93pt_mt..5mm_indent.-0.1161in_mleft.0.1161in_ifm">De vier ROAZ-regio’s die met het Acute Zorgportaal werken zijn SpoedZorgNet (Noord-Holland/Flevoland), Netwerk Acute Zorg Noordwest (Noordwest-Nederland), Traumazorgnetwerk Midden-Nederland (Midden-Nederland) en Netwerk Acute Zorg West (West-Nederland).</text:p></text:note-body></text:note> Hieronder staat het totaal aantal SEH-stops van deze vier regio’s weergegeven in een tabel voor de jaren 2015 tot en met 2021.</text:p>
      <text:p text:style-name="ifm_p_ifm">De NZa geeft aan dat de spoedeisende hulpposten (SEH’s) in de vier onderzochte regio’s in de periode 2018 – begin 2019 in gemiddeld 97% van de tijd geen SEH-stop had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 stops vier ROAZ-regio’s</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SEH stops</text:span></text:p>
            </table:table-cell>
            <table:table-cell table:style-name="table.cell.border-top.border-bottom.padding-top.bottom.pleft.pright">
              <text:p text:style-name="ifm_p_ifm"><text:span text:style-name="ifm_span_font.semi-bold_ifm">Aantal regio’s</text:span></text:p>
            </table:table-cell>
          </table:table-row>
        </table:table-header-rows>
        <table:table-row>
          <table:table-cell table:style-name="table.cell.padding-top.top">
            <text:p text:style-name="ifm_p_ifm">2015</text:p>
          </table:table-cell>
          <table:table-cell table:style-name="table.cell.padding-top.top.pleft.pright">
            <text:p text:style-name="ifm_p_ifm">987</text:p>
          </table:table-cell>
          <table:table-cell table:style-name="table.cell.padding-top.top.pleft.pright">
            <text:p text:style-name="ifm_p_ifm">3 regio’s</text:p>
          </table:table-cell>
        </table:table-row>
        <table:table-row>
          <table:table-cell table:style-name="table.cell.top">
            <text:p text:style-name="ifm_p_ifm">2016</text:p>
          </table:table-cell>
          <table:table-cell table:style-name="table.cell.top.pleft.pright">
            <text:p text:style-name="ifm_p_ifm">1.889</text:p>
          </table:table-cell>
          <table:table-cell table:style-name="table.cell.top.pleft.pright">
            <text:p text:style-name="ifm_p_ifm">3 regio’s</text:p>
          </table:table-cell>
        </table:table-row>
        <table:table-row>
          <table:table-cell table:style-name="table.cell.top">
            <text:p text:style-name="ifm_p_ifm">2017</text:p>
          </table:table-cell>
          <table:table-cell table:style-name="table.cell.top.pleft.pright">
            <text:p text:style-name="ifm_p_ifm">2.283</text:p>
          </table:table-cell>
          <table:table-cell table:style-name="table.cell.top.pleft.pright">
            <text:p text:style-name="ifm_p_ifm">3 regio’s</text:p>
          </table:table-cell>
        </table:table-row>
        <table:table-row>
          <table:table-cell table:style-name="table.cell.top">
            <text:p text:style-name="ifm_p_ifm">2018</text:p>
          </table:table-cell>
          <table:table-cell table:style-name="table.cell.top.pleft.pright">
            <text:p text:style-name="ifm_p_ifm">2.926</text:p>
          </table:table-cell>
          <table:table-cell table:style-name="table.cell.top.pleft.pright">
            <text:p text:style-name="ifm_p_ifm">4 regio’s</text:p>
          </table:table-cell>
        </table:table-row>
        <table:table-row>
          <table:table-cell table:style-name="table.cell.top">
            <text:p text:style-name="ifm_p_ifm">2019</text:p>
          </table:table-cell>
          <table:table-cell table:style-name="table.cell.top.pleft.pright">
            <text:p text:style-name="ifm_p_ifm">2.962</text:p>
          </table:table-cell>
          <table:table-cell table:style-name="table.cell.top.pleft.pright">
            <text:p text:style-name="ifm_p_ifm">4 regio’s</text:p>
          </table:table-cell>
        </table:table-row>
        <table:table-row>
          <table:table-cell table:style-name="table.cell.top">
            <text:p text:style-name="ifm_p_ifm">2020</text:p>
          </table:table-cell>
          <table:table-cell table:style-name="table.cell.top.pleft.pright">
            <text:p text:style-name="ifm_p_ifm">2.573</text:p>
          </table:table-cell>
          <table:table-cell table:style-name="table.cell.top.pleft.pright">
            <text:p text:style-name="ifm_p_ifm">4 regio’s</text:p>
          </table:table-cell>
        </table:table-row>
        <table:table-row>
          <table:table-cell table:style-name="table.cell.border-bottom.top">
            <text:p text:style-name="ifm_p_ifm">2021</text:p>
          </table:table-cell>
          <table:table-cell table:style-name="table.cell.border-bottom.top.pleft.pright">
            <text:p text:style-name="ifm_p_ifm">2.961</text:p>
          </table:table-cell>
          <table:table-cell table:style-name="table.cell.border-bottom.top.pleft.pright">
            <text:p text:style-name="ifm_p_ifm">4 regio’s</text:p>
          </table:table-cell>
        </table:table-row>
      </table:table>
      <text:p text:style-name="ifm_p_ifm">De aantallen die in deze tabel zijn weergegeven betreffen alleen stops waarvan de betreffende regio’s hebben aangegeven dat het de SEH betrof. Van drie regio’s zijn vanaf 2015 gegevens beschikbaar, van de vierde regio zijn er sinds 2018 betrouwbare gegevens. De periode 2015–2017 bevat dus de gegevens van drie ROAZ-regio’s, vanaf 2018 van vier regio’s. In de tabel is te zien dat er in 2015 minder SEH stops waren ten opzichte van andere jaren. Dit kan mogelijk komen door een registratiefout of het gevolg van nog niet volledige registratie.</text:p>
      <text:p text:style-name="ifm_p_ifm">Vanaf 2018 is te zien dat er een redelijk stabiel beeld ontstaat, met een duidelijke impact van covid-19 in 2020 (minder stops tijdens lockdownperiode).</text:p>
      <text:p text:style-name="ifm_p_ifm">Op korte termijn komt de NZa met de informatiekaart acute zorg, daarin staat nieuwe informatie over SEH-stops van vier ROAZ-regio’s. Ik zal u deze informatiekaart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uitspraak van de Minister gedaan tijdens het plenaire debat van 24 februari jl. over de gelijktijdige opnamestops in de spoedeisendehulpposten van vier ziekenhuizen in het noorden</dc:title>
    <meta:user-defined meta:name="OVERHEIDop.ParlID/DC.identifier">ah-tk-20212022-2202</meta:user-defined>
    <meta:user-defined meta:name="OVERHEIDop.configuratie">https://repository.officiele-overheidspublicaties.nl/MasterConfiguraties/MC-OEP-KamervragenAanhangsel-Web/1.3/xml/MC-OEP-KamervragenAanhangsel-Web.xml</meta:user-defined>
    <meta:user-defined meta:name="OVERHEIDop.vraagnummer">2022Z04080</meta:user-defined>
    <meta:user-defined meta:name="OVERHEIDop.aanhangselNummer">2202</meta:user-defined>
    <meta:user-defined meta:name="OVERHEIDop.ontvanger">E.J. Kuipers</meta:user-defined>
    <meta:user-defined meta:name="DCTERMS.W3CDTF/OVERHEIDop.datumOntvangst">2022-03-23</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Agema over de uitspraak van de Minister gedaan tijdens het plenaire debat van 24 februari jl. over de gelijktijdige opnamestops in de spoedeisendehulpposten van vier ziekenhuizen in het noorden</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