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1</text:p>
      <text:p text:style-name="ifm_p_font.roman_mt.3.76mm_ifm">Vragen van het lid <text:span text:style-name="ifm_span_font.bold_ifm">Agema</text:span> (PVV) aan de Minister van Volksgezondheid, Welzijn en Sport over <text:span text:style-name="ifm_span_font.italic_ifm">het Duitse onderzoek naar de werking van mondkapjes tegen besmetting met corona</text:span> (ingezonden 9 december 2021).</text:p>
      <text:p text:style-name="ifm_p_font.roman_mt.3.76mm_ifm">Antwoord van Minister <text:span text:style-name="ifm_span_font.bold_ifm">Kuipers</text:span> (Volksgezondheid, Welzijn en Sport) (ontvangen 23 maart 2022).</text:p>
      <text:p text:style-name="ifm_p_mt.3.76mm_ifm">Vraag 1</text:p>
      <text:p text:style-name="ifm_p_ifm">Wat is uw reactie op de recent gepubliceerde Duitse studie waarin wordt gesteld dat FFP2-maskers een extreem hoge bescherming bieden tegen besmetting met het coronavirus?<text:note text:id="ID-2021Z22986-d37e56" text:note-class="footnote"><text:note-citation text:label="1 ">1</text:note-citation><text:note-body><text:p text:style-name="ifm_p_font.normal_size.6.93pt_mt..5mm_indent.-0.1161in_mleft.0.1161in_ifm">ZDF Heute, 4 december 2021, «Studie uit Göttingen – Hoe goed beschermen FFP2-maskers tegen Corona?» (https://www.zdf.de/nachrichten/panorama/corona-masken-studie-sicherheit-100.html).</text:p></text:note-body></text:note></text:p>
      <text:p text:style-name="ifm_p_mt.3.76mm_ifm">Antwoord 1</text:p>
      <text:p text:style-name="ifm_p_ifm">Ten behoeve van het 137e OMT is gevraagd een actuele reflectie te geven op het nut van het breed gebruik van niet-medisch, medisch of FFP2 mondneusmaskers. Het OMT heeft verschillende studies en internationale adviezen van onder meer de WHO en het ECDC betrokken, naast de genoemde Duitse studie, om een breed beeld van meerdere studies en adviezen te betrekken in de weging ten behoeve van het OMT-advies. Het OMT adviseert medische mondneusmaskers van minimaal type II te gebruiken. Aan mensen met een kwetsbare gezondheid wordt het gebruik van medische mondneusmaskers van minimaal type IIR geadviseerd en FFP2-mondneusmaskers indien zij zich in risicosituaties begeven. Dit type masker biedt namelijk betere bescherming, maar is minder geschikt voor langdurig gebruik. Desalniettemin staat het eenieder vrij om desgewenst een FFP2-mondneusmasker te dragen. Het kabinet heeft de adviezen van het OMT overgenomen.</text:p>
      <text:p text:style-name="ifm_p_mt.3.76mm_ifm">Vraag 2 t/m 4</text:p>
      <text:p text:style-name="ifm_p_ifm">Wat zou, deze studie meewegend, de invloed van het in alle binnenruimtes dragen van FFP2-mondkapjes op het reproductiegetal hebben op het moment dat deze 1,26 is?</text:p>
      <text:p text:style-name="ifm_p_ifm">Tot hoeveel minder positieve tests per dag zou, deze studie meewegend, het dragen van FFP2-maskers in binnenruimtes leiden, binnen twee weken nadat er 23.000 positieve tests per dag zijn?</text:p>
      <text:p text:style-name="ifm_p_ifm">Wat is uw reactie op de uitkomst in deze studie dat de kans bijna 100 procent is dat iemand op drie meter afstand binnen vijf minuten besmet raakt door het inademen van de adem van een besmet persoon?</text:p>
      <text:p text:style-name="ifm_p_mt.3.76mm_ifm">Antwoorden 2 t/m 4</text:p>
      <text:p text:style-name="ifm_p_ifm">De mondneusmaskerplicht en de adviezen over het gebruik van medische mondneusmaskers van minimaal type II maken onderdeel uit van een breder pakket aan maatregelen. Deze maatregelen moeten in samenhang bezien worden. Er is niet per maatregel en per setting berekend hoe groot de het effect op het reproductiegetal is. Het maatregelenpakket tezamen helpt om de verspreiding van het virus te voorkomen en daarmee het reproductiegetal te reduceren.</text:p>
      <text:p text:style-name="ifm_p_mt.3.76mm_ifm">Vraag 5</text:p>
      <text:p text:style-name="ifm_p_ifm">Wat zegt deze studie u over de bruikbaarheid van het dragen van mondkapjes in binnenruimtes als de infectiedruk zo hoog is als de afgelopen weken het geval is?</text:p>
      <text:p text:style-name="ifm_p_mt.3.76mm_ifm">Antwoord 5</text:p>
      <text:p text:style-name="ifm_p_ifm">In het 138ste OMT-advies wordt het belang van het dragen van een mondneusmasker in binnenruimten nader toegelicht. Het OMT heeft hier verschillende studies en internationale adviezen van onder meer de WHO en het ECDC bij betrokken. In het advies geeft het OMT aan dat het van belang is dat men een mondneusmasker draagt in onder meer binnenruimten waar meerdere mensen van verschillende huishoudens en met wisselende samenstelling elkaar treffen. Met het gebruik van mondneusmaskers wordt een risicoreductie teweeggebracht in risicovolle situaties en draagt dus bij aan het tegengaan van besmettingen, juist ook als het aantal besmettingen hoog is.</text:p>
      <text:p text:style-name="ifm_p_ifm">Op 15 maart jl. heeft het kabinet besloten om vanaf 23 maart de mondneusmaskerplicht die nog gold in het ov los te laten (met uitzondering van de mondneusmaskerplicht op de luchthavens na de security en in vliegtuigen). De oproep blijft om rekening met elkaar te houden. Daar waar het druk is, kun je jezelf en anderen beschermen door het dragen van een mondneusmas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het Duitse onderzoek naar de werking van mondkapjes tegen besmetting met corona</dc:title>
    <meta:user-defined meta:name="OVERHEIDop.ParlID/DC.identifier">ah-tk-20212022-2201</meta:user-defined>
    <meta:user-defined meta:name="OVERHEIDop.configuratie">https://repository.officiele-overheidspublicaties.nl/MasterConfiguraties/MC-OEP-KamervragenAanhangsel-Web/1.3/xml/MC-OEP-KamervragenAanhangsel-Web.xml</meta:user-defined>
    <meta:user-defined meta:name="OVERHEIDop.vraagnummer">2021Z22986</meta:user-defined>
    <meta:user-defined meta:name="OVERHEIDop.aanhangselNummer">2201</meta:user-defined>
    <meta:user-defined meta:name="OVERHEIDop.ontvanger">E.J. Kuipers</meta:user-defined>
    <meta:user-defined meta:name="DCTERMS.W3CDTF/OVERHEIDop.datumOntvangst">2022-03-23</meta:user-defined>
    <meta:user-defined meta:name="OVERHEIDop.AanhangselTypen/DC.type">Antwoord</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3</meta:user-defined>
    <meta:user-defined meta:name="DC.title">Antwoord op vragen van het lid Agema over het Duitse onderzoek naar de werking van mondkapjes tegen besmetting met corona</meta:user-defined>
    <meta:user-defined meta:name="DCTERMS.W3CDTF/DCTERMS.available">2022-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