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Paulusma</text:span> (D66) aan de Ministers voor Langdurige Zorg en Sport en van Sociale Zaken en Werkgelegenheid over <text:span text:style-name="ifm_span_font.italic_ifm">de laatste stand van zaken van zorgmedewerkers met post-covidsyndroom</text:span> (ingezonden 24 februari 2022).</text:p>
      <text:p text:style-name="ifm_p_font.roman_mt.3.76mm_ifm">Antwoord van Minister <text:span text:style-name="ifm_span_font.bold_ifm">Helder</text:span> (Langdurige Zorg en Sport), mede namens de Minister van Sociale Zaken en Werkgelegenheid (ontvangen 23 maart 2022).</text:p>
      <text:p text:style-name="ifm_p_mt.3.76mm_ifm">Vraag 1</text:p>
      <text:p text:style-name="ifm_p_ifm">Kunt u per maand aangeven hoeveel zorgmedewerkers per 1 maart, per 1 april, per 1 mei en per 1 juni 2022 in de Wet werk en inkomen naar arbeidsvermogen (WIA) zullen komen door het post-COVID-syndroom (long COVID)?</text:p>
      <text:p text:style-name="ifm_p_mt.3.76mm_ifm">Antwoord 1</text:p>
      <text:p text:style-name="ifm_p_ifm">Op grond van de privacyregelgeving is registratie van de reden of oorzaak van ziekteverzuim door werkgevers niet toegestaan. Werkgevers doen een ziekmelding bij UWV als hun werknemer na 42 weken ziekte nog niet volledig aan het werk is. De reden van de ziekmelding is niet bekend. Ik kan daardoor niet aangeven hoe groot de groep zorgmedewerkers is die ziek is als gevolg van langdurige klachten na een COVID-besmetting en de komende tijd een WIA-aanvraag doet. Vanaf maart 2022, als de pandemie twee jaar heerst, kunnen werknemers met langdurige klachten na een COVID-besmetting mogelijk een WIA-uitkering ontvangen. Sinds april 2020 heeft UWV een algemene diagnosecode voor COVID-19 in de registratiesystemen aangebracht en per 1 januari 2022 ook een diagnosecode specifiek voor langdurige klachten na een COVID-besmetting, te gebruiken bij alle komende WIA-claimbeoordelingen. Deze registratie zal op termijn een indicatie geven over de instroom in de WIA.</text:p>
      <text:p text:style-name="ifm_p_mt.3.76mm_ifm">Vraag 2, 3 en 4</text:p>
      <text:p text:style-name="ifm_p_ifm">Wanneer komt u samen met sociale partners met meer duidelijkheid voor deze zorgmedewerkers die post-COVID-syndroom (Long COVID) hebben opgelopen en binnenkort in de WIA terechtkomen?</text:p>
      <text:p text:style-name="ifm_p_ifm">Wat is uw afdronk en het resultaat van het gesprek dat u op 31 januari jongstleden heeft gehad met deze sociale partners?</text:p>
      <text:p text:style-name="ifm_p_ifm">Is de optie van een convenant besproken om zo een overbruggingsperiode in te stellen in ieder geval totdat er meer duidelijkheid komt over het beloop, de duur en de behandeling van het post-COVID-syndroom? Zo nee, waarom niet?</text:p>
      <text:p text:style-name="ifm_p_mt.3.76mm_ifm">Antwoord 2, 3 en 4</text:p>
      <text:p text:style-name="ifm_p_ifm">Op maandag 31 januari jl. heb ik gesproken met een aantal zorgverleners met langdurige klachten, na een in de beginfase van de pandemie opgelopen COVID-besmetting. FNV was hierbij aanwezig. Het gesprek was bedoeld om meer inzicht te krijgen in de situatie van deze zorgverleners. Het sluiten van een convenant met sociale partners was, gelet op het doel van het gesprek en de deelnemers aan het gesprek, geen onderwerp in dit gesprek.</text:p>
      <text:p text:style-name="ifm_p_ifm">Sociale partners maken deel uit van de Taskforce Optimale ondersteuning inzet zorgprofessionals. Deze taskforce heeft geadviseerd te komen met een tijdelijke overbrugging om voor de korte termijn werkgevers te ondersteunen om zorgprofessionals met Long COVID te behouden, totdat het onderzoek van het programma (COVID-19 en werk) naar Long COVID is afgerond.</text:p>
      <text:p text:style-name="ifm_p_ifm">Op vrijdag 25 februari jl. heb ik u geïnformeerd over de tijdelijke ondersteuning die ik zorgwerkgevers bied om langdurig zieke zorgverleners die in de periode maart-december 2020 langdurig ziek zijn geworden, voor de zorg te behouden.</text:p>
      <text:p text:style-name="ifm_p_mt.3.76mm_ifm">Vraag 5</text:p>
      <text:p text:style-name="ifm_p_ifm">Welke afspraken heeft u gemaakt met het Uitvoeringsinstituut Werknemersverzekeringen (UWV) ten aanzien van mensen met het post-COVID-syndroom?</text:p>
      <text:p text:style-name="ifm_p_mt.3.76mm_ifm">Antwoord 5</text:p>
      <text:p text:style-name="ifm_p_ifm">UWV behandelt alle WIA-aanvragen op dezelfde manier en beoordeelt de mate van arbeidsongeschiktheid op basis van de functionele mogelijkheden in arbeid van het individuele geval. Het type ziekte of de oorzaak daarvan speelt hierbij geen doorslaggevende rol. Bij iedere ziekte en aandoening variëren aard en ernst van de klachten en ervaren belemmeringen per individu. In elke situatie wordt gekeken naar de mogelijkheden om te werken van de individuele werknemer, waarbij rekening wordt gehouden met diens mogelijkheden en beperkingen op dat moment. Daarmee biedt het beleid rond sociale zekerheid ruimte om maatwerk toe te passen en aan te sluiten op de situatie van de individuele werknemer. UWV beschikt over alle benodigde kennis over langdurige klachten na een COVID-besmetting, voor zover die op dit moment beschikbaar is. Deze kennis breidt zich continu uit, omdat hierover elke dag wetenschappelijke inzichten bijkomen.</text:p>
      <text:p text:style-name="ifm_p_mt.3.76mm_ifm">Vraag 6</text:p>
      <text:p text:style-name="ifm_p_ifm">Hoe beoordeelt u het bericht «Eerste werkgevers aansprakelijk gesteld voor gevolgen long covid»?<text:note text:id="ID-2022Z03636-d37e79" text:note-class="footnote"><text:note-citation text:label="1 ">1</text:note-citation><text:note-body><text:p text:style-name="ifm_p_font.normal_size.6.93pt_mt..5mm_indent.-0.1161in_mleft.0.1161in_ifm">RTL Nieuws, 19 februari 2022, «Eerste werkgevers aansprakelijk gesteld voor gevolgen long covid» (https://www.rtlnieuws.nl/nieuws/nederland/artikel/5288715/werkgevers-aansprakelijk-gevolgen-long-covid).</text:p></text:note-body></text:note></text:p>
      <text:p text:style-name="ifm_p_mt.3.76mm_ifm">Antwoord 6</text:p>
      <text:p text:style-name="ifm_p_ifm">Ik heb kennisgenomen van dit bericht. Het is aan de rechter om in deze zaken een uitspraak te doen.</text:p>
      <text:p text:style-name="ifm_p_mt.3.76mm_ifm">Vraag 7</text:p>
      <text:p text:style-name="ifm_p_ifm">Kunt u deze vragen met spoed beantwoorden omdat over minder dan week het precies twee jaar geleden is dat het eerste coronageval in Nederland is geconstateerd?</text:p>
      <text:p text:style-name="ifm_p_mt.3.76mm_ifm">Antwoord 7</text:p>
      <text:p text:style-name="ifm_p_ifm">Ik heb deze vragen zo spoedig als mogelijk was beantwoord.</text:p>
      <text:p text:style-name="ifm_p_ifm">(https://www.rtlnieuws.nl/nieuws/nederland/artikel/5288715/werkgevers-aansprakelijk-gevolgen-long-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laatste stand van zaken van zorgmedewerkers met post-covidsyndroom</dc:title>
    <meta:user-defined meta:name="OVERHEIDop.ParlID/DC.identifier">ah-tk-20212022-2198</meta:user-defined>
    <meta:user-defined meta:name="OVERHEIDop.configuratie">https://repository.officiele-overheidspublicaties.nl/MasterConfiguraties/MC-OEP-KamervragenAanhangsel-Web/1.3/xml/MC-OEP-KamervragenAanhangsel-Web.xml</meta:user-defined>
    <meta:user-defined meta:name="OVERHEIDop.vraagnummer">2022Z03636</meta:user-defined>
    <meta:user-defined meta:name="OVERHEIDop.aanhangselNummer">2198</meta:user-defined>
    <meta:user-defined meta:name="OVERHEIDop.ontvanger">C. Helder</meta:user-defined>
    <meta:user-defined meta:name="DCTERMS.W3CDTF/OVERHEIDop.datumOntvangst">2022-03-23</meta:user-defined>
    <meta:user-defined meta:name="OVERHEIDop.AanhangselTypen/DC.type">Antwoord</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Paulusma over de laatste stand van zaken van zorgmedewerkers met post-covidsyndroom</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