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Van Haga</text:span> (Groep Van Haga) aan de Ministers voor Buitenlandse Handel en Ontwikkelingssamenwerking en van Volksgezondheid, Welzijn en Sport over <text:span text:style-name="ifm_span_font.italic_ifm">de voorbereiding van de WHO om een «International treaty on pandemic prevention and preparedness», dat het verdrag van 2005 (de Internationale Gezondheidsregeling) uitbreidt (pandemieverdrag)</text:span> (ingezonden 18 februari 2022).</text:p>
      <text:p text:style-name="ifm_p_font.roman_mt.3.76mm_ifm">Antwoord van Minister <text:span text:style-name="ifm_span_font.bold_ifm">Kuipers</text:span> (Volksgezondheid, Welzijn en Sport), mede namens de Minister voor Buitenlandse Handel en Ontwikkelingssamenwerking (ontvangen 23 maart 2022).</text:p>
      <text:p text:style-name="ifm_p_mt.3.76mm_ifm">Vraag 1</text:p>
      <text:p text:style-name="ifm_p_ifm">Wie vertegenwoordigde Nederland op 1 december 2021 op de WHO-bijeenkomst in Geneve en wat zijn de toezeggingen die daar gedaan zijn?<text:note text:id="n1" text:note-class="footnote"><text:note-citation text:label="1 ">1</text:note-citation><text:note-body><text:p text:style-name="ifm_p_font.normal_size.6.93pt_mt..5mm_indent.-0.1161in_mleft.0.1161in_ifm">WHO, 1 december 2021, World Health Assembly agrees to launch process to develop historic global accord on pandemic prevention, preparedness and response (who.int).</text:p></text:note-body></text:note></text:p>
      <text:p text:style-name="ifm_p_mt.3.76mm_ifm">Antwoord 1</text:p>
      <text:p text:style-name="ifm_p_ifm">Namens Nederland nam een ambtelijke delegatie vanuit het Ministerie van Volksgezondheid, Welzijn en Sport en het Ministerie van Buitenlandse Zaken deel. Nederland heeft daar via de Europese Unie steun uitgesproken voor het besluit om een proces van onderhandelingen over een pandemieverdrag te beginnen.</text:p>
      <text:p text:style-name="ifm_p_mt.3.76mm_ifm">Vraag 2</text:p>
      <text:p text:style-name="ifm_p_ifm">Wie zal Nederland vertegenwoordigen op de bijeenkomsten van de WHO op 1 maart 2022 en 1 augustus 2022?</text:p>
      <text:p text:style-name="ifm_p_mt.3.76mm_ifm">Antwoord 2</text:p>
      <text:p text:style-name="ifm_p_ifm">Op 1 december 2021 hebben de lidstaten van de Wereldgezondheidsorganisatie (WHO) tijdens een speciale sessie van de Wereldgezondheidsassemblee (WHA) besloten tot de onderhandeling van een conventie, overeenkomst of ander internationaal instrument met betrekking tot pandemische preventie, paraatheid en respons. Hiertoe is een <text:span text:style-name="ifm_span_font.italic_ifm">Intergovernmental Negotiating Body</text:span> (INB) opgericht. Donderdag 24 februari 2022 vond de eerste bijeenkomst van deze INB plaats, waarbij werkafspraken zijn gemaakt door de 194 lidstaten van de WHO over het onderhandelingsproces. Tevens zal er een onderhandelingsbestuur worden geïnstalleerd om de onderhandelingen te begeleiden en de INB te ondersteunen. Nederland werd tijdens de eerste zitting van de INB op 24 februari vertegenwoordigd door een ambtelijke delegatie vanuit het Ministerie van Volksgezondheid, Welzijn en Sport, en het Ministerie van Buitenlandse Zaken. Voor de bijeenkomst op 1 augustus is dat nog niet bepaald.</text:p>
      <text:p text:style-name="ifm_p_mt.3.76mm_ifm">Vraag 3</text:p>
      <text:p text:style-name="ifm_p_ifm">Welke partij: de WHO, de INB (het <text:span text:style-name="ifm_span_font.italic_ifm">Intergouvernmetal Negotiating Body)</text:span> of de Europese Commissie is in situaties van internationale pandemieën besluitvormend voor Nederland in geval van een internationale gezondheidscrisis?</text:p>
      <text:p text:style-name="ifm_p_mt.3.76mm_ifm">Antwoord 3</text:p>
      <text:p text:style-name="ifm_p_ifm">In een situatie van ernstige grensoverschrijdende gezondheidsbedreigingen zijn er internationale afspraken gemaakt over de stappen die doorlopen moeten worden om te bepalen of er sprake is van een wereldwijde of regionale <text:span text:style-name="ifm_span_font.italic_ifm">public health emergency of international concern</text:span> (PHEIC) of een pandemie. De WHO stelt volgens haar mandaat vast of er sprake is van een dergelijke situatie. Voor Covid-19 stelde de WHO een PHEIC vast op 30 januari 2020 en stelde zij op 11 maart 2020 vast dat er sprake was van een mondiale pandemie. De Nederlandse regering besluit over de nationale aanpak en maatregelen die opportuun worden geacht bij grensoverschrijdende gezondheidsbedreigingen. Dit zal gebeuren met inachtneming van mogelijke bindende en niet-bindende verplichtingen of afspraken zoals vastgelegd in de Internationale Gezondheidsregeling uit 2005 die bindend is voor de WHO lidstaten; aanbevelingen van de WHO; alsook relevante Europese wetgeving omtrent de aanpak en het voorkomen van grensoverschrijdende gezondheidsbedreigingen.</text:p>
      <text:p text:style-name="ifm_p_mt.3.76mm_ifm">Vraag 4</text:p>
      <text:p text:style-name="ifm_p_ifm">In het voorstel van de Europese Commissie voor een aanbeveling voor een besluit van de Raad van de Europese Unie<text:note text:id="n2" text:note-class="footnote"><text:note-citation text:label="2 ">2</text:note-citation><text:note-body><text:p text:style-name="ifm_p_font.normal_size.6.93pt_mt..5mm_indent.-0.1161in_mleft.0.1161in_ifm">Europese Commissie, 1 december 2021, Aanbeveling voor een besluit van de Raad houdende machtiging tot het openen van onderhandelingen namens de Europese Unie voor de sluiting van een internationale overeenkomst inzake pandemieparaatheid en -respons, alsook tot het onderhandelen over aanvullende wijzigingen van de Internationale Gezondheidsregeling (2005) COM(2021)766.</text:p></text:note-body></text:note> wordt gesproken over andere instrumentaria dan een pandemieverdrag; welke instrumentaria worden hiermee bedoeld?</text:p>
      <text:p text:style-name="ifm_p_mt.3.76mm_ifm">Antwoord 4</text:p>
      <text:p text:style-name="ifm_p_ifm">In de 74<text:span text:style-name="ifm_span_font.superscript_ifm">e</text:span> WHA van de WHO is in december 2021 besloten om te komen tot WHO Conventie, overeenkomst of ander internationaal instrument met betrekking tot pandemische preventie, paraatheid en respons. In het voorstel van de Europese Commissie wordt daarbij uitgegaan van een nog tot stand te komen internationale overeenkomst op het vlak van pandemische paraatheid en respons. Sommige andere WHO lidstaten hebben een voorkeur uitgesproken voor een andere vorm van een juridisch bindende afspraken dan een verdrag, zoals bijvoorbeeld een Regeling.</text:p>
      <text:p text:style-name="ifm_p_mt.3.76mm_ifm">Vraag 5</text:p>
      <text:p text:style-name="ifm_p_ifm">Is er al gesproken over wat de consequenties zijn voor democratische soevereine staten en de nationale wetten indien dit verdrag in werking treedt?</text:p>
      <text:p text:style-name="ifm_p_mt.3.76mm_ifm">Antwoord 5</text:p>
      <text:p text:style-name="ifm_p_ifm">De Nederlandse inzet is dat de onderhandelingen zullen leiden tot een voorstel voor een pandemieverdrag. Als dit kan rekenen op steun van de WHO-lidstaten, zal dit verdrag door consensus worden aangenomen door de WHA. Vervolgens zullen de lidstaten na ondertekening het verdrag in lijn met hun eigen nationale goedkeuringsprocedures moeten laten ratificeren voordat het voor die lidstaten in werking kan treden. In Nederland betekent dit dat het verdrag aan de Staten-Generaal ter goedkeuring moet worden voorgelegd, voordat het voor Nederland in werking kan treden.</text:p>
      <text:p text:style-name="ifm_p_mt.3.76mm_ifm">Vraag 6</text:p>
      <text:p text:style-name="ifm_p_ifm">In hoeverre behoudt Nederland, met deze voorgenomen pandemieovereenkomst, de soevereiniteit om binnen de eigen landsgrenzen afwegingen te maken en besluiten te nemen die aansluiten bij de visie in Nederland?</text:p>
      <text:p text:style-name="ifm_p_mt.3.76mm_ifm">Antwoord 6</text:p>
      <text:p text:style-name="ifm_p_ifm">De inhoud van het verdrag staat nog niet vast, en de onderhandelingen daarover zullen mogelijk tot 2024 plaatsvinden. De inzet van Nederland zal nog nader vorm krijgen, maar is erop gericht om tot bindende afspraken te komen voor het verbeteren van de preventie, paraatheid en aanpak van pandemieën door lidstaten, die aansluiten bij de visie van Nederland op dit vlak en waarbij nauwe samenwerking is met multilaterale instellingen, met name de WHO. Pas aan het einde van de onderhandelingen kan worden bepaald of Nederland partij wenst te worden bij het verdrag en of de regering dit ter goedkeuring zal voorleggen aan de Staten-Generaal. Belangrijk onderdeel bij de afweging of Nederland partij wenst te worden bij het dan voorliggende verdrag is hoe dit zich verhoudt tot bestaande wet- en regelgeving.</text:p>
      <text:p text:style-name="ifm_p_mt.3.76mm_ifm">Vraag 7</text:p>
      <text:p text:style-name="ifm_p_ifm">Indien het verdrag op gespannen voet staat met de soevereiniteit van Nederland, hoe zorgt u ervoor dat onze volksvertegenwoordiging haar grondwettelijke controlerende taak toch kan uitoefenen?</text:p>
      <text:p text:style-name="ifm_p_mt.3.76mm_ifm">Antwoord 7</text:p>
      <text:p text:style-name="ifm_p_ifm">Zoals in het antwoord op vraag 6 aangegeven is de volksvertegenwoordiging in staat haar grondwettelijke controlerende taak uit te voeren omdat zowel instemming met de eventuele aanpassingen in de nationale wet- en regelgeving als instemming met de ratificatie van het verdrag door de Staten-Generaal noodzakelijk zijn.</text:p>
      <text:p text:style-name="ifm_p_ifm">Er bestaan reeds internationale afspraken op het vlak van pandemische paraatheid zoals de eerder genoemde Internationale Gezondheidsregeling uit 2005, die bindend is en waar Nederland zich aan dient te houden. Bindende afspraken uit deze regeling zijn verwerkt in de wet Publieke Gezondheid. Indien Nederland besluit partij te worden bij het pandemieverdrag, zullen eventuele specifieke aanpassingen in nationale wetgeving die daaruit voortvloeien worden voorgelegd aan de Staten-Generaal.</text:p>
      <text:p text:style-name="ifm_p_mt.3.76mm_ifm">Vraag 8</text:p>
      <text:p text:style-name="ifm_p_ifm">Deelt u de mening dat de WHO op dit moment geen onafhankelijke organisatie is?</text:p>
      <text:p text:style-name="ifm_p_mt.3.76mm_ifm">Antwoord 8</text:p>
      <text:p text:style-name="ifm_p_ifm">Nee, ik deel die mening niet. De WHO is een gespecialiseerd agentschap van de Verenigde Naties. Het hoogste besluitvormende orgaan binnen de WHO is de World Health Assembly (WHA), de algemene vergadering van de 194 lidstaten. Het uitvoerend secretariaat in Genève is zowel bestuurlijk als financieel afhankelijk van de besluitvorming, inbreng en steun vanuit de lidstaten. Daarbij geldt bestuurlijk het uitgangspunt van <text:span text:style-name="ifm_span_font.italic_ifm">«one country one vote»</text:span>.</text:p>
      <text:p text:style-name="ifm_p_mt.3.76mm_ifm">Vraag 9</text:p>
      <text:p text:style-name="ifm_p_ifm">Verschillende onafhankelijke evaluatiecomités en -panels hebben gewezen op de noodzaak om de onafhankelijkheid van de WHO te versterken; hoe beoordeelt u, met inachtneming hiervan, de stelling in het voorstel van de Europese Commissie «... dat de mogelijkheid moet worden overwogen deze voorlopig toe te passen in afwachting van de ratificaties, zodat zo spoedig mogelijk kan worden begonnen met de uitvoering van de bepalingen van de voorgenomen pandemieovereenkomst ...»?<text:note text:id="n3" text:note-class="footnote"><text:note-citation text:label="3 ">3</text:note-citation><text:note-body><text:p text:style-name="ifm_p_font.normal_size.6.93pt_mt..5mm_indent.-0.1161in_mleft.0.1161in_ifm">Europese Commissie, 1 december 2021, Bijlage bij de aanbeveling voor een besluit van de Raad houdende machtiging tot het openen van onderhandelingen namens de Europese Unie voor de sluiting van een internationale overeenkomst inzake pandemieparaatheid en -respons, alsook tot het onderhandelen over aanvullende wijzigingen van de Internationale Gezondheidsregeling (2005) COM(2021)766 ANNEX.</text:p></text:note-body></text:note></text:p>
      <text:p text:style-name="ifm_p_mt.3.76mm_ifm">Antwoord 9</text:p>
      <text:p text:style-name="ifm_p_ifm">Dit is nu nog niet aan de orde en het kabinet zal zich daar op beraden op het moment dat dit wel het geval is.</text:p>
      <text:p text:style-name="ifm_p_ifm">Bovenstaande stelling in de bijlage van het besluit komt voort uit de afweging dat er nog geruime tijd kan bestaan tussen het hebben van een door de WHA goedgekeurde verdragstekst en de daadwerkelijke inwerkingtreding (bij een voldoende aantal ratificaties) ervan. Gegeven de ernst van het onderwerp (voorkomen en aanpakken van een pandemie), geeft de Europese Commissie aan dat het wellicht noodzakelijk en wenselijk is om (onderdelen van) het verdrag ook al voorlopig toe te passen voordat het in werking getreden is.</text:p>
      <text:p text:style-name="ifm_p_mt.3.76mm_ifm">Vraag 10</text:p>
      <text:p text:style-name="ifm_p_ifm">Zou u deze vragen voor het einde van deze maand kunnen beantwoorden vanwege de eerste onderhandelingen die op 1 maart 2022 beginnen?</text:p>
      <text:p text:style-name="ifm_p_mt.3.76mm_ifm">Antwoord 10</text:p>
      <text:p text:style-name="ifm_p_ifm">Op de eerste INB zitting zal nader worden bepaald hoe de INB de komende jaren te werk zal gaan. Het onderhandelingsproces zal niet voor 1 augustus 2022 beginnen. De verwachting is dat deze zullen duren tot de WHA in het voorjaar van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oorbereiding van de WHO om een «International treaty on pandemic prevention and preparedness», dat het verdrag van 2005 (de Internationale Gezondheidsregeling) uitbreidt (pandemieverdrag)</dc:title>
    <meta:user-defined meta:name="OVERHEIDop.ParlID/DC.identifier">ah-tk-20212022-2196</meta:user-defined>
    <meta:user-defined meta:name="OVERHEIDop.configuratie">https://repository.officiele-overheidspublicaties.nl/MasterConfiguraties/MC-OEP-KamervragenAanhangsel-Web/1.3/xml/MC-OEP-KamervragenAanhangsel-Web.xml</meta:user-defined>
    <meta:user-defined meta:name="OVERHEIDop.vraagnummer">2022Z03121</meta:user-defined>
    <meta:user-defined meta:name="OVERHEIDop.aanhangselNummer">2196</meta:user-defined>
    <meta:user-defined meta:name="OVERHEIDop.ontvanger">E.J. Kuipers</meta:user-defined>
    <meta:user-defined meta:name="DCTERMS.W3CDTF/OVERHEIDop.datumOntvangst">2022-03-2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Van Haga over de voorbereiding van de WHO om een «International treaty on pandemic prevention and preparedness», dat het verdrag van 2005 (de Internationale Gezondheidsregeling) uitbreidt (pandemieverdrag)</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Organisatie en beleid</meta:user-defined>
    <meta:user-defined meta:name="OVERHEIDop.versieInformatie"/>
  </office:meta>
</office:document-meta>
</file>