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0</text:p>
      <text:p text:style-name="ifm_p_font.roman_mt.3.76mm_ifm">Vragen van het lid <text:span text:style-name="ifm_span_font.bold_ifm">Agema</text:span> (PVV) aan de Minister van Volksgezondheid, Welzijn en Sport over <text:span text:style-name="ifm_span_font.italic_ifm">het bericht dat hij 2G wil aanhouden</text:span> (ingezonden 2 februari 2022).</text:p>
      <text:p text:style-name="ifm_p_font.roman_mt.3.76mm_ifm">Antwoord van Minister <text:span text:style-name="ifm_span_font.bold_ifm">Kuipers</text:span> (Volksgezondheid, Welzijn en Sport) (ontvangen 22 maart 2022).</text:p>
      <text:p text:style-name="ifm_p_mt.3.76mm_ifm">Vraag 1</text:p>
      <text:p text:style-name="ifm_p_ifm">Bent u bekend met uw brief van 1 februari 2022 waarin u schrijft 2G aan te willen houden?<text:note text:id="ID-2022Z01727-d37e52" text:note-class="footnote"><text:note-citation text:label="1 ">1</text:note-citation><text:note-body><text:p text:style-name="ifm_p_font.normal_size.6.93pt_mt..5mm_indent.-0.1161in_mleft.0.1161in_ifm">Minister van Volksgezondheid, Welzijn en Sport, 1 februari 2022, «Aanhouden 2G CTB en technische bepaling inreisverbod».</text:p></text:note-body></text:note></text:p>
      <text:p text:style-name="ifm_p_mt.3.76mm_ifm">Antwoord 1</text:p>
      <text:p text:style-name="ifm_p_ifm">Ja.</text:p>
      <text:p text:style-name="ifm_p_mt.3.76mm_ifm">Vraag 2</text:p>
      <text:p text:style-name="ifm_p_ifm">Waarom heeft u ervoor gekozen het wetsvoorstel over 2G aan te houden in plaats van op te heffen?<text:note text:id="ID-2022Z01727-d37e66" text:note-class="footnote"><text:note-citation text:label="2 ">2</text:note-citation><text:note-body><text:p text:style-name="ifm_p_font.normal_size.6.93pt_mt..5mm_indent.-0.1161in_mleft.0.1161in_ifm">Kamerstuk 35971.</text:p></text:note-body></text:note></text:p>
      <text:p text:style-name="ifm_p_mt.3.76mm_ifm">Antwoord 2</text:p>
      <text:p text:style-name="ifm_p_ifm">Ik wilde naar aanleiding van het rapport van TU Delft e.a. nader onderzoek laten doen naar de omstandigheden waarin een coronatoegangsbewijs (ctb) dat gebaseerd is op 2G een proportionele maatregel kan zijn. In de situatie waarin wij met het SARS-CoV-2 virus samenleven, is het denkbaar dat een 2G ctb van toegevoegde waarde is om de samenleving langer open te houden en eerder te heropenen als openstelling onverhoopt ingeperkt zou moeten worden om een opleving het hoofd te bieden.</text:p>
      <text:p text:style-name="ifm_p_ifm">Op 10 februari jl. heeft uw Kamer een motie van de leden Van der Staaij en Omtzigt aangenomen, waarin de regering wordt verzocht om het wetsvoorstel in te trekken dat de mogelijkheid biedt om een coronatoegangsbewijs in te zetten dat uitsluitend gebaseerd is op vaccinatie of herstel (2G). Het kabinet voert deze motie uit, en het wetsvoorstel differentiatie coronatoegangsbewijzen is ingetrokken.</text:p>
      <text:p text:style-name="ifm_p_mt.3.76mm_ifm">Vraag 3</text:p>
      <text:p text:style-name="ifm_p_ifm">Waarom gaat u wel door met de uitbreiding van coronatoegangsbewijzen voor middelbaar beroepsonderwijs (mbo), hoger onderwijs (ho) en werk?</text:p>
      <text:p text:style-name="ifm_p_mt.3.76mm_ifm">Antwoord 3</text:p>
      <text:p text:style-name="ifm_p_ifm">Het coronatoegangsbewijs is een tijdelijk instrument voor het bestrijden van deze pandemie. Het uitgangspunt van het ctb is vanaf aanvang geweest het bieden van de mogelijkheid om de samenleving voor iedereen eerder te heropenen en langer open te houden. Het ctb kan meerwaarde hebben voor deze doelstellingen. Gerichte wettelijke instrumenten zijn daarbij noodzakelijk om paraat te hebben.</text:p>
      <text:p text:style-name="ifm_p_ifm">Het open houden van het onderwijs voor iedereen is voor het kabinet een belangrijk uitgangspunt. Het kabinet verwacht dat gezien de ontwikkeling van de epidemie, de vaccinatiegraad en de relatief milde gevolgen van infecties voor jongeren het ctb in het onderwijs niet nodig is. Daarom is het kabinet overgegaan tot intrekking van het wetsvoorstel tot schrappen van het instemmingsrecht van medezeggenschapsorganen in het onderwijs.</text:p>
      <text:p text:style-name="ifm_p_ifm">Het wetsvoorstel voor inzet van het coronatoegangsbewijs op de arbeidsplaats wil ik aanhouden vanuit de wens nader af te wegen of het verstandig is om dit instrument «in de gereedschapskist» te hebben om een coronatoegangsbewijs te kunnen vragen aan werknemers in sectoren waar het coronatoegangsbewijs voor bezoekers wordt toegepast. Eerder gaf de Raad van State aan dat het niet logisch is om op plaatsen wel een ctb aan bezoekers te vragen, maar niet aan medewerkers die met de bezoekers in contact komen. Ik wil de tijd nemen voor nader onderzoek ten behoeve van verbetering van de regeling op iets langere termijn.</text:p>
      <text:p text:style-name="ifm_p_mt.3.76mm_ifm">Vraag 4</text:p>
      <text:p text:style-name="ifm_p_ifm">Coronatoegangsbewijzen gelden nu toch al in de horeca, in spellocaties, bij evenementen, festivals, attractieparken, dierentuinen, kermissen, beurzen, congressen, professionele sportwedstrijden, sportscholen, bioscopen, theaters, concertzalen, repetities voor zang en toneel, sauna’s, wellnesscentra, zonnestudio’s en rondvaartboten? Kunt u in de door u gevraagde extra doorrekeningen door TU Delft laten meenemen wat uw voorgenomen uitbreiding met mbo, ho en werk nog toevoegt op de lange lijst aan plekken waar coronatoegangsbewijzen al gelden?</text:p>
      <text:p text:style-name="ifm_p_mt.3.76mm_ifm">Antwoord 4</text:p>
      <text:p text:style-name="ifm_p_ifm">In het rapport dat door de TU Delft c.s. is opgeleverd is doorgerekend wat de effectiviteit is van ctb wanneer deze breder wordt ingevoerd.</text:p>
      <text:p text:style-name="ifm_p_mt.3.76mm_ifm">Vraag 5</text:p>
      <text:p text:style-name="ifm_p_ifm">Bent u ermee bekend dat Ierland, Verenigd Koninkrijk, Denemarken, Finland en delen van Spanje helemaal gestopt zijn met de coronatoegangsbewijzen?</text:p>
      <text:p text:style-name="ifm_p_mt.3.76mm_ifm">Antwoord 5</text:p>
      <text:p text:style-name="ifm_p_ifm">Ja.</text:p>
      <text:p text:style-name="ifm_p_mt.3.76mm_ifm">Vraag 6</text:p>
      <text:p text:style-name="ifm_p_ifm">Zo ja, waarom gaat u er dan nog mee door? Er waart in die landen toch geen ander virus dan hier?</text:p>
      <text:p text:style-name="ifm_p_mt.3.76mm_ifm">Antwoord 6</text:p>
      <text:p text:style-name="ifm_p_ifm">De epidemiologische situatie verschilt van land tot land. Het uitgangspunt van het ctb is het bieden van de mogelijkheid om de samenleving voor iedereen eerder te heropenen en langer open te houden. In Nederland heeft het ctb in de huidige epidemiologische situatie nog meerwaarde voor deze doelstellingen. Het wordt nu ingezet om ongeplaceerde activiteiten binnen met meer dan 500 bezoekers per ruimte verantwoord toe te kunnen staan. Het kabinet beoordeelt, mede op advies van het OMT periodiek of inzet wenselijk en proportioneel is. Het volgende weegmoment is 15 maart 2022.</text:p>
      <text:p text:style-name="ifm_p_mt.3.76mm_ifm">Vraag 7</text:p>
      <text:p text:style-name="ifm_p_ifm">Het klopt toch dat 92% van de zestigplussers een booster heeft gehaald en dat zij bij eerdere virusvarianten 80% van de ziekenhuisopnames voor hun rekening namen?</text:p>
      <text:p text:style-name="ifm_p_mt.3.76mm_ifm">Antwoord 7</text:p>
      <text:p text:style-name="ifm_p_ifm">Momenteel komt nog niet iedereen in aanmerking voor een boostprik. Nederlanders die minder dan drie maanden geleden de basisserie afgerond hebben of minder dan drie maanden geleden een COVID-19 infectie doorgemaakt hebben, kunnen deze nu nog niet ontvangen. Op basis van data tot en met 27 februari jl. geeft het RIVM aan dat de boostervaccinatiegraad van de 60-plussers – die daar nu al voor in aanmerking komen – 91,9% is. De boostervaccinatiegraad voor de totale 60-plus-populatie is 82,6%.</text:p>
      <text:p text:style-name="ifm_p_ifm">Gedurende het gehele jaar 2021 waren er 52.669 ziekenhuisopnames met en door COVID-19. Daarvan waren er 33.942 60-plussers, dat is ongeveer 64%.</text:p>
      <text:p text:style-name="ifm_p_mt.3.76mm_ifm">Vraag 8</text:p>
      <text:p text:style-name="ifm_p_ifm">Wat heeft het opvoeren van de vaccinatiedruk op met name jongere leeftijdscategorieën middels coronatoegangsbewijzen dan nog voor zin?</text:p>
      <text:p text:style-name="ifm_p_mt.3.76mm_ifm">Antwoord 8</text:p>
      <text:p text:style-name="ifm_p_ifm">De vaccinatiegraad verhogen is geen doel van het ctb.</text:p>
      <text:p text:style-name="ifm_p_mt.3.76mm_ifm">Vraag 9</text:p>
      <text:p text:style-name="ifm_p_ifm">Wanneer geeft u de zes miljoen volwassen Nederlanders die geen boosterprik hebben gehaald, hun vrijheid terug door de coronatoegangsbewijzen helemaal in te trekken?</text:p>
      <text:p text:style-name="ifm_p_mt.3.76mm_ifm">Antwoord 9</text:p>
      <text:p text:style-name="ifm_p_ifm">Ctb is een tijdelijk instrument dat in deze pandemie om de samenleving voor iedereen eerder te heropenen en langer open te houden. Wanneer het ctb voor het bereiken van deze doelstelling geen meerwaarde meer heeft, zal ik het ctb niet langer inzetten. Op 15 maart is het volgende weegmoment waar bekeken wordt of de huidige inzet gecontinueerd moet worden of kan worden stopgezet.</text:p>
      <text:p text:style-name="ifm_p_mt.3.76mm_ifm">Vraag 10</text:p>
      <text:p text:style-name="ifm_p_ifm">Wanneer geeft u de 540.000 volwassen Nederlanders die geen boosterprik hebben gehaald en wiens coronatoegangsbewijs op 4 februari 2022 vervalt, hun vrijheid terug door de coronatoegangsbewijzen helemaal in te trekken?</text:p>
      <text:p text:style-name="ifm_p_mt.3.76mm_ifm">Antwoord 10</text:p>
      <text:p text:style-name="ifm_p_ifm">Zie antwoord vraag 9.</text:p>
      <text:p text:style-name="ifm_p_mt.3.76mm_ifm">Vraag 11</text:p>
      <text:p text:style-name="ifm_p_ifm">Hoe denkt u de ruim zes miljoen volwassen Nederlanders die geen boosterprik hebben gehaald de toegang tot de horeca, in spellocaties, evenementen, festivals, attractieparken, dierentuinen, kermissen, beurzen, congressen, professionele sportwedstrijden, sportscholen, bioscopen, theaters, concertzalen, repetities voor zang en toneel, sauna’s, wellnesscentra, zonnestudio’s, rondvaartboten, mbo, ho en werk te bemoeilijken als zij geen coronatoegangsbewijs meer hebben?</text:p>
      <text:p text:style-name="ifm_p_mt.3.76mm_ifm">Antwoord 11</text:p>
      <text:p text:style-name="ifm_p_ifm">Het ctb wordt alleen ingezet wanneer dat meerwaarde heeft voor het eerder openen of langer open houden van de samenleving.</text:p>
      <text:p text:style-name="ifm_p_ifm">Het bemoeilijken van toegang tot de sectoren waar ctb wordt ingezet is geen doelstelling. Door het gebruik van ctb zijn sectoren juist eerder geopend.</text:p>
      <text:p text:style-name="ifm_p_mt.3.76mm_ifm">Vraag 12</text:p>
      <text:p text:style-name="ifm_p_ifm">Wanneer horen we of u 2G en de coronatoegangsbewijzen definitief intrekt? Wanneer biedt u perspectief aan de ruim zes miljoen volwassen Nederlanders die geen boosterprik hebben gehaald?</text:p>
      <text:p text:style-name="ifm_p_mt.3.76mm_ifm">Antwoord 12</text:p>
      <text:p text:style-name="ifm_p_ifm">In de stand van zakenbrief COVID-19 van 15 februari 2022 heb ik aangegeven dat het kabinet gevolg geeft aan de motie van de leden Van der Staaij en Omtzigt, waarin de regering wordt verzocht om het wetsvoorstel in te trekken dat de mogelijkheid biedt om een coronatoegangsbewijs in te zetten dat uitsluitend gebaseerd is op vaccinatie of herstel (2G).</text:p>
      <text:p text:style-name="ifm_p_mt.3.76mm_ifm">Vraag 13</text:p>
      <text:p text:style-name="ifm_p_ifm">Wanneer krijgen wij onze vrijheid terug en heft u alle vrijheidbeperkende maatregelen op?</text:p>
      <text:p text:style-name="ifm_p_mt.3.76mm_ifm">Antwoord 13</text:p>
      <text:p text:style-name="ifm_p_ifm">De bestrijding van deze pandemie vraagt offers van ons allemaal. De maatregelen zijn niet langer van kracht dan nodig. De meeste maatregelen zijn inmiddels ingetrokken. 15 maart 2022 is het volgende weegmo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het bericht dat de minister van Volksgezondheid, Welzijn en Sport 2G wil aanhouden</dc:title>
    <meta:user-defined meta:name="OVERHEIDop.ParlID/DC.identifier">ah-tk-20212022-2190</meta:user-defined>
    <meta:user-defined meta:name="OVERHEIDop.configuratie">https://repository.officiele-overheidspublicaties.nl/MasterConfiguraties/MC-OEP-KamervragenAanhangsel-Web/1.3/xml/MC-OEP-KamervragenAanhangsel-Web.xml</meta:user-defined>
    <meta:user-defined meta:name="OVERHEIDop.vraagnummer">2022Z01727</meta:user-defined>
    <meta:user-defined meta:name="OVERHEIDop.aanhangselNummer">2190</meta:user-defined>
    <meta:user-defined meta:name="OVERHEIDop.ontvanger">E.J. Kuipers</meta:user-defined>
    <meta:user-defined meta:name="DCTERMS.W3CDTF/OVERHEIDop.datumOntvangst">2022-03-22</meta:user-defined>
    <meta:user-defined meta:name="OVERHEIDop.AanhangselTypen/DC.type">Antwoord</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2</meta:user-defined>
    <meta:user-defined meta:name="DC.title">Antwoord op vragen van het lid Agema over het bericht dat de minister van Volksgezondheid, Welzijn en Sport 2G wil aanhouden</meta:user-defined>
    <meta:user-defined meta:name="DCTERMS.W3CDTF/DCTERMS.available">2022-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