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Staatssecretaris <text:span text:style-name="ifm_span_font.bold_ifm">Van Ooijen</text:span> (Volksgezondheid, Welzijn en Sport) (ontvangen 22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k streef ernaar contactgegevens op te nemen bij de agenda-items en een korte beschrijving te geven van het onderwerp van het betreffende agenda-item. Ook worden de agenda-items, conform de motie-Sneller/Bromet, op rijksoverheid.nl gecategoriseerd. Zo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en streef ernaar dat de afspraken nauwgezet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Op sommige onderdelen is nog de nodige ruimte voor verbetering. In de resterende kabinetsperiode zal ik mijn agenda dan ook zoveel mogelijk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Ik heb kennis genomen van het artikel «Over mooie voornemens en agenda’s die tekort schieten». Mijn openbare agenda was op een paar onderdelen nog niet volledig bijgehouden conform de adviezen uit de notitie. Per direct zijn bij de afspraken een e-mailadres en telefoonnummer opgenomen voor eventuele vragen over de desbetreffende afspraak. Ook streef ik ernaar om bij alle afspraken voortaan een korte beschrijving op te nemen.</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Ik zal mijn openbare agenda met terugwerkende kracht bijwerken tot aan het moment van mijn aantreden als Staatssecretaris van kabinet-Rutte IV.</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Er is een beknopte handleiding opgesteld die is besproken in de Voorlichtingsraad en – samen met de notitie «Openbare agenda bewindslieden» – binnen het eigen departement is gedeeld met alle bewindslieden. De gemaakte afspraken zijn voorts nogmaals expliciet onder de aandacht gebracht van de betrokken medewerkers.</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 van bewindspersonen</dc:title>
    <meta:user-defined meta:name="OVERHEIDop.ParlID/DC.identifier">ah-tk-20212022-2189</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189</meta:user-defined>
    <meta:user-defined meta:name="OVERHEIDop.ontvanger">M. van Ooijen</meta:user-defined>
    <meta:user-defined meta:name="DCTERMS.W3CDTF/OVERHEIDop.datumOntvangst">2022-03-22</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de leden Sneller en Bromet over de openbare agenda van bewindspersone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