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Helder</text:span> (Langdurige Zorg en Sport) (ontvangen 22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k streef ernaar contactgegevens op te nemen bij de agenda-items en een korte beschrijving te geven van het onderwerp van het betreffende agenda-item. Ook worden de agenda-items, conform de motie-Sneller/Bromet, op rijksoverheid.nl gecategoriseerd. Zo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nauwgezet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Op sommige onderdelen is nog de nodige ruimte voor verbetering. In de resterende kabinetsperiode zal ik mijn agenda dan ook zoveel mogelij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Mijn openbare agenda was op een paar onderdelen nog niet volledig bijgehouden conform de adviezen uit de notitie. Per direct zijn bij de afspraken een e-mailadres en telefoonnummer opgenomen voor eventuele vragen over de desbetreffende afspraak. Ook streef ik ernaar om bij alle afspraken voortaan een korte beschrijving op te nem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 als Minister van kabinet-Rutte IV.</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alle bewindslieden. De gemaakte afspraken zijn voorts nogmaals expliciet onder de aandacht gebracht van de betrokken medewerkers.</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 van bewindspersonen</dc:title>
    <meta:user-defined meta:name="OVERHEIDop.ParlID/DC.identifier">ah-tk-20212022-2188</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88</meta:user-defined>
    <meta:user-defined meta:name="OVERHEIDop.ontvanger">L.M.J.S. Helder</meta:user-defined>
    <meta:user-defined meta:name="DCTERMS.W3CDTF/OVERHEIDop.datumOntvangst">2022-03-22</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de leden Sneller en Bromet over de openbare agenda van bewindsperson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