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Van der Molen</text:span> (CDA) aan de Minister van Infrastructuur en Waterstaat over <text:span text:style-name="ifm_span_font.italic_ifm">de verbreding van het fietspad langs de Maasbrug tussen Gennep en Oeffelt</text:span> (ingezonden 21 februari 2022).</text:p>
      <text:p text:style-name="ifm_p_font.roman_mt.3.76mm_ifm">Antwoord van Minister <text:span text:style-name="ifm_span_font.bold_ifm">Harbers</text:span> (Infrastructuur en Waterstaat), mede namens de Staatssecretaris van Infrastructuur en Waterstaat (ontvangen 22 maart 2022).</text:p>
      <text:p text:style-name="ifm_p_mt.3.76mm_ifm">Vraag 1</text:p>
      <text:p text:style-name="ifm_p_ifm">Kent u het berichten: «ministerie en Rijkswaterstaat geven geen prioriteit aan verbreding fietspad Maasbrug»<text:note text:id="n2" text:note-class="footnote"><text:note-citation text:label="1 ">1</text:note-citation><text:note-body><text:p text:style-name="ifm_p_font.normal_size.6.93pt_mt..5mm_indent.-0.1161in_mleft.0.1161in_ifm">Kliknieuws, Maas- en Niersbode, 2 februari 2022 (https://www.kliknieuws.nl/regio/maas-en-niersbode/189112/ministerie-en-rijkswaterstaat-geven-geen-prioriteit-aan-verbred)</text:p></text:note-body></text:note>  en «Koen maakte een enorme smak van gevaarlijke fietsbrug bij Gennep: «mijn jongste moet straks ook over die brug»»?<text:note text:id="ID-2022Z03218-d37e56" text:note-class="footnote"><text:note-citation text:label="2 ">2</text:note-citation><text:note-body><text:p text:style-name="ifm_p_font.normal_size.6.93pt_mt..5mm_indent.-0.1161in_mleft.0.1161in_ifm">Website De Gelderlander, 15 februari 2022 (https://www.gelderlander.nl/maasland/koen-maakte-een-enorme-smak-van-gevaarlijke-fietsbrug-bij-gennep-mijn-jongste-moet-straks-ook-over-die-brug~a47cca13/)</text:p></text:note-body></text:note></text:p>
      <text:p text:style-name="ifm_p_mt.3.76mm_ifm">Antwoord 1</text:p>
      <text:p text:style-name="ifm_p_ifm">Ja.</text:p>
      <text:p text:style-name="ifm_p_mt.3.76mm_ifm">Vraag 2</text:p>
      <text:p text:style-name="ifm_p_ifm">Kunt u aangeven of het klopt dat de verbreding van het fietspad langs de Maasbrug tussen Gennep en Oeffelt er voorlopig niet lijkt te komen, mede doordat het ministerie en Rijkswaterstaat hier geen prioriteit aan geven? Zo ja, wat is hiervan de reden?</text:p>
      <text:p text:style-name="ifm_p_mt.3.76mm_ifm">Antwoord 2</text:p>
      <text:p text:style-name="ifm_p_ifm">Er was met de regio afgesproken dat er zou worden gekeken of er voordeel te behalen was door de regionaal gewenste verbreding van het fietspad mee te nemen in het project «Ruimte voor de Maas bij Oeffelt». Dat blijkt helaas niet zo te zijn: er zijn voor dat project namelijk geen werkzaamheden aan het brugdek, waar het fietspad op ligt, nodig. Bovendien blijkt dat het meenemen van de verbreding het originele project mogelijk zou vertragen. Daarom is aan de regio voorgesteld de verbreding, los van de meekoppelkans te bespreken tijdens de Bestuurlijke Overleggen MIRT dit najaar. Daarbij is het ministerie wel transparant geweest over het feit dat er binnen IenW geen ruimte is voor de gevraagde financiële bijdrage (1/3<text:span text:style-name="ifm_span_font.superscript_ifm">e</text:span> van de totale kosten) en dat de personele capaciteit, met name voor het benodigde technisch onderzoek, momenteel beperkt is.</text:p>
      <text:p text:style-name="ifm_p_mt.3.76mm_ifm">Vraag 3</text:p>
      <text:p text:style-name="ifm_p_ifm">Ziet u mogelijkheden om de verbreding gelijktijdig uit te voeren met de werkzaamheden Flessenhals Maas? Zo nee, waarom niet?</text:p>
      <text:p text:style-name="ifm_p_mt.3.76mm_ifm">Antwoord 3</text:p>
      <text:p text:style-name="ifm_p_ifm">Nee. Zie antwoord vraag 2.</text:p>
      <text:p text:style-name="ifm_p_mt.3.76mm_ifm">Vraag 4</text:p>
      <text:p text:style-name="ifm_p_ifm">Kunt u aangeven of het klopt dat de fietsverbinding niet voldoet aan de landelijke normen voor tweerichtingsfietspaden? Zo ja, op welke termijn moet de fietsverbinding hier wel aan voldoen?</text:p>
      <text:p text:style-name="ifm_p_mt.3.76mm_ifm">Antwoord 4</text:p>
      <text:p text:style-name="ifm_p_ifm">Er zijn voor fietspaden geen normen waaraan voldaan moet worden, alleen CROW ontwerprichtlijnen. Die richtlijnen geven onder meer aan hoe breed een fietspad idealiter zou moeten zijn bij een bepaalde hoeveelheid fietsers per dag. Gezien het huidige intensieve gebruik van het fietspad over de brug is dit fietspad volgens die richtlijnen te smal. Dat verklaart ook de regionale wens om het fietspad te verbreden.</text:p>
      <text:p text:style-name="ifm_p_mt.3.76mm_ifm">Vraag 5</text:p>
      <text:p text:style-name="ifm_p_ifm">Hoe kijkt u aan tegen de suggestie van gemeente Gennep en Land van Cuijk om tot een snellere aanpassing over te gaan, mede in het licht van de naar verluidt al gereserveerde gelden van de provincies Limburg en Noord Brabant voor het herstel van de brug?</text:p>
      <text:p text:style-name="ifm_p_mt.3.76mm_ifm">Antwoord 5</text:p>
      <text:p text:style-name="ifm_p_ifm">Het Ministerie van IenW en Rijkswaterstaat zijn natuurlijk bereid om mee te denken en te kijken wat er mogelijk is om een snellere aanpassing te faciliteren. De kosten van het meenemen van een regionale wens in een project van Rijkswaterstaat zijn echter in principe altijd voor rekening van de regionale indiener(s) en dat geldt ook voor deze verbreding. Daarbij zal ook moeten worden bekeken wat er mogelijk is binnen de beperkt beschikbare capaciteit.</text:p>
      <text:p text:style-name="ifm_p_mt.3.76mm_ifm">Vraag 6</text:p>
      <text:p text:style-name="ifm_p_ifm">Bent u bereid een gesprek te laten plaatsvinden tussen het ministerie, Rijkswaterstaat en de verschillende betrokken partijen? Zo ja, op welke termijn zou dit plaats kunnen vinden?</text:p>
      <text:p text:style-name="ifm_p_mt.3.76mm_ifm">Antwoord 6</text:p>
      <text:p text:style-name="ifm_p_ifm">In het kader van het Nationaal Toekomstbeeld Fiets wordt het door de medeoverheden gewenste hoofdfietsroutenetwerk uitgewerkt. Rijkswaterstaat inventariseert samen met de provincies mogelijke fietsknelpunten op dit hoofdroutenetwerk op zijn eigen areaal. Dit maakt het mogelijk om deze knelpunten te bespreken in de Bestuurlijke Overleggen MIRT. In dat licht kan de verbreding van het fietspad op de Maasbrug worden geagendeerd voor het Bestuurlijk Overleg MIRT dit najaar. Er is regelmatig contact tussen het ministerie, Rijkswaterstaat en de betrokken overheden. Mocht de regio de wens hebben om op eigen kosten de brug aan te passen dan hoeft het gesprek hierover uiteraard niet te wachten op de formele MIRT-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de verbreding van het fietspad langs de Maasbrug tussen Gennep en Oeffelt</dc:title>
    <meta:user-defined meta:name="OVERHEIDop.ParlID/DC.identifier">ah-tk-20212022-2186</meta:user-defined>
    <meta:user-defined meta:name="OVERHEIDop.configuratie">https://repository.officiele-overheidspublicaties.nl/MasterConfiguraties/MC-OEP-KamervragenAanhangsel-Web/1.3/xml/MC-OEP-KamervragenAanhangsel-Web.xml</meta:user-defined>
    <meta:user-defined meta:name="OVERHEIDop.vraagnummer">2022Z03218</meta:user-defined>
    <meta:user-defined meta:name="OVERHEIDop.aanhangselNummer">2186</meta:user-defined>
    <meta:user-defined meta:name="OVERHEIDop.ontvanger">M.G.J. Harbers</meta:user-defined>
    <meta:user-defined meta:name="DCTERMS.W3CDTF/OVERHEIDop.datumOntvangst">2022-03-22</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Van der Molen over de verbreding van het fietspad langs de Maasbrug tussen Gennep en Oeffelt</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