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1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4</text:p>
      <text:p text:style-name="ifm_p_font.roman_mt.3.76mm_ifm">Vragen van het lid <text:span text:style-name="ifm_span_font.bold_ifm">Sahla</text:span> (D66) aan de Staatssecretaris van Volksgezondheid, Welzijn en Sport over <text:span text:style-name="ifm_span_font.italic_ifm">het op straat zetten van alleenstaande gezinnen</text:span> (ingezonden 9 februari 2022).</text:p>
      <text:p text:style-name="ifm_p_font.roman_mt.3.76mm_ifm">Antwoord van Staatssecretaris <text:span text:style-name="ifm_span_font.bold_ifm">Van Ooijen</text:span> (Volksgezondheid, Welzijn en Sport), mede namens de Minister voor Volkshuisvesting en Ruimtelijke Ordening en de Minister voor Rechtsbescherming (ontvangen 22 maart 2022). Zie ook Aanhangsel Handelingen, vergaderjaar 2021–2022, nr. 1875.</text:p>
      <text:p text:style-name="ifm_p_mt.3.76mm_ifm">Vraag 1</text:p>
      <text:p text:style-name="ifm_p_ifm">Bent u bekend met het bericht «Kinderen dreigen dakloos te worden door strikt beleid van gemeenten tegenover alleenstaande ouders»?<text:note text:id="ID-2022Z02332-d37e52" text:note-class="footnote"><text:note-citation text:label="1 ">1</text:note-citation><text:note-body><text:p text:style-name="ifm_p_font.normal_size.6.93pt_mt..5mm_indent.-0.1161in_mleft.0.1161in_ifm">Trouw, 4 februari 2022, «Kinderen dreigen dakloos te worden door strikt beleid van gemeenten tegenover alleenstaande ouders» (https://www.trouw.nl/binnenland/kinderen-dreigen-dakloos-te-worden-door-strikt-beleid-van-gemeenten-tegenover-alleenstaande-ouders~bba5e568/)</text:p></text:note-body></text:note></text:p>
      <text:p text:style-name="ifm_p_mt.3.76mm_ifm">Antwoord 1</text:p>
      <text:p text:style-name="ifm_p_ifm">Ja, ik ben hiermee bekend.</text:p>
      <text:p text:style-name="ifm_p_mt.3.76mm_ifm">Vraag 2</text:p>
      <text:p text:style-name="ifm_p_ifm">Welke oorzaak ziet u voor de observatie van Defence for Children dat zij de afgelopen twee jaar ruim honderd zaken ontvingen van kinderen die dakloos dreigden te raken, terwijl dat tot vijf jaar geleden nauwelijks voorkwam?</text:p>
      <text:p text:style-name="ifm_p_mt.3.76mm_ifm">Antwoord 2</text:p>
      <text:p text:style-name="ifm_p_ifm">Regelmatig ontstaan huisvestingsproblemen voor kinderen doordat ouders er na een relatiebreuk niet in slagen snel andere woonruimte te vinden op de krappe woningmarkt. De afgelopen jaren is de woningnood toegenomen. Dit heeft verschillende oorzaken. Ook echtscheiding speelt hier een rol, want waar je eerst één woning nodig had voor één gezin, heb je na een echtscheiding twee huizen nodig voor datzelfde (voorheen) gezin. In 2021 was er in Nederland een tekort aan 279.000 woningen, met name in het betaalbare segment.</text:p>
      <text:p text:style-name="ifm_p_ifm">Gemeenten gaan over de woonruimteverdeling. Zij hebben op basis van de Huisvestingswet 2014 de bevoegdheid om urgentiecategorieën aan te wijzen voor de toewijzing van woonruimten. Hier kunnen zij ook de doelgroep gescheiden ouders met kinderen in opnemen. Gemeenten en woningcorporaties hebben te maken met veel concurrerende wensen voor de slechts beperkte beschikbare woonruimte. Voorrang geven aan het ene huishouden, betekent langer wachten voor een ander huishouden.</text:p>
      <text:p text:style-name="ifm_p_ifm">Om in de huisvestingsbehoefte, waaronder van de groep gescheiden ouders en hun kinderen, te voorzien, zijn er meer woningen nodig. Daarom zet de Minister voor Volkshuisvesting en Ruimtelijke Ordening (VRO) zich in voor het sneller realiseren van meer woningen. In de eerste helft van maart 2022 presenteert hij de Nationale Woon- en Bouwagenda, later dit voorjaar volgt de uitwerking van het programma «Een thuis voor iedereen» gericht op de huisvesting van aandachtsgroepen. De Nationale Woon- en Bouwagenda gaat in op de gewenste versnelling van het aantal te bouwen woningen en de wijze waarop de woningvoorraad kan worden aangepast op de woonwensen.</text:p>
      <text:p text:style-name="ifm_p_mt.3.76mm_ifm">Vraag 3</text:p>
      <text:p text:style-name="ifm_p_ifm">Hoe kijkt u aan tegen het gegeven dat een kwart van de gemeenten geen voorrang geeft aan alleenstaande ouders en bijna de helft van de gemeenten wijst naar de andere ouder zonder rekening te houden met het kind?</text:p>
      <text:p text:style-name="ifm_p_mt.3.76mm_ifm">Antwoord 3</text:p>
      <text:p text:style-name="ifm_p_ifm">Het woonbeleid, waaronder het beleid ten aanzien van de verdeling van woonruimte, is decentraal belegd. Gemeenten die schaarste aan woonruimte hebben kunnen een huisvestingsverordening toepassen, met een urgentiebepaling. De gemeenten kunnen hierin categorieën mensen aanwijzen die met voorrang worden gehuisvest. Zoals gezegd is het noodzakelijk dat het aantal betaalbare woningen toeneemt, om toenemende concurrentie tussen woningzoekenden te voorkomen.</text:p>
      <text:p text:style-name="ifm_p_ifm">In de zomer van 2021 nam uw Kamer de motie Koerhuis aan, die de regering verzoekt onderzoek te doen naar kinderen van gescheiden ouders die extra kwetsbaar zijn doordat zij niet altijd als urgentie-categorie worden aangewezen (Kamerstuk 32 847, nr. 749). Momenteel laat de Minister voor VRO daarom onderzoek doen naar de wijze waarop in Nederland de woningtoewijzing door woningcorporaties wordt gedaan als sprake is van urgentie. De resultaten worden voor de zomer met uw Kamer gedeeld.</text:p>
      <text:p text:style-name="ifm_p_mt.3.76mm_ifm">Vraag 4</text:p>
      <text:p text:style-name="ifm_p_ifm">Bent u het eens dat kinderen op straat zetten in strijd is met het kinderrechtenverdrag? Wat gaat u doen om dit te allen tijde te voorkomen?</text:p>
      <text:p text:style-name="ifm_p_mt.3.76mm_ifm">Antwoord 4</text:p>
      <text:p text:style-name="ifm_p_ifm">Volgens het Internationaal Verdrag van de Rechten van het Kind (IVRK) moet het belang van het kind altijd voorop staan, waarbij ook recht gedaan moet worden aan een toereikende levensstandaard waar het recht op onderdak (artikel 27 IVRK) en het recht op gezinsleven (artikel 9 IVRK) onder vallen. Ouders zijn primair verantwoordelijk voor de opvoeding van hun kind (artikel 18.1 IVRK) en hebben het recht op ondersteuning van de overheid. Alle inspanningen dienen in de eerste plaats erop gericht te zijn dat de jeugdige bij zijn ouders kan blijven, naar hen kan terugkeren, of eventueel bij naaste familieleden kan worden ondergebracht. In brede zin zetten we met de aanpak van dakloosheid onder andere in op het voorkomen van huisuitzettingen (van gezinnen) en vroegsignalering. Het Kabinet heeft structureel 65 miljoen vrijgemaakt voor de aanpak van dakloosheid bovenop de reguliere middelen van 385 miljoen voor de maatschappelijke opvang waarmee ingezet wordt op preventie van dakloosheid, vernieuwing van de opvang en wonen met begeleiding.</text:p>
      <text:p text:style-name="ifm_p_mt.3.76mm_ifm">Vraag 5</text:p>
      <text:p text:style-name="ifm_p_ifm">Bent u bekend met signalen uit gemeenten waar ouders die dakloos dreigen te raken, geadviseerd worden hun kinderen vrijwillig uit huis te laten plaatsen?</text:p>
      <text:p text:style-name="ifm_p_mt.3.76mm_ifm">Antwoord 5</text:p>
      <text:p text:style-name="ifm_p_ifm">Deze signalen zijn mij niet bekend. Ook een vrijwillige uithuisplaatsing is een uiterst middel en zal alleen aan de orde zijn wanneer dit in het belang van het kind is. Als ouders bijvoorbeeld dakloos dreigen te raken, dient alles in het werk te worden gesteld (zoals ambulante zorg, praktische steun en hulp, inzet vanuit het netwerk) om de noodzaak van een uithuisplaatsing te voorkomen.</text:p>
      <text:p text:style-name="ifm_p_mt.3.76mm_ifm">Vraag 6</text:p>
      <text:p text:style-name="ifm_p_ifm">Bent u bekend met signalen dat ouders ook bedreigd worden met ondertoezichtstelling of uithuisplaatsing als gevolg van dak- of thuisloosheid?</text:p>
      <text:p text:style-name="ifm_p_mt.3.76mm_ifm">Antwoord 6</text:p>
      <text:p text:style-name="ifm_p_ifm">Deze signalen zijn mij niet bekend. Van de kwalificatie dat de jeugdbescherming zou «dreigen» met de inzet van een kinderbeschermingsmaatregel wordt afstand genomen. Dat is niet hoe de jeugdbescherming werkt. Het proces van vrijwillige hulp en van gedwongen hulp dient steeds in transparantie en in samenspraak met kind, ouders en andere betrokkenen plaats te vinden.</text:p>
      <text:p text:style-name="ifm_p_ifm">Alleen het hebben van huisvestingsproblemen vormt geen grond voor een ondertoezichtstelling en/of uithuisplaatsing. Een kinderbeschermingsmaatregel, zoals een ondertoezichtstelling, kan alleen worden ingezet wanneer is aangetoond dat er enerzijds sprake is van een ernstige ontwikkelingsbedreiging of veiligheidsrisico van een kind en anderzijds ouders geen gebruik willen of kunnen maken van vrijwillige hulpverlening. Vaak betreft het een gezin dat te maken heeft met een stapeling van problemen op verschillende terreinen. Het is wel mogelijk dat huisvestingsproblemen samen met andere risicofactoren van negatieve invloed zijn op een thuissituatie. Bescherming, hulp en/of steun aan het gezin is in dergelijke situaties gericht op het behandelen, opheffen of verminderen van problemen in het gezin, waardoor de situatie kan stabiliseren en een eventuele kinderbeschermingsmaatregel kan worden beëindigd.</text:p>
      <text:p text:style-name="ifm_p_mt.3.76mm_ifm">Vraag 7</text:p>
      <text:p text:style-name="ifm_p_ifm">Hoe vaak komen situaties zoals genoemd onder vragen 5 en 6 per jaar voor in de afgelopen vijf jaar?</text:p>
      <text:p text:style-name="ifm_p_mt.3.76mm_ifm">Antwoord 7</text:p>
      <text:p text:style-name="ifm_p_ifm">Deze situaties zijn ons niet bekend, er zijn dus ook geen cijfers beschikbaar.</text:p>
      <text:p text:style-name="ifm_p_mt.3.76mm_ifm">Vraag 8</text:p>
      <text:p text:style-name="ifm_p_ifm">Hoe verhoudt een dergelijk dreigement voor een jeugdbeschermingsmaatregel als gevolg van dak- of thuisloosheid zich met nationale en internationale wet- en regelgeving?</text:p>
      <text:p text:style-name="ifm_p_mt.3.76mm_ifm">Antwoord 8</text:p>
      <text:p text:style-name="ifm_p_ifm">Zoals ook gesteld in het antwoord op vraag 5 wordt van de kwalificatie dat de jeugdbescherming zou «dreigen» met de inzet van een kinderbeschermingsmaatregel afstand genomen. Nogmaals, dat is niet hoe de jeugdbescherming werkt.
De nationale en internationale wetgeving ter bescherming van de rechten van het kind en de ouders zijn onverkort van kracht. Ouders hebben het recht en de plicht om hun kind op te voeden en de jeugdige heeft het recht om door de eigen ouders te worden opgevoed (artikel 7 IVRK; artikel 247.1 BW). Een kinderbeschermingsmaatregel is alleen op zijn plaats wanneer de rechter heeft vastgesteld dat de ontwikkeling van het kind wordt bedreigd (artikel 255 lid 1 BW) en het kind in een onveilige situatie opgroeit. Het kind heeft recht op een gezinsleven en een toereikende levensstandaard en daarmee op onderdak (IVRK artikel 9 en 27).
</text:p>
      <text:p text:style-name="ifm_p_mt.3.76mm_ifm">Vraag 9</text:p>
      <text:p text:style-name="ifm_p_ifm">Welke invloed heeft het op de rechtspositie van de ouder wanneer zij onder druk kiezen voor een vrijwillige uithuisplaatsing?</text:p>
      <text:p text:style-name="ifm_p_mt.3.76mm_ifm">Antwoord 9</text:p>
      <text:p text:style-name="ifm_p_ifm">Ouders en jeugdigen worden in het proces voorafgaand aan een vrijwillige uithuisplaatsing zorgvuldig bij de besluitvorming betrokken (artikelen 3.1, 3.2, 9.1 en 12 IVRK). Elke vorm van druk op ouders bij een vrijwillige uithuisplaatsing is niet acceptabel. Een vrijwillige uithuisplaatsing betekent dat er sprake is van een uithuisplaatsing zonder een door de kinderrechter verplichte opgelegde kinderbeschermingsmaatregel. Dit betekent dat de ouders het gezag hebben en niets in hun rechtspositie is gewijzigd indien er sprake is van vrijwillige uithuisplaatsing. Ouders (en de jeugdige boven zestien jaar) beslissen zelf tot een vrijwillige uithuisplaatsing. Dit kan mede op advies zijn van en in overleg met bijvoorbeeld familie, jeugdzorg of de gemeente. In die situatie zijn er omstandigheden als gevolg waarvan ouders (en kind) zelf vinden dat ze (tijdelijk) de zorg voor hun kind niet kunnen dragen. Een kind kan dan verblijven bij een familielid, in een pleeggezin, een gezinshuis of in een behandelkliniek. Dit kan fulltime zijn, alleen in weekenden of voor een aantal dagen in de week. De inzet van een vrijwillige uithuisplaatsing is er ook op gericht dat ouders zelf weer de verantwoordelijkheid over de verzorging en opvoeding van het kind kunnen dragen. Een beslissing om een vrijwillige uithuisplaatsing weer ongedaan te maken en het kind weer volledig bij de ouders te laten opgroeien, wordt door de ouders (en de jeugdige boven zestien jaar) genomen. Eventueel in samenspraak met het netwerk en/of betrokken professionals.</text:p>
      <text:p text:style-name="ifm_p_mt.3.76mm_ifm">Vraag 10</text:p>
      <text:p text:style-name="ifm_p_ifm">Welk deel van de (vrijwillig) uithuisgeplaatste kinderen houdt verband met huisvestingsproblematiek?</text:p>
      <text:p text:style-name="ifm_p_mt.3.76mm_ifm">Antwoord 10</text:p>
      <text:p text:style-name="ifm_p_ifm">Dit is niet bekend. Dit wordt niet als zodanig geregistreerd.</text:p>
      <text:p text:style-name="ifm_p_mt.3.76mm_ifm">Vraag 11</text:p>
      <text:p text:style-name="ifm_p_ifm">Bij welk deel van de (vrijwillig) uithuisgeplaatste kinderen was huisvestingsproblematiek de enige of doorslaggevende reden om kinderen uit huis te plaatsen?</text:p>
      <text:p text:style-name="ifm_p_mt.3.76mm_ifm">Antwoord 11</text:p>
      <text:p text:style-name="ifm_p_ifm">Dit is niet bekend. Zie ook antwoord op vraag 6 over de inzet van een kinderbeschermingsmaatregel.</text:p>
      <text:p text:style-name="ifm_p_mt.3.76mm_ifm">Vraag 12</text:p>
      <text:p text:style-name="ifm_p_ifm">Bent u van mening dat er direct gekeken moet worden naar terugplaatsing van kinderen, als huisvestingsproblematiek de enige of doorslaggevende reden was voor een beschermingsmaatregel en de ouder vervangende woonruimte heeft gevonden?</text:p>
      <text:p text:style-name="ifm_p_mt.3.76mm_ifm">Antwoord 12</text:p>
      <text:p text:style-name="ifm_p_ifm">Voor de beantwoording van deze vraag kan ik enkel aangegeven dat de huisvestingsproblematiek geen wettelijke grond vormt voor een kinderbeschermingsmaatregel.</text:p>
      <text:p text:style-name="ifm_p_mt.3.76mm_ifm">Vraag 13</text:p>
      <text:p text:style-name="ifm_p_ifm">Wat gaat u doen tegen het feit dat gemeenten in dit soort gevallen slechts naar de positie van de ouders kijkt in plaats van naar de positie van het kind?</text:p>
      <text:p text:style-name="ifm_p_mt.3.76mm_ifm">Antwoord 13</text:p>
      <text:p text:style-name="ifm_p_ifm">In algemene zin ben ik van mening dat de gemeente de totale gezinssituatie in ogenschouw moet nemen bij de beoordeling van huisvestingsvraagstukken, waarbij de belangen van kinderen zwaar wegen. Het is aan gemeenten om hierin de juiste afweging te maken. Zoals eerder aangegeven bij beantwoording van vraag 2 en 3, is de verdeling van woonruimte belegd bij gemeenten. Zij kunnen deze doelgroep als urgentiecategorie opnemen in hun huisvestingsverordening.</text:p>
      <text:p text:style-name="ifm_p_ifm">Als er geen verordening is, dan is woonruimteverdeling en dus ook huisvesting van urgente groepen belegd bij woningcorporaties. Zij kunnen naast het belang van de ouders, ook het ontwikkelbelang van kinderen meewegen bij beslissingen rondom huisvesting. De Kinderombudsman vroeg eind 2020 in het rapport «Ongehoord! De onzichtbaarheid van kinderen met huisvestingsproblemen» aandacht voor huisvestingsproblematiek van kinderen. Zij doet hierin de aanbevelingen om het belang van kinderen structureel te betrekken bij beslissingen rondom huisvestingsproblemen en om huisvesting te betrekken in de ontwikkeling van het integrale armoedebeleid. Het stappenplan «Het beste besluit voor het kind bij huisvestingsproblemen» dat de Kinderombudsman ontwikkelde voor gemeenten en woningcorporaties, kan urgentiecommissies daarbij helpen.</text:p>
      <text:p text:style-name="ifm_p_ifm">Zoals eerder benoemd, laat de Minister voor VRO in navolging van een motie van lid Koerhuis onderzoek doen naar de wijze waarop in Nederland de woningtoewijzing door woningcorporaties wordt gedaan als sprake is van urgentie. De resultaten worden voor de zomer met uw Kamer gedeeld.</text:p>
      <text:p text:style-name="ifm_p_mt.3.76mm_ifm">Vraag 14</text:p>
      <text:p text:style-name="ifm_p_ifm">Hoe borgt u het recht van kinderen, op grond van het VN-Kinderrechtenverdrag en het Europees Verdrag voor de Rechten van de Mens op onderdak en recht op bescherming tegen inbreuk op hun gezinsleven, in het licht van de genoemde signalen?</text:p>
      <text:p text:style-name="ifm_p_mt.3.76mm_ifm">Antwoord 14</text:p>
      <text:p text:style-name="ifm_p_ifm">Ieder kind heeft recht op onderdak en gezinsleven (IVRK artikel 9 en 27). Wanneer het de ouders niet lukt hun kinderen een toereikende levensstandaard te bieden, kunnen zij in aanmerking komen voor opvang en begeleiding op basis van de Wmo2015. Het is aan gemeenten om te beoordelen of ze daar recht op hebben en om vanuit het recht van het kind passende hulp en opvang te realiseren in geval van nood.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ahla over het op straat zetten van alleenstaande gezinnen</dc:title>
    <meta:user-defined meta:name="OVERHEIDop.ParlID/DC.identifier">ah-tk-20212022-2184</meta:user-defined>
    <meta:user-defined meta:name="OVERHEIDop.configuratie">https://repository.officiele-overheidspublicaties.nl/MasterConfiguraties/MC-OEP-KamervragenAanhangsel-Web/1.3/xml/MC-OEP-KamervragenAanhangsel-Web.xml</meta:user-defined>
    <meta:user-defined meta:name="OVERHEIDop.vraagnummer">2022Z02332</meta:user-defined>
    <meta:user-defined meta:name="OVERHEIDop.aanhangselNummer">2184</meta:user-defined>
    <meta:user-defined meta:name="OVERHEIDop.ontvanger">M. van Ooijen</meta:user-defined>
    <meta:user-defined meta:name="DCTERMS.W3CDTF/OVERHEIDop.datumOntvangst">2022-03-22</meta:user-defined>
    <meta:user-defined meta:name="OVERHEIDop.AanhangselTypen/DC.type">Antwoord</meta:user-defined>
    <meta:user-defined meta:name="OVERHEIDop.indiener">F. Sahl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2</meta:user-defined>
    <meta:user-defined meta:name="DC.title">Antwoord op vragen van het lid Sahla over het op straat zetten van alleenstaande gezinnen</meta:user-defined>
    <meta:user-defined meta:name="DCTERMS.W3CDTF/DCTERMS.available">2022-03-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Sociale zekerheid | Gezin en kinderen</meta:user-defined>
    <meta:user-defined meta:name="OVERHEIDop.versieInformatie"/>
  </office:meta>
</office:document-meta>
</file>