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3</text:p>
      <text:p text:style-name="ifm_p_font.roman_mt.3.76mm_ifm">Vragen van het lid <text:span text:style-name="ifm_span_font.bold_ifm">Van Nispen</text:span> (SP) aan de Ministers van Volksgezondheid, Welzijn en Sport, van Binnenlandse Zaken en Koninkrijksrelaties en voor Rechtsbescherming over <text:span text:style-name="ifm_span_font.italic_ifm">signalen dat verzekeraars en gemeenten mogelijk weer afspraken zouden willen maken over Wmo-regresrecht</text:span> (ingezonden 11 januari 2022).</text:p>
      <text:p text:style-name="ifm_p_font.roman_mt.3.76mm_ifm">Antwoord van Staatssecretaris <text:span text:style-name="ifm_span_font.bold_ifm">Van Ooijen</text:span> (Volksgezondheid, Welzijn en Sport), mede namens de Minister voor Rechtsbescherming (ontvangen 22 maart 2022). Zie ook Aanhangsel Handelingen, vergaderjaar 2021–2022, nr. 1604.</text:p>
      <text:p text:style-name="ifm_p_mt.3.76mm_ifm">Vraag 1 en 2</text:p>
      <text:p text:style-name="ifm_p_ifm">Herinnert u zich de discussie over de onwenselijkheid van het afkopen van het Wmo (Wet maatschappelijke onedersteuning 2015)-regresrecht door verzekeraars en de uitkomst van die discussie, namelijk dat het convenant Wmo-overeenkomst afkoop regresrecht geen voortzetting kon krijgen?<text:note text:id="n1" text:note-class="footnote"><text:note-citation text:label="1 ">1</text:note-citation><text:note-body><text:p text:style-name="ifm_p_font.normal_size.6.93pt_mt..5mm_indent.-0.1161in_mleft.0.1161in_ifm">Aanhangsel van de Handelingen, vergaderjaar 2016–17, nr. 2338 (antwoorden op schriftelijke vragen van het lid Van Nispen (SP), d.d. 14-07-2017)</text:p></text:note-body></text:note> 
         <text:note text:id="ID-2022Z00261-d37e49" text:note-class="footnote"><text:note-citation text:label="2 ">2</text:note-citation><text:note-body><text:p text:style-name="ifm_p_font.normal_size.6.93pt_mt..5mm_indent.-0.1161in_mleft.0.1161in_ifm">Kamerstuk 33 552, nr. 35 (motie van het lid Van Nispen (SP)</text:p></text:note-body></text:note>
         <text:note text:id="ID-2022Z00261-d37e56" text:note-class="footnote"><text:note-citation text:label="3 ">3</text:note-citation><text:note-body><text:p text:style-name="ifm_p_font.normal_size.6.93pt_mt..5mm_indent.-0.1161in_mleft.0.1161in_ifm">VNG, 7 november 20218, «Wmo-overeenkomst afkoop regresrecht beëindigd per 2019»  https://vng.nl/nieuws/wmo-overeenkomst-afkoop-regresrecht-beeindigd-per-2019</text:p></text:note-body></text:note></text:p>
      <text:p text:style-name="ifm_p_ifm">Bent u nog steeds van mening, dat de verzekeraar van de aansprakelijke partij de door aansprakelijke partij veroorzaakte schade dient te vergoeden, indien hij daarvoor wordt aangesproken, en de verzekeraar van de aansprakelijke partij niet van een slachtoffer mag verlangen dat hij zich eerst tot de gemeente wendt voor een beroep op ondersteuning via de Wmo 2015, zoals u in antwoord op eerdere vragen schreef?<text:note text:id="n4" text:note-class="footnote"><text:note-citation text:label="4 ">4</text:note-citation><text:note-body><text:p text:style-name="ifm_p_font.normal_size.6.93pt_mt..5mm_indent.-0.1161in_mleft.0.1161in_ifm">Aanhangsel van de Handelingen, vergaderjaar 2020–21, nr. 3250 (antwoorden op schriftelijke vragen van de leden Van Nispen, Hijink, Leijten (allen SP), d.d. 21-06-2021)</text:p></text:note-body></text:note></text:p>
      <text:p text:style-name="ifm_p_mt.3.76mm_ifm">Antwoord 1 en 2</text:p>
      <text:p text:style-name="ifm_p_ifm">Ja, ik herinner mij deze discussie. Ik herhaal hetgeen de toenmalige Minister van VWS destijds in zijn antwoorden op de eerdere vragen heeft geschreven: het belang van slachtoffers met letselschade moet centraal blijven staan. In de praktijk heeft het slachtoffer de vrijheid om te kiezen tussen gemeente en verzekeraar. Het slachtoffer kan zo zelf beoordelen welke ondersteuning voor hem het beste is.</text:p>
      <text:p text:style-name="ifm_p_mt.3.76mm_ifm">Vraag 3</text:p>
      <text:p text:style-name="ifm_p_ifm">Klopt het dat, ondanks het heldere standpunt zoals hierboven verwoord, het nog steeds voorkomt dat letselschadeslachtoffers tussen gemeente en verzekeraar heen en weer worden geschoven en hierdoor tussen wal en schip vallen? Zo ja, hoe kan dit en bent u bereid verzekeraars hier op aan te spreken?</text:p>
      <text:p text:style-name="ifm_p_mt.3.76mm_ifm">Antwoord 3</text:p>
      <text:p text:style-name="ifm_p_ifm">Sinds de beantwoording van de vorige Kamervragen over dit onderwerp hebben mij geen signalen bereikt dat letselschadeslachtoffers in recente zaken oplopen tegen verzekeraars die dwingend doorverwijzen naar gemeenten. Indien daartoe aanleiding bestaat, zal worden beoordeeld of en zo ja op welke wijze de Minister voor Rechtsbescherming of ik met de verzekeraars in gesprek kan gaan. Van betekenis hierbij is dat navraag bij de VNG en het Verbond uitwijst dat het onderwerp letselschade en de rol van verzekeraars en gemeenten de nodige aandacht heeft van zowel de VNG als het Verbond, en dat zij hierover met elkaar in gesprek zijn.</text:p>
      <text:p text:style-name="ifm_p_mt.3.76mm_ifm">Vraag 4</text:p>
      <text:p text:style-name="ifm_p_ifm">Klopt het dat het Verbond van Verzekeraars (het Verbond) in juni van 2021 contact heeft gezocht met de Vereniging van Nederlandse Gemeenten (VNG) om, onder andere, te polsen of de VNG bereid zou zijn een nieuw convenant af te sluiten voor het afkopen van regresrecht bij Wmo-letselschade? Zo ja, is hierna nog vaker over dit onderwerp gesproken door de VNG en het Verbond? In welke fase zijn gesprekken over dit onderwerp tussen deze twee partijen op dit moment?</text:p>
      <text:p text:style-name="ifm_p_mt.3.76mm_ifm">Antwoord 4</text:p>
      <text:p text:style-name="ifm_p_ifm">Er vindt regulier overleg plaats tussen de VNG en het Verbond, dit is gebeurd in juni 2021 en ook daarna. De VNG en het Verbond hebben daarbij onder andere met elkaar gesproken over het regresrecht. Er is op dit moment geen voornemen om een nieuw convenant te sluiten. Wel roept het Verbond gemeenten op om, indien bekend is dat een regrescliënt Wmo-voorzieningen gaat gebruiken, direct een claim bij de schadeverzekeraar in te dienen door middel van het model schadeformulier. Dat formulier staat op de website van de VNG.</text:p>
      <text:p text:style-name="ifm_p_ifm">Voorts is het Verbond in overleg met de Vereniging van Advocaten voor Slachtoffers van Personenschade (ASP) om betere werkafspraken te maken. Het Verbond is ook bezig om het hele proces van ongevalsschade, voorzieningen, claim, vaststellen van causaliteit en uitbetaling van schadeclaim op grond van regres beter in kaart te brengen. Zodra het Verbond gereed is met het in kaart brengen van het proces en er meer duidelijkheid is over de afspraken met de ASP wordt met de VNG een nieuwe afspraak ingepland. Naar verwachting zal het volgende overleg binnen enkele maanden plaatsvinden.</text:p>
      <text:p text:style-name="ifm_p_mt.3.76mm_ifm">Vraag 5</text:p>
      <text:p text:style-name="ifm_p_ifm">Bent u bereid om bij zowel het Verbond als bij de VNG nogmaals onder de aandacht te brengen dat slachtoffers van letselschade op geen enkele wijze de dupe mogen worden van afspraken tussen gemeenten en verzekeraars, zoals we die in het verleden hebben gezien met het convenant Wmo-overeenkomst afkoop regresrecht? Zo nee, waarom niet?</text:p>
      <text:p text:style-name="ifm_p_mt.3.76mm_ifm">Antwoord 5</text:p>
      <text:p text:style-name="ifm_p_ifm">Op dit moment heeft het aanspreken van het Verbond en de VNG naar mijn oordeel geen meerwaarde. Het onderwerp letselschadeslachtoffers is onderwerp van gesprek tussen beide, en zij hebben naar mijn oordeel voldoende aandacht voor deze kwestie. Ik verwijs hierbij naar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Van Nispen over signalen dat verzekeraars en gemeenten mogelijk weer afspraken zouden willen maken over Wmo-regresrecht</dc:title>
    <meta:user-defined meta:name="OVERHEIDop.ParlID/DC.identifier">ah-tk-20212022-2183</meta:user-defined>
    <meta:user-defined meta:name="OVERHEIDop.configuratie">https://repository.officiele-overheidspublicaties.nl/MasterConfiguraties/MC-OEP-KamervragenAanhangsel-Web/1.3/xml/MC-OEP-KamervragenAanhangsel-Web.xml</meta:user-defined>
    <meta:user-defined meta:name="OVERHEIDop.vraagnummer">2022Z00261</meta:user-defined>
    <meta:user-defined meta:name="OVERHEIDop.aanhangselNummer">2183</meta:user-defined>
    <meta:user-defined meta:name="OVERHEIDop.ontvanger">M. van Ooijen</meta:user-defined>
    <meta:user-defined meta:name="DCTERMS.W3CDTF/OVERHEIDop.datumOntvangst">2022-03-22</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de vragen van het lid Van Nispen over signalen dat verzekeraars en gemeenten mogelijk weer afspraken zouden willen maken over Wmo-regresrecht</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Bestuur | Gemeenten</meta:user-defined>
    <meta:user-defined meta:name="OVERHEIDop.versieInformatie"/>
  </office:meta>
</office:document-meta>
</file>