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Erkens</text:span> (VVD) aan de Staatssecretaris van Economische Zaken en Klimaat over <text:span text:style-name="ifm_span_font.italic_ifm">het bericht «European gas prices shoot to new high as energy crunch worsens»</text:span> (ingezonden 24 december 2021).</text:p>
      <text:p text:style-name="ifm_p_font.roman_mt.3.76mm_ifm">Antwoord van Minister <text:span text:style-name="ifm_span_font.bold_ifm">Jetten</text:span> (Klimaat en Energie) (ontvangen 22 maart 2022). Zie ook Aanhangsel Handelingen, vergaderjaar 2021–2022, nr. 1323.</text:p>
      <text:p text:style-name="ifm_p_mt.3.76mm_ifm">Vraag 1</text:p>
      <text:p text:style-name="ifm_p_ifm">Bent u bekend met het artikel van de Financial Times «European gas prices shoot to new high as energy crunch worsens»? Hoe apprecieert u de aanblijvende hoge energieprijzen en -krapte?<text:note text:id="n1" text:note-class="footnote"><text:note-citation text:label="1 ">1</text:note-citation><text:note-body><text:p text:style-name="ifm_p_font.normal_size.6.93pt_mt..5mm_indent.-0.1161in_mleft.0.1161in_ifm">FT, 23 december 2021, «European gas prices shoot to new high as energy crunch worsens». (https://www.ft.com/content/a0bc7996-ab5d-465b-aab4-90472e088af7)</text:p></text:note-body></text:note></text:p>
      <text:p text:style-name="ifm_p_mt.3.76mm_ifm">Antwoord 1</text:p>
      <text:p text:style-name="ifm_p_ifm">Ja. De redenen voor de hoge gasprijs zijn onder meer aangegeven in de antwoorden op Kamervragen en in Kamerbrieven van 23 september 2021 (Aanhangsel Handelingen, vergaderjaar 2021–2022, nr. 19), 1 november 2021 (Kamerstuk 29 023, nr. 276) en 24 december 2021 (Aanhangsel handelingen, vergaderjaar 2021–2022, nr. 1213). In de afgelopen periode was er door verschillende oorzaken sprake van krapte op de gasmarkt, niet alleen in de Nederland c.q. de EU maar wereldwijd (hoge vraag in Azië; grootschalige onderhoud en productie-onderbrekingen in Noorwegen en Rusland, etc.). Deze krapte werd versterkt doordat Gazprom in de afgelopen periode, in tegenstelling tot eerdere jaren, alleen zijn aangegane leveringsverplichtingen na kwam en niet of nauwelijks leverde op de spotmarkten. De markt reageerde hierop met sterke prijssignalen waarop met name industriële afnemers hun vraag terugbrachten. Daarnaast leidden de hoge prijzen in de afgelopen periode tot een sterke toename van de aanvoer van LNG, ook in Nederland (de GATE LNG-terminal kende in december een bezettingsgraad van 90% die opliep tot praktisch 100% in januari en ook voor februari wordt een hoge bezettingsgraad verwacht).</text:p>
      <text:p text:style-name="ifm_p_ifm">Door de brute inval van Rusland in Oekraïne zijn de gasprijzen inmiddels nog verder tot gestegen tot boven de 110 euro/ MWh, hetgeen de huidige onzekerheid in de markt reflecteert.</text:p>
      <text:p text:style-name="ifm_p_mt.3.76mm_ifm">Vraag 2</text:p>
      <text:p text:style-name="ifm_p_ifm">Deelt u de mening dat er de komende maanden serieuze risico’s bestaan voor een betaalbare en betrouwbare energievoorziening? Zo nee, waarom niet? Zo ja, wat zijn volgens u de grootste risico’s en wat gaat u hier aan doen?</text:p>
      <text:p text:style-name="ifm_p_mt.3.76mm_ifm">Antwoord 2</text:p>
      <text:p text:style-name="ifm_p_ifm">In de afgelopen periode heeft de situatie op de gasmarkt reden tot zorg gegeven, In eerste instantie was er de zorg dat de Europese H-gasopslagen door een lage vulgraad aan het einde van de winter onvoldoende flexibiliteit zouden kunnen bieden in geval van een langdurige koude periode of onderbreking van het aanbod. Mede door de milde winter en forse toename van LNG-import heeft dit risico zich niet voorgedaan. Wel heeft de mondiale aanbodkrapte geleid tot fors hogere prijzen, hetgeen reden is geweest voor het kabinet om maatregelen te nemen om deze hoge prijzen te compenseren. In aanvulling daarop houdt het kabinet de betaalbaarheid van energie in den breedte nauwlettend in de gaten.</text:p>
      <text:p text:style-name="ifm_p_ifm">Om goed voorbereid te zijn op elke situatie heeft het kabinet de voorbereidingen getroffen voor het eventueel uitvoeren van het Bescherm- en Herstelplan Gas (Kamerstuk 29 023, nr. 252) onder de huidige wetgeving. Zie wat dit betreft de antwoorden op de vragen 3 en 4 en ook de Kamerbrief van 14 maart over gasleveringszekerheid. Een tweede zorg is het grote aandeel Russisch gas in de Europese gasimport. Via de geïntegreerde Europese gasmarkt raakt dit ook Nederland. In de Kamerbrief van 14 maart ben ik ingegaan op de acties op korte, middellange en lange termijn om deze afhankelijkheid te verminderen en tegelijkertijd de robuustheid van ons energiesysteem te versterken.</text:p>
      <text:p text:style-name="ifm_p_mt.3.76mm_ifm">Vraag 3</text:p>
      <text:p text:style-name="ifm_p_ifm">Wat heeft u gedaan om voorbereid te zijn op mogelijke tekorten de komende maanden? Welke instrumenten heeft u beschikbaar om tekorten af te wenden of om er zo goed mogelijk mee om te gaan? Welke instrumenten ontbreken er nog volgens u?</text:p>
      <text:p text:style-name="ifm_p_mt.3.76mm_ifm">Antwoord 3</text:p>
      <text:p text:style-name="ifm_p_ifm">Zoals aangegeven in het antwoord op vraag 2 is het kabinet naar aanleiding van de situatie in de gasmarkt voorbereiding gestart voor het eventueel uitvoeren van het Bescherm- en Herstelplan Gas onder de huidige wetgeving. Dit betreft onder andere het afschakelen van niet-beschermde grote gasverbruikers. Omdat niet op voorhand is te bepalen wat de aard van een crisis is, welke reactie dat precies vraagt en wat het actuele verbruik van bedrijven is, is er niet op voorhand een prioriteitskader of afschakelvolgorde te bepalen. Bij de 49 grootste industriële verbruikers van gas met 60 locaties wordt informatie verzameld over de mogelijkheden en effecten van afschakelen. Mocht er zich een crisis voordoen dan zal aan de hand van de situatie, het actuele gasverbruik en die verzamelde informatie bekeken worden hoe het gasverbruik veilig en met zo min mogelijk maatschappelijke gevolgen is terug te brengen, iets dat uiteraard in overleg met de dan betrokken bedrijven zal gebeuren</text:p>
      <text:p text:style-name="ifm_p_mt.3.76mm_ifm">Vraag 4</text:p>
      <text:p text:style-name="ifm_p_ifm">Heeft u naar aanleiding van de motie-Erkens (Kamerstuk 21 501-33, nr. 895) een prioriteringskader ontwikkelt dat ingezet kan worden bij een mogelijk gastekort? Specifiek voor de mogelijke afschaling van de productie van grote energieverbruikers? Hoe weegt u hierbij de rol van bestaande exportcontracten ten overstaande van de nationale behoefte?</text:p>
      <text:p text:style-name="ifm_p_mt.3.76mm_ifm">Antwoord 4</text:p>
      <text:p text:style-name="ifm_p_ifm">Zoals in antwoorden op de vragen 2 en 3 aangegeven is het kabinet een voorbereiding gestart voor het eventueel uitvoeren van het Bescherm- en Herstelplan Gas onder de huidige wetgeving. Daarbij wordt dus expliciet aandacht besteedt aan de mogelijke afschaling van de productie van grote industriële gasverbruikers.</text:p>
      <text:p text:style-name="ifm_p_ifm">Het ingrijpen in de export van gas staat haaks op de gedachte van onderlinge solidariteit tussen lidstaten zoals vastgelegd in Verordening (EU) 2017/1938 betreffende maatregelen tot veiligstelling van de gasleveringszekerheid. Wel is in het Bescherm- en Herstelplan Gas aangegeven dat we in het geval van een noodsituatie als één van de eerste maatregelen met buurlanden in overleg zullen treden over het vrijwillig verminderen van de gasafname.</text:p>
      <text:p text:style-name="ifm_p_ifm">Wat betreft de omvang van de export geldt dat deze eerst en vooral wordt bepaald door de fysieke behoefte aan laagcalorisch gas bij eindgebruikers in België, Duitsland en Frankrijk en niet door exportcontracten. Het is ook die behoefte die, tezamen met de Nederlandse behoefte, leidend is bij de bepaling van het jaarlijks te winnen volume. Dit op basis van de raming die jaarlijks wordt opgesteld door GTS op grond van informatie van de netbeheerders uit de voornoemde landen. De bestaande leveringscontracten spelen daarbij geen rol, de netbeheerders hebben ook geen zicht op deze contracten.</text:p>
      <text:p text:style-name="ifm_p_ifm">Hierbij geldt verder dat België, Duitsland en Frankrijk grootschalige ombouwprogramma’s in gang hebben gezet waarbij miljoenen afnemers van laagcalorisch gas worden omgezet op andere energiebronnen. Zo zijn er in 2021 zijn er 925.000 afnemers in het buitenland omgeschakeld van laagcalorisch naar hoogcalorisch gas. Mijn Belgische ambtgenoot heeft inmiddels laten weten dat er een definitief besluit is genomen over de versnelling van de Belgische ombouw. Zoals eerder aangegeven door mijn voorganger in de Kamerbrief van 16 april 2021 (Kamerstuk 33 529, nr. 868) heeft dit de potentie om de export naar België al vanaf het gasjaar 2024–2025 te beëindigen. Ook Duitsland ziet versnellingsmogelijkheden vanaf 2026, waardoor de export in 2029 in plaats van 2030 beëindigd kan worden. De komende jaren blijft het ombouwtempo hoog en de verwachting is dat de export van laagcalorisch gas in 2029 volledig kan zijn afgebouwd.</text:p>
      <text:p text:style-name="ifm_p_mt.3.76mm_ifm">Vraag 5</text:p>
      <text:p text:style-name="ifm_p_ifm">Hoe staat het met de vullingsgraden van de Nederlandse gasvoorraden? Kunt u specifiek onderscheid maken tussen hoog- en laagcalorisch gas?</text:p>
      <text:p text:style-name="ifm_p_mt.3.76mm_ifm">Antwoord 5</text:p>
      <text:p text:style-name="ifm_p_ifm">De opslagen voor laagcalorisch gas waren aan het begin van het koudeseizoen voor meer dan 80% naar behoren gevuld. Momenteel (begin maart) bedraagt deze vulgraad ca. 37%.</text:p>
      <text:p text:style-name="ifm_p_ifm">De Nederlandse opslagen voor hoogcalorisch gas waren aan het begin van het koudeseizoen voor 45% gevuld. Momenteel (medio maart) bedraagt deze vulgraad ca. 6%. Als wordt rekening gehouden met de opslagen voor hoogcalorisch gas in Duitsland die direct vanuit Nederland toegankelijk zijn dan bedraagt deze laatste vulgraad ca. 15%.</text:p>
      <text:p text:style-name="ifm_p_mt.3.76mm_ifm">Vraag 6</text:p>
      <text:p text:style-name="ifm_p_ifm">Hoe staat het met de gasvoorraden van andere EU-lidstaten?</text:p>
      <text:p text:style-name="ifm_p_mt.3.76mm_ifm">Antwoord 6</text:p>
      <text:p text:style-name="ifm_p_ifm">Op dit moment (medio maart) zijn de Europese gasopslagen voor 26% gevuld (België: 16%, Duitsland: 25%, Frankrijk: 19%, Italië: 34% en Oostenrijk: 14%).</text:p>
      <text:p text:style-name="ifm_p_mt.3.76mm_ifm">Vraag 7</text:p>
      <text:p text:style-name="ifm_p_ifm">Deelt u de mening dat een te grote afhankelijkheid van import ons kwetsbaar maakt in deze energiecrisis? Buurlanden zetten immers ook in op import. Hoe garandeert u dat Nederland niet achteraan in de rij komt te staan? Deelt u de mening dat niet elk Europees land kan inzetten op import en dat het ergens gaat knellen?</text:p>
      <text:p text:style-name="ifm_p_mt.3.76mm_ifm">Antwoord 7</text:p>
      <text:p text:style-name="ifm_p_ifm">Ik deel de mening dat een te grote afhankelijkheid van import, zeker als het één exporteur betreft, onverstandig is met het oog op leveringszekerheid en flexibiliteit in tijden van crisis. Met de eigen gaswinning uit de kleine velden en ook nog uit het Groningenveld is Nederland minder van import afhankelijk dan andere EU-lidstaten. Om deze afhankelijkheid verder te verminderen steunt het kabinet de gaswinning in de Noordzee en komen er verplichte vullingspercentages voor de gasvoorraden.</text:p>
      <text:p text:style-name="ifm_p_ifm">Daarnaast wordt ingezet op energie-efficiëntie en het stimuleren van het aanbod van hernieuwbare energiebronnen, door extra wind op zee, zon-op-dak, aardwarmte, groen gas en aquathermie. Tegelijkertijd worden de productie en import van waterstof opgeschaald. Hierbij gaan verduurzaming en afbouw van afhankelijkheid hand in hand.</text:p>
      <text:p text:style-name="ifm_p_mt.3.76mm_ifm">Vraag 8</text:p>
      <text:p text:style-name="ifm_p_ifm">Wat verwacht u dat het effect is van de verdere afbouw van kernenergie in Duitsland en België op de al broze situatie op de Europese energiemarkt? De samenstelling van de energiemix is een nationale keuze. Tegelijkertijd hebben de keuzes van onze buurlanden consequenties voor onze eigen leveringszekerheid. Bent u in gesprek met de regeringen van deze lidstaten hierover? Zo nee, bent u bereid dit te doen?</text:p>
      <text:p text:style-name="ifm_p_mt.3.76mm_ifm">Antwoord 8</text:p>
      <text:p text:style-name="ifm_p_ifm">TenneT brengt elk jaar een monitor leveringszekerheid uit. De leveringszekerheid van elektriciteit is momenteel op orde. De monitorrapportages die TenneT de afgelopen jaren heeft gepubliceerd, lieten hetzelfde beeld zien. In de recente Monitoring Leveringszekerheid 2021 is rekening gehouden met de geplande nucleaire exit in Duitsland eind 2022 en België in 2025. Tegelijk is ook rekening gehouden met een toename van het gasvermogen in België in 2025. Als het beeld verandert, bijvoorbeeld over de mate waarin België nieuwe productiecapaciteit kan realiseren, zal dat in het jaarlijkse «Rapport Monitoring Leveringszekerheid» van TenneT worden meegenomen. De European Resource Adequacy Assessment (ERAA) 2021 is aan de orde geweest tijdens bijeenkomsten van het Pentalateraal energieforum (samenwerkingsverband tussen België, Nederland, Luxemburg, Frankrijk, Duitsland, Zwitserland en Oostenrijk) en in Europees verband in de Electricity Coordination Group besproken tussen lidstaten, toezichthouders en transmissie systeem beheerders (TSO’s). Ik verwacht dat dat ook zal gebeuren met de ERAA 2022.</text:p>
      <text:p text:style-name="ifm_p_ifm">Onder leiding van het Pentalateraal energieforum is in april 2020 ook de derde monitoring van de leveringszekerheid uitgebracht (Third Pentalateral Generation Adequacy Assessment). Onder andere op deze wijze ben ik hierover in gesprek met de andere lidstaten en ik verwacht dat deze gesprekken, mede als gevolg van de snelle veranderingen van de Europese elektriciteitsmarkt, in Pentalateraal en Europees verband alleen maar zullen toenemen.</text:p>
      <text:p text:style-name="ifm_p_mt.3.76mm_ifm">Vraag 9</text:p>
      <text:p text:style-name="ifm_p_ifm">Vanaf begin januari zal in Nederland een productiebeperking gelden voor kolencentrales, gezien de hoge energieprijzen zullen de centrales waarschijnlijk veel van hun capaciteit in de eerste maanden van 2022 gebruiken; ontstaat er hierdoor het risico dat er eind 2022 onvoldoende capaciteit beschikbaar is mocht er zich weer krapte voordoen op de energiemarkt? Is er een clausule ingebouwd voor noodgevallen (bijvoorbeeld wanneer de leveringszekerheid in het geding zou komen)?</text:p>
      <text:p text:style-name="ifm_p_mt.3.76mm_ifm">Antwoord 9</text:p>
      <text:p text:style-name="ifm_p_ifm">Uit de recente Monitoring Leveringszekerheid 2021 blijkt dat het operationele thermische productievermogen in Nederland is gestegen tot een niveau van 23,7 GW in 2021. Bij de vormgeving van deze beperking is nadrukkelijk rekening gehouden met het belang van leveringszekerheid van elektriciteit. Zowel door het percentage niet lager te stellen dan 35% als door de keuze om de beperking vorm te geven als een plafond op jaarbasis. Wanneer het plafond niet op jaarbasis geldt maar als minimum op elk moment, kunnen de kolencentrales in periodes met schaarste niet opregelen boven het wettelijk minimum. Het plafond op jaarbasis biedt kolencentrales ruimte om gedurende periodes met schaarste (hoge prijzen/winterperiodes) maximaal beschikbaar te zijn en daarmee bij te dragen aan de leveringszekerheid.</text:p>
      <text:p text:style-name="ifm_p_ifm">In de monitor leveringszekerheid van TenneT is rekening gehouden met 4 GW kolenvermogen in 2022. De productiebeperking ziet op het beperken van kolenstook voor elektriciteitsproductie, waardoor de Amercentrale (0,6 GW), die vooral biomassa verbrandt, niet wordt beperkt door de maatregel. De MPP3 centrale van Uniper (1,1 GW) verbrandt naast kolen ook reststromen. Deze reststromen worden redelijk gelijkmatig over het jaar aangeleverd bij de centrale en hebben een beperkte opslagcapaciteit, waardoor naar verwachting de verbranding van deze reststromen ook gelijkmatig over het jaar zal plaatsvinden. Hierdoor zal naar verwachting de MPP3-centrale meer dan andere centrales die geraakt worden door deze maatregel, gelijkmatig over het jaar elektriciteit leveren, waarbij Uniper binnen de technische mogelijkheden en het gestelde CO<text:span text:style-name="ifm_span_font.subscript_ifm">2</text:span>-plafond vrij is meer of minder te produceren afhankelijk van de marktprijzen. De Staatssecretaris Klimaat en Energie heeft besloten steun te verlenen, zodat de kolencentrale van Onyx Power in Rotterdam (0,7 GW) vrijwillig en volledig kan sluiten. Hierdoor blijft alleen de Eemshavencentrale (1,6 GW) over, waarbij het denkbaar is dat aan het begin van het jaar zoveel wordt gedraaid dat aan het einde van het jaar het plafond is bereikt. Daarbij moet worden bedacht dat de bijstook van biomassa niet ten koste gaat van het plafond van 35%, waardoor de centrales gemiddeld over het jaar een groter aandeel van hun capaciteit kunnen inzetten. Ik verwacht daarom niet dat er aan het einde van het jaar onvoldoende capaciteit beschikbaar is. Er is in de wettelijke beperking geen clausule ingebouwd voor noodgevallen, maar ik houd de toekomstige ontwikkelingen op de elektriciteitsmarkt nauwlettend in de gaten, evenals het effect van de productiebeperking hierop. Als ik tot de conclusie kom dat deze maatregel tot onaanvaardbare risico’s leidt voor de leveringszekerheid van elektriciteit of de voorzieningszekerheid van gas, zal ik maatregelen nemen om dit te voorkomen.</text:p>
      <text:p text:style-name="ifm_p_mt.3.76mm_ifm">Vraag 10</text:p>
      <text:p text:style-name="ifm_p_ifm">Hoe staat het met de uitvoering van de motie-Erkens (Kamerstuk 32 813, nr. 949) voor een onafhankelijk onderzoek naar de leveringszekerheid voor de komende 10–15 jaar?</text:p>
      <text:p text:style-name="ifm_p_mt.3.76mm_ifm">Antwoord 10</text:p>
      <text:p text:style-name="ifm_p_ifm">Zoals aangegeven in het antwoord op de vragen 2 en 3 is het kabinet naar aanleiding van de situatie in de gasmarkt voorbereiding gestart voor het uitvoeren van het Bescherm- en Herstelplan Gas onder de huidige wetgeving. Daarnaast wordt bezien hoe de uitvoering van de motie-Erkens (Kamerstuk 32 813, nr. 949) het beste ter hand kan worden genomen. Gezien de mogelijke omvang van het onderzoek zal daarbij een aanbestedingsprocedure moeten worden gevolgd. Het kabinet zal zo spoedig mogelijk komen met de nadere invulling van het coalitieakkoord op het punt van de opslagverplichting. Zie wat dit alles betreft ook de Kamerbrief van 14 maart over gasleverings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European gas prices shoot to new high as energy crunch worsens'</dc:title>
    <meta:user-defined meta:name="OVERHEIDop.ParlID/DC.identifier">ah-tk-20212022-2181</meta:user-defined>
    <meta:user-defined meta:name="OVERHEIDop.configuratie">https://repository.officiele-overheidspublicaties.nl/MasterConfiguraties/MC-OEP-KamervragenAanhangsel-Web/1.3/xml/MC-OEP-KamervragenAanhangsel-Web.xml</meta:user-defined>
    <meta:user-defined meta:name="OVERHEIDop.vraagnummer">2021Z24205</meta:user-defined>
    <meta:user-defined meta:name="OVERHEIDop.aanhangselNummer">2181</meta:user-defined>
    <meta:user-defined meta:name="OVERHEIDop.ontvanger">R.A.A. Jetten</meta:user-defined>
    <meta:user-defined meta:name="DCTERMS.W3CDTF/OVERHEIDop.datumOntvangst">2022-03-22</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Erkens over het bericht 'European gas prices shoot to new high as energy crunch worsens'</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