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mm" text:anchor-type="page" text:anchor-page-number="1">
        <draw:text-box fo:min-height="0.2in">
          <text:p text:style-name="frillblok">ah-tk-20212022-2180</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180</text:p>
      <text:p text:style-name="ifm_p_font.roman_mt.3.76mm_ifm">Vragen van lid <text:span text:style-name="ifm_span_font.bold_ifm">Boulakjar</text:span> (D66) aan de Staatssecretaris van Economische Zaken en Klimaat en de Minister voor Klimaat en Energie over <text:span text:style-name="ifm_span_font.italic_ifm">het artikel «Gasmarkt toont nu weinig vrees, maar komende winter kan weer spannend worden»</text:span> (ingezonden 1 maart 2022).</text:p>
      <text:p text:style-name="ifm_p_font.roman_mt.3.76mm_ifm">Antwoord van Minister <text:span text:style-name="ifm_span_font.bold_ifm">Jetten</text:span> (Klimaat en Energie) (ontvangen 22 maart 2022).</text:p>
      <text:p text:style-name="ifm_p_mt.3.76mm_ifm">Vraag 1</text:p>
      <text:p text:style-name="ifm_p_ifm">Bent u bekend met het artikel «Gasmarkt toont nu weinig vrees, maar komende winter kan weer spannend worden»?<text:note text:id="n1" text:note-class="footnote"><text:note-citation text:label="1 ">1</text:note-citation><text:note-body><text:p text:style-name="ifm_p_font.normal_size.6.93pt_mt..5mm_indent.-0.1161in_mleft.0.1161in_ifm">Energeia, 25 februari 2022 (https://energeia.nl/energeia-artikel/40100893/gasmarkt-toont-nu-weinig-vrees-maar-komende-winter-kan-weer-spannend-worden#:~:text=Hylkema%20%E2%80%A2%20Energeia-,Gasmarkt%20toont%20nu%20weinig%20vrees%2C%20maar%20komende%20winter%20kan%20weer,van%20de%20piek%20van%20donderdag.)</text:p></text:note-body></text:note></text:p>
      <text:p text:style-name="ifm_p_mt.3.76mm_ifm">Antwoord 1</text:p>
      <text:p text:style-name="ifm_p_ifm">Ja.</text:p>
      <text:p text:style-name="ifm_p_mt.3.76mm_ifm">Vraag 2</text:p>
      <text:p text:style-name="ifm_p_ifm">Deelt u de mening dat we ons beleid rond de gasreserves moeten aanpassen omdat het onacceptabel is dat we komende winter afhankelijk zijn van leveringen uit Rusland?</text:p>
      <text:p text:style-name="ifm_p_mt.3.76mm_ifm">Antwoord 2</text:p>
      <text:p text:style-name="ifm_p_ifm">Ja, in het coalitieakkoord staat dan ook al aangekondigd dat het kabinet wil komen tot verplichte vullingspercentages voor de gasopslagen. Dit met als doel de afhankelijkheid van andere landen te verkleinen.</text:p>
      <text:p text:style-name="ifm_p_ifm">Daarnaast heeft het kabinet in het zogenoemde Norg Akkoord afspraken gemaakt met Shell, ExxonMobil en NAM over de inzet van de gasopslagen Alkmaar, Norg en Grijpskerk in de komende jaren. Niet alleen is vastgesteld dat de opslagen bij het begin van de koudeseizoen voldoende gevuld moeten zijn, maar ook dat er tot en met het einde van de koudeseizoen voldoende gas in de opslagen moet blijven. Dit om de leveringszekerheid van laagcalorisch gas, het gas dat door vrijwel alle Nederlandse huishoudens wordt gebruikt, te borgen.</text:p>
      <text:p text:style-name="ifm_p_mt.3.76mm_ifm">Vraag 3</text:p>
      <text:p text:style-name="ifm_p_ifm">Klopt de berichtgeving dat er nu moet worden gestart met vullen om voldoende gas in voorraad te hebben voor komende winter? Hoe wilt u zorgen dat dit, ondanks de hoge prijzen, ook nu gaat gebeuren?</text:p>
      <text:p text:style-name="ifm_p_mt.3.76mm_ifm">Antwoord 3</text:p>
      <text:p text:style-name="ifm_p_ifm">Het vulseizoen voor gasopslagen start normaliter op 1 april en loopt tot 1 oktober. Met het zogenoemde Norg Akkoord heeft het kabinet er voor gezorgd dat de opslagen Alkmaar, Norg en Grijpskerk adequaat worden gevuld. Het kabinet beraadt zich nog op eventuele kortetermijnmaatregelen ten aanzien van andere opslagen. In de brief over gasleveringszekerheid van 14 maart jl. wordt hier nader op ingegaan.</text:p>
      <text:p text:style-name="ifm_p_mt.3.76mm_ifm">Vraag 4</text:p>
      <text:p text:style-name="ifm_p_ifm">Deelt u de mening dat de verplichte vullingspercentages voor gasvoorraden, zoals ook afgesproken in het coalitieakkoord, nog dit kwartaal in moeten gaan zodat de gasbedrijven de komende maanden verplicht moeten gaan vullen ondanks de hoge prijzen? Wat is hiervoor nodig?</text:p>
      <text:p text:style-name="ifm_p_mt.3.76mm_ifm">Antwoord 4</text:p>
      <text:p text:style-name="ifm_p_ifm">Zoals aangegeven zijn in het Norg Akkoord afspraken gemaakt over de inzet van de opslagen Alkmaar, Norg en Grijpskerk. De mate waarin deze opslagen moeten worden gevuld wordt mede bepaald door de jaarlijkse adviezen van Gasunie Transport Services (GTS) over de leveringszekerheid.</text:p>
      <text:p text:style-name="ifm_p_mt.3.76mm_ifm">Vraag 5</text:p>
      <text:p text:style-name="ifm_p_ifm">Deelt u de mening dat het onacceptabel is dat onze gasopslag Bergermeer voor 40 procent in handen is van het Russische staatsbedrijf Gazprom?</text:p>
      <text:p text:style-name="ifm_p_mt.3.76mm_ifm">Antwoord 5</text:p>
      <text:p text:style-name="ifm_p_ifm">De gasopslag Bergermeer is niet in eigendom van het Russische staatsbedrijf Gazprom. TAQA Energy B.V. bezit 60% van de belangen in gasopslag Bergermeer. EBN heeft de overige 40% van de belangen in de gasopslag. TAQA Energy B.V. is de operator voor de opslag- en marketingfaciliteit en gaat dus over het dagelijks beheer van de opslagfaciliteit.</text:p>
      <text:p text:style-name="ifm_p_ifm">Als onderdeel van de totstandkoming van de gasopslag is in 2009 door betrokken partijen een overeenkomst met Gazprom gesloten voor aanlevering van het kussengas. Dit kussengas is nodig om de druk in de gasopslag op peil te houden zodat gas geïnjecteerd en er uit gehaald kan worden. In ruil daarvoor kan Gazprom 19,6 van de totale 48,2 TWh (Terawattuur) van de opslagcapaciteit gebruiken en heeft Gazprom bepaalde zeggenschapsrechten over de wijze waarop de berging wordt geopereerd. Gezien de zeer recente ontwikkelingen komt dit natuurlijk wel in een ander daglicht te staan. In voornoemde brief over gasleveringszekerheid wordt ook hierop nader ingegaan.</text:p>
      <text:p text:style-name="ifm_p_mt.3.76mm_ifm">Vraag 6</text:p>
      <text:p text:style-name="ifm_p_ifm">Hoe gaat u zorgen dat de gasopslag Bergermeer/Taqa Energy niet meer in beheer van Rusland is?</text:p>
      <text:p text:style-name="ifm_p_mt.3.76mm_ifm">Antwoord 6</text:p>
      <text:p text:style-name="ifm_p_ifm">Zoals bij het antwoord op vraag 5 is aangegeven, is de gasopslag Bergermeer niet in het beheer van Rusland. Gazprom heeft bepaalde zeggenschapsrechten over de operaties. Gazprom gaat niet over de verdeling en gebruik van de capaciteit die niet aan haar is toegekend.</text:p>
      <text:p text:style-name="ifm_p_ifm">Ik heb begrepen dat TAQA Energy B.V. voornemens is de gasopslag te verkopen. Samen met EBN volg ik deze ontwikkeling op de voet teneinde te voorkomen dat de gasopslag wordt verworven door een partij die niet gewenst is.</text:p>
      <text:p text:style-name="ifm_p_mt.3.76mm_ifm">Vraag 7</text:p>
      <text:p text:style-name="ifm_p_ifm">Welke mogelijkheden zijn er om de gasvoorraden te vullen waarbij er zo min mogelijk geld naar Rusland gaat door de koop van gas? Is het bijvoorbeeld mogelijk om lng te kopen in de Verenigde Staten en het Midden-Oosten om te voorkomen dat Nederland de oorlog mede-financiert?</text:p>
      <text:p text:style-name="ifm_p_mt.3.76mm_ifm">Antwoord 7</text:p>
      <text:p text:style-name="ifm_p_ifm">De gasopslagen worden gevuld door marktpartijen, de overheid heeft daar geen actieve rol bij. Dat neemt niet weg dat momenteel wordt bezien hoe het beste kan worden zekergesteld dat de opslagen voorafgaand aan de komende winter tot een adequaat niveau zijn gevuld. Ook hier verwijs naar de brief over gasleveringszekerheid.</text:p>
      <text:p text:style-name="ifm_p_ifm">Wat betreft LNG geldt dat de aanvoer daarvan naar Nederland mede wordt beperkt door de doorvoercapaciteit van de GATE-terminal in Rotterdam waar LNG van over de hele wereld wordt aangevoerd, ook en in toenemende mate vanuit de Verenigde Staten. Deze capaciteit bedraagt thans 12 miljard m<text:span text:style-name="ifm_span_font.superscript_ifm">3</text:span> op jaarbasis, of te wel 1 miljard m<text:span text:style-name="ifm_span_font.superscript_ifm">3</text:span> per maand bij volledige benutting. Dat terwijl voor het volledig vullen van alle Nederlandse opslagen in de periode 1 april t/m 1 oktober ca. 12 miljard m<text:span text:style-name="ifm_span_font.superscript_ifm">3</text:span> aan gas nodig is (uitgaande van het vullen van Norg met de door GTS aangegeven 4 miljard m<text:span text:style-name="ifm_span_font.superscript_ifm">3</text:span>). Overigens wordt momenteel onderzocht hoe de aanlandingscapaciteit voor LNG in Nederland op zo kort mogelijke termijn kan worden uitgebreid. Gasunie heeft hiervoor een aantal ideeën ontwikkeld. Deze worden beschreven in de brief over gasleveringszekerheid. Een dergelijke uitbreiding kan ook behulpzaam zijn bij het vullen van de opslagen.</text:p>
      <text:p text:style-name="ifm_p_mt.3.76mm_ifm">Vraag 8</text:p>
      <text:p text:style-name="ifm_p_ifm">Wat is de verwachte prijsimpact van het inkopen van lng en wat zijn de gevolgen voor de energierekening van huishoudens?</text:p>
      <text:p text:style-name="ifm_p_mt.3.76mm_ifm">Antwoord 8</text:p>
      <text:p text:style-name="ifm_p_ifm">De verwachte prijsimpact en gevolgen voor de energierekening zijn niet aan te geven. Het gaat bij LNG, en meer in het algemeen bij gas, om een wereldmarkt waarbij een groot aantal factoren invloed heeft op de prijs. Het gaat dan uiteraard om geopolitieke ontwikkelingen, maar ook meer basale zaken als grootschalig, langdurig onderhoud aan installaties waardoor levering tijdelijk wordt opgeschort.</text:p>
      <text:p text:style-name="ifm_p_ifm">De ontwikkelingen op de wereldmarkt kunnen, wanneer deze langere tijd aanhouden, ook effect hebben op de energierekening van huishoudens. Het kabinet erkent de zorgen van huishoudens over de stijgende energierekening. Daarom heeft het kabinet een aantal maatregelen genomen om de impact van de stijgende energieprijzen te dempen (zie kamerstuk 29 023, nr. 272) en heeft die recent aangevuld met de maatregelen die zijn genoemd in de Kamerbrief van 11 maart jl. Het kabinet blijft de komende tijd de actuele situatie en de impact hiervan op de energierekening van huishoudens nauwlettend in de gaten houden.</text:p>
      <text:p text:style-name="ifm_p_mt.3.76mm_ifm">Vraag 9</text:p>
      <text:p text:style-name="ifm_p_ifm">Welke andere mogelijkheden zijn er om op zeer korte termijn minder afhankelijk te worden van Rusland?</text:p>
      <text:p text:style-name="ifm_p_mt.3.76mm_ifm">Antwoord 9</text:p>
      <text:p text:style-name="ifm_p_ifm">De mogelijkheden om op zeer korte termijn minder afhankelijk te worden van Rusland zijn beperkt, waarbij wel meteen moet worden aangetekend dat Nederland minder afhankelijk is van gas uit Rusland dan veel andere lidstaten. Zo beschikt Nederland over een LNG-terminal en heeft Nederland, in tegenstelling tot vrijwel alle andere lidstaten, eigen gasproductie. De gaswinning uit de huidige kleine velden wordt dan ook gesteund. Nieuwe projecten die nu nog in procedure zijn, kunnen op een relatief korte termijn (binnen 2 jaar) en indien dit veilig kan voor extra productie zorgen. Maar ook wordt de transitie naar en het aanbod van hernieuwbare energiebronnen zoals groen gas en waterstof gestimuleerd en wordt ingezet om op basis van een programmatische aanpak woningen sneller, slimmer en socialer te isoleren. Daarnaast is vraagreductie in de industrie een speerpunt van beleid.</text:p>
      <text:p text:style-name="ifm_p_ifm">Overigens is het in dit verband ook goed om op te merken dat de Europese Commissie op 8 maart jl. naar buiten is gekomen met een strategie (REPOwerEU) om de afhankelijkheid van Russische gasimport zo snel mogelijk te verminderen.</text:p>
      <text:p text:style-name="ifm_p_ifm">In de brief over gasleveringszekerheid is dit alles verder uitgewerkt en toegelicht.</text:p>
      <text:p text:style-name="ifm_p_mt.3.76mm_ifm">Vraag 10</text:p>
      <text:p text:style-name="ifm_p_ifm">Kunt u deze vragen afzonderlijk en zo spoedig mogelijk, maar uiterlijk voor het debat Mijnbouw/Groningen van 10 maart 2022, beantwoorden?</text:p>
      <text:p text:style-name="ifm_p_mt.3.76mm_ifm">Antwoord 10</text:p>
      <text:p text:style-name="ifm_p_ifm">Deze vragen zijn zo snel mogelijk beantwoor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Boulakjar over het artikel 'Gasmarkt toont nu weinig vrees, maar komende winter kan weer spannend worden'</dc:title>
    <meta:user-defined meta:name="OVERHEIDop.ParlID/DC.identifier">ah-tk-20212022-2180</meta:user-defined>
    <meta:user-defined meta:name="OVERHEIDop.configuratie">https://repository.officiele-overheidspublicaties.nl/MasterConfiguraties/MC-OEP-KamervragenAanhangsel-Web/1.3/xml/MC-OEP-KamervragenAanhangsel-Web.xml</meta:user-defined>
    <meta:user-defined meta:name="OVERHEIDop.vraagnummer">2022Z03919</meta:user-defined>
    <meta:user-defined meta:name="OVERHEIDop.aanhangselNummer">2180</meta:user-defined>
    <meta:user-defined meta:name="OVERHEIDop.ontvanger">R.A.A. Jetten</meta:user-defined>
    <meta:user-defined meta:name="DCTERMS.W3CDTF/OVERHEIDop.datumOntvangst">2022-03-22</meta:user-defined>
    <meta:user-defined meta:name="OVERHEIDop.AanhangselTypen/DC.type">Antwoord</meta:user-defined>
    <meta:user-defined meta:name="OVERHEIDop.indiener">F. Boulakjar</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2-03-22</meta:user-defined>
    <meta:user-defined meta:name="DC.title">Antwoord op vragen van het lid Boulakjar over het artikel 'Gasmarkt toont nu weinig vrees, maar komende winter kan weer spannend worden'</meta:user-defined>
    <meta:user-defined meta:name="DCTERMS.W3CDTF/DCTERMS.available">2022-03-23</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Economie | Overige economische sectoren</meta:user-defined>
    <meta:user-defined meta:name="OVERHEID.TaxonomieBeleidsagenda/OVERHEID.category">Natuur en milieu | Energie</meta:user-defined>
    <meta:user-defined meta:name="OVERHEIDop.versieInformatie"/>
  </office:meta>
</office:document-meta>
</file>