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1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8</text:p>
      <text:p text:style-name="ifm_p_font.roman_mt.3.76mm_ifm">Vragen van het lid <text:span text:style-name="ifm_span_font.bold_ifm">Van Baarle</text:span> (DENK) aan de Minister van Sociale Zaken en Werkgelegenheid over <text:span text:style-name="ifm_span_font.italic_ifm">de enorme toename van arbeidsuitbuiting in het afgelopen jaar</text:span> (ingezonden 14 september 2021).</text:p>
      <text:p text:style-name="ifm_p_font.roman_mt.3.76mm_ifm">Mededeling van Staatssecretaris <text:span text:style-name="ifm_span_font.bold_ifm">Wiersma</text:span> (Sociale Zaken en Werkgelegenheid) (ontvangen 8 oktober 2021).</text:p>
      <text:p text:style-name="ifm_p_mt.3.76mm_ifm">Vraag 1</text:p>
      <text:p text:style-name="ifm_p_ifm">Bent u bekend met het nieuwsbericht «Aantal meldingen van arbeidsuitbuiting met 70 procent gestegen»?<text:note text:id="n1" text:note-class="footnote"><text:note-citation text:label="1 ">1</text:note-citation><text:note-body><text:p text:style-name="ifm_p_font.normal_size.6.93pt_mt..5mm_indent.-0.1161in_mleft.0.1161in_ifm">RTL nieuws, 7 september 2021, «Aantal meldingen van arbeidsuitbuiting met 70 procent gestegen», (https://www.rtlnieuws.nl/nieuws/nederland/artikel/5252705/arbeidsuitbuiting-cijfers-meldingen-nationaal-rapporteur).</text:p></text:note-body></text:note></text:p>
      <text:p text:style-name="ifm_p_mt.3.76mm_ifm">Vraag 2</text:p>
      <text:p text:style-name="ifm_p_ifm">Wat vindt u van het opmerkelijke feit dat het aantal meldingen van mensen, die in «onmenselijke omstandigheden» werkten, en soms ook hun inkomsten af moesten staan, met maar liefst 70% is gestegen ten opzichte van afgelopen jaren?</text:p>
      <text:p text:style-name="ifm_p_mt.3.76mm_ifm">Vraag 3</text:p>
      <text:p text:style-name="ifm_p_ifm">Hoe verklaart u de opmerkelijke toename in het aantal arbeidsuitbuitingen van afgelopen jaar?</text:p>
      <text:p text:style-name="ifm_p_mt.3.76mm_ifm">Vraag 4</text:p>
      <text:p text:style-name="ifm_p_ifm">Wat gaat u doen om het gestegen aantal arbeidsuitbuitingen terug te dringen?</text:p>
      <text:p text:style-name="ifm_p_mt.3.76mm_ifm">Vraag 5</text:p>
      <text:p text:style-name="ifm_p_ifm">Schat u in dat het probleem in werkelijkheid mogelijk veel groter is en deze cijfers mogelijk slechts een klein deel van het daadwerkelijke probleem laten zien? Zo nee, waarom niet?</text:p>
      <text:p text:style-name="ifm_p_mt.3.76mm_ifm">Vraag 6</text:p>
      <text:p text:style-name="ifm_p_ifm">Wat vindt u van het feit dat het Openbaar Ministerie (OM) het onder druk zetten van werknemers en het verplichten om in het weekend door te werken onvoldoende vindt om te spreken van arbeidsuitbuiting?</text:p>
      <text:p text:style-name="ifm_p_mt.3.76mm_ifm">Vraag 7</text:p>
      <text:p text:style-name="ifm_p_ifm">Kunt u specificeren wanneer u spreekt van arbeidsuitbuiting?</text:p>
      <text:p text:style-name="ifm_p_mt.3.76mm_ifm">Vraag 8</text:p>
      <text:p text:style-name="ifm_p_ifm">Deelt u de mening dat het erg ingewikkeld is om arbeidsuitbuiting te bewijzen en het daardoor moeilijk is voor slachtoffers om hun recht te halen? Zo nee, waarom niet?</text:p>
      <text:p text:style-name="ifm_p_mt.3.76mm_ifm">Vraag 9</text:p>
      <text:p text:style-name="ifm_p_ifm">Wat gaat u doen zodat meer zaken over arbeidsuitbuiting aan de rechters worden voorgelegd en er zo jurisprudentie kan worden gecreëerd?</text:p>
      <text:h text:style-name="ifm_p_font.bold_mt.5.08mm_page.keep-with-next_ifm" text:outline-level="2">Mededeling</text:h>
      <text:p text:style-name="ifm_p_mt.4.23mm_ifm">Hierbij deel ik u mede dat de beantwoording van de volgende Kamervragen niet binnen de gestelde termijn van drie weken mogelijk is vanwege de benodigde (inter)departementale afstemming. De beantwoording zal u binnen twee weken toekomen.</text:p>
      <text:p text:style-name="ifm_p_ifm">Het betreft de volgende Kamervragen:</text:p>
      <text:p text:style-name="ifm_p_ifm">Vragen van het lid Van Baarle (DENK) aan de Minister van Sociale Zaken en Werkgelegenheid over de enorme toename van arbeidsuitbuiting in het afgelopen jaar</text:p>
      <text:p text:style-name="ifm_p_ifm">Vragen van het lid Van Beukering-Huijbregts (D66) aan de Minister van Sociale Zaken en Werkgelegenheid over het bericht «OM ziet te weinig bewijs uitbuiting truckers: «Moet er eerst iemand doodgaan?»»</text:p>
      <text:p text:style-name="ifm_p_ifm">Vragen van de leden Bikker, Ceder en Grinwis (allen ChristenUnie) aan de Staatssecretaris van Justitie en Veiligheid en de ministers van Sociale Zaken en Werkgelegenheid en van Infrastructuur en Waterstaat over de toename in arbeidsuitbuit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Baarle over de enorme toename van arbeidsuitbuiting in het afgelopen jaar</dc:title>
    <meta:user-defined meta:name="OVERHEIDop.ParlID/DC.identifier">ah-tk-20212022-218</meta:user-defined>
    <meta:user-defined meta:name="OVERHEIDop.vraagnummer">2021Z15477</meta:user-defined>
    <meta:user-defined meta:name="OVERHEIDop.aanhangselNummer">218</meta:user-defined>
    <meta:user-defined meta:name="OVERHEIDop.ontvanger">A.D. Wiersma</meta:user-defined>
    <meta:user-defined meta:name="DCTERMS.W3CDTF/OVERHEIDop.datumOntvangst">2021-10-08</meta:user-defined>
    <meta:user-defined meta:name="OVERHEIDop.AanhangselTypen/DC.type">Mededeling</meta:user-defined>
    <meta:user-defined meta:name="OVERHEIDop.indiener">S.R.T. van Baarl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08</meta:user-defined>
    <meta:user-defined meta:name="DC.title">Uitstel beantwoording vragen van het lid Van Baarle over de enorme toename van arbeidsuitbuiting in het afgelopen jaar</meta:user-defined>
    <meta:user-defined meta:name="DCTERMS.W3CDTF/DCTERMS.available">2021-10-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