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9</text:p>
      <text:p text:style-name="ifm_p_font.roman_mt.3.76mm_ifm">Vragen van het lid <text:span text:style-name="ifm_span_font.bold_ifm">Van Haga</text:span> (Groep Van Haga) aan de Minister van Volksgezondheid, Welzijn en Sport over <text:span text:style-name="ifm_span_font.italic_ifm">bevindingen van Rita Verdonk</text:span> (ingezonden 21 februari 2022).</text:p>
      <text:p text:style-name="ifm_p_font.roman_mt.3.76mm_ifm">Antwoord van Staatssecretaris <text:span text:style-name="ifm_span_font.bold_ifm">Van Ooijen</text:span> (Volksgezondheid, Welzijn en Sport) (ontvangen 22 maart 2022).</text:p>
      <text:p text:style-name="ifm_p_mt.3.76mm_ifm">Vraag 1</text:p>
      <text:p text:style-name="ifm_p_ifm">Bent u bekend met het het bericht «Rita Verdonk rekent af met VWS» van Follow the Money (FTM)?<text:note text:id="n2" text:note-class="footnote"><text:note-citation text:label="1 ">1</text:note-citation><text:note-body><text:p text:style-name="ifm_p_font.normal_size.6.93pt_mt..5mm_indent.-0.1161in_mleft.0.1161in_ifm">Follow the Money, 20 februari 2022, «Rita Verdonk rekent af met VWS» https://www.ftm.nl/artikelen/rita-verdonk-rekent-af-met-vws</text:p></text:note-body></text:note></text:p>
      <text:p text:style-name="ifm_p_mt.3.76mm_ifm">Antwoord 1</text:p>
      <text:p text:style-name="ifm_p_ifm">Ja.</text:p>
      <text:p text:style-name="ifm_p_mt.3.76mm_ifm">Vraag 2 en 3</text:p>
      <text:p text:style-name="ifm_p_ifm">Wat vindt u van het feit dat de verziekte bedrijfscultuur bij het Ministerie van VWS de belastingbetaler keiharde pecunia kost?</text:p>
      <text:p text:style-name="ifm_p_ifm">Wat vindt van het feit dat het project dat mevrouw Verdonk deed 400 tot 600 miljoen euro per jaar zou kunnen opleveren? Heeft u de bereidheid om dit te onderzoeken?</text:p>
      <text:p text:style-name="ifm_p_mt.3.76mm_ifm">Antwoord 2 en 3</text:p>
      <text:p text:style-name="ifm_p_ifm">Onder leiding van mevrouw Verdonk is door een brede groep professionals uit het jeugdveld (o.a. jeugdhulpprofessionals, inkopers van gemeenten en verkopers van aanbieders) gewerkt aan het Model Prestatiecodes Jeugd (MPJ). Met dit model wordt beoogd het proces van toewijzen en declareren van zorg binnen de inspanningsgerichte uitvoeringsvariant (de meest gebruikte uitvoeringsvariant) sterk te vereenvoudigen. Tevens wordt beoogd meer kennis en inzicht te verkrijgen in het jeugdhulpgebruik doordat voortaan gestandaardiseerde en dus vergelijkbare data worden gebruikt.</text:p>
      <text:p text:style-name="ifm_p_ifm">In opdracht van VWS verricht bureau Significant op dit moment een impactanalyse. Zo wordt onder meer gekeken naar wat de invoering van het model vraagt aan noodzakelijke aanpassingen van de huidige uitvoeringspraktijk van contractering en declaratie. Een complex veld vereenvoudigen vraagt immers ook in eerste instantie inspanning. Omdat veel gemeenten reeds langjarige contracten hebben gesloten, zou de invoering van het MPJ mogelijk pas na enige tijd effect kunnen sorteren. Op dit moment wordt onderzocht of en zo ja hoeveel kostenbesparingen op een zo kort mogelijke termijn kunnen materialiseren. De resultaten hiervan worden medio maart 2022 verwacht.</text:p>
      <text:p text:style-name="ifm_p_mt.3.76mm_ifm">Vraag 4</text:p>
      <text:p text:style-name="ifm_p_ifm">Wat vindt van het feit dat ambtenaren de dienst uitmaken?</text:p>
      <text:p text:style-name="ifm_p_mt.3.76mm_ifm">Antwoord 4</text:p>
      <text:p text:style-name="ifm_p_ifm">Net als bij alle andere departementen doen de ambtenaren van VWS de beleidsvoorbereiding in opdracht van de politieke leiding van het departement. De besluitvorming over bijvoorbeeld de invoering van het MPJ is een politieke keuze die in samenspraak met het parlement en uiteraard de betrokkenen in het veld zal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vindingen van Rita Verdonk</dc:title>
    <meta:user-defined meta:name="OVERHEIDop.ParlID/DC.identifier">ah-tk-20212022-2179</meta:user-defined>
    <meta:user-defined meta:name="OVERHEIDop.configuratie">https://repository.officiele-overheidspublicaties.nl/MasterConfiguraties/MC-OEP-KamervragenAanhangsel-Web/1.3/xml/MC-OEP-KamervragenAanhangsel-Web.xml</meta:user-defined>
    <meta:user-defined meta:name="OVERHEIDop.vraagnummer">2022Z03226</meta:user-defined>
    <meta:user-defined meta:name="OVERHEIDop.aanhangselNummer">2179</meta:user-defined>
    <meta:user-defined meta:name="OVERHEIDop.ontvanger">M. van Ooijen</meta:user-defined>
    <meta:user-defined meta:name="DCTERMS.W3CDTF/OVERHEIDop.datumOntvangst">2022-03-22</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het lid Van Haga over bevindingen van Rita Verdonk</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