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Agema</text:span> (PVV) aan de Minister van Volksgezond, Welzijn en Sport over <text:span text:style-name="ifm_span_font.italic_ifm">de werking van mondkapjes naar aanleiding van het coronadebat van 1 december jl.</text:span> (ingezonden 3 december 2021).</text:p>
      <text:p text:style-name="ifm_p_font.roman_mt.3.76mm_ifm">Antwoord van Minister <text:span text:style-name="ifm_span_font.bold_ifm">Kuipers</text:span> (Volksgezondheid, Welzijn en Sport) (ontvangen 22 maart 2022).</text:p>
      <text:p text:style-name="ifm_p_mt.3.76mm_ifm">Vraag 1</text:p>
      <text:p text:style-name="ifm_p_ifm">Bent u bekend met onze gedachtewisseling over de werking van mondkapjes in het coronadebat van 1 december jl.?</text:p>
      <text:p text:style-name="ifm_p_mt.3.76mm_ifm">Antwoord 1</text:p>
      <text:p text:style-name="ifm_p_ifm">Ja.</text:p>
      <text:p text:style-name="ifm_p_mt.3.76mm_ifm">Vraag 2, 3, 4, 5, 6, 7, 8, 9, 10, 11, 12, 13, 14 en 15</text:p>
      <text:p text:style-name="ifm_p_ifm">Hoeveel reductie van het reproductiegetal levert de mondkapjesplicht in het openbaar vervoer, trein, tram, bus en veerboot op in de modellering van het Rijksinstituut voor Volksgezondheid en Milieu (RIVM)?</text:p>
      <text:p text:style-name="ifm_p_ifm">Hoeveel reductie van het reproductiegetal levert de mondkapjesplicht op plekken rond het openbaar vervoer, zoals haltes, perrons en stations op in de modellering van het RIVM?</text:p>
      <text:p text:style-name="ifm_p_ifm">Hoeveel reductie van het reproductiegetal levert de mondkapjesplicht in het professioneel personenvervoer zoals touringcars en taxi’s op in de modellering van het RIVM?</text:p>
      <text:p text:style-name="ifm_p_ifm">Hoeveel reductie van het reproductiegetal levert de mondkapjesplicht in publieke binnenruimtes, zoals supermarkten, winkels en bibliotheken op in de modellering van het RIVM?</text:p>
      <text:p text:style-name="ifm_p_ifm">Hoeveel reductie van het reproductiegetal levert de mondkapjesplicht in de horeca op in de modellering van het RIVM?</text:p>
      <text:p text:style-name="ifm_p_ifm">Hoeveel reductie van het reproductiegetal levert de mondkapjesplicht voor volwassenen in basisscholen op in de modellering van het RIVM?</text:p>
      <text:p text:style-name="ifm_p_ifm">Hoeveel reductie van het reproductiegetal levert het dringende advies van het dragen van een mondkapje in basisscholen voor groep 6–8 bij verplaatsingen in de school op in de modellering van het RIVM?</text:p>
      <text:p text:style-name="ifm_p_ifm">Hoeveel reductie van het reproductiegetal levert de mondkapjesplicht in het voortgezet onderwijs: voor iedereen tijdens verplaatsing door de school op in de modellering van het RIVM?</text:p>
      <text:p text:style-name="ifm_p_ifm">Hoeveel reductie van het reproductiegetal levert de mondkapjesplicht in middelbaar beroepsonderwijs (mbo)-scholen, hogescholen en universiteiten, voor iedereen tijdens verplaatsing door de school op in het op in de modellering van het RIVM?</text:p>
      <text:p text:style-name="ifm_p_ifm">Hoeveel reductie van het reproductiegetal levert de mondkapjesplicht bij bezoek aan mensen met een contactberoep, zoals kapper, masseur of pedicure, voor zowel dienstverlener als klant op in de modellering van het RIVM?</text:p>
      <text:p text:style-name="ifm_p_ifm">Hoeveel reductie van het reproductiegetal levert de mondkapjesplicht bij verplaatsing door plekken waar een coronatoegangsbewijs nodig is op in de modellering van het RIVM?</text:p>
      <text:p text:style-name="ifm_p_ifm">Hoeveel reductie van het reproductiegetal leveren de plekken waar geen wettelijke verplichting tot het dragen van mondkapjes zoals ziekenhuizen, huisarts, tandarts, buurthuizen, kerken, moskeeën, testlocaties en priklocaties op in de modellering van het RIVM?</text:p>
      <text:p text:style-name="ifm_p_ifm">Hoeveel reductie van het reproductiegetal leveren alle overige plekken waar een mondkapje verplicht of een dringend advies is op in de modellering van het RIVM?</text:p>
      <text:p text:style-name="ifm_p_ifm">Hoeveel reductie van het reproductiegetal leveren alle nu geldende mondkapjesplichten en dringende adviezen opgeteld op in de modellering van het RIVM?</text:p>
      <text:p text:style-name="ifm_p_mt.3.76mm_ifm">Antwoord vraag 2, 3, 4, 5, 6, 7, 8, 9, 10, 11, 12, 13, 14 en 15</text:p>
      <text:p text:style-name="ifm_p_ifm">De mondneusmaskerplicht en de adviezen over het gebruik van medische mondneusmaskers van minimaal type II maakten onderdeel uit van een breder pakket aan maatregelen. Deze maatregelen moeten in samenhang bezien worden. Er is niet per maatregel en per setting berekend hoe groot het effect op het reproductiegetal is. Het maatregelenpakket tezamen helpt om de verspreiding van het virus te voorkomen en daarmee het reproductiegetal te reduceren. In het 138ste OMT-advies wordt het belang van het combineren van het gebruik van mondneusmaskers en bijvoorbeeld de basismaatregelen nader toegelicht.</text:p>
      <text:p text:style-name="ifm_p_mt.3.76mm_ifm">Vraag 16</text:p>
      <text:p text:style-name="ifm_p_ifm">Zou het niet beter zijn voor de communicatie als u deze lappendeken aan mondkapjesregels vervangt voor één regel: mondkapjes in binnenruimtes, voor de duur dat de infectiedruk zo hoog is?</text:p>
      <text:p text:style-name="ifm_p_mt.3.76mm_ifm">Antwoord 16</text:p>
      <text:p text:style-name="ifm_p_ifm">Van een lappendeken aan mondneusmaskerregels was geen sprake. In artikel 2.a1 van de Tijdelijke regeling maatregelen covid-19 was namelijk als hoofdregel opgenomen dat eenieder van dertien jaar en ouder een mondneusmasker moest dragen in alle publieke binnenruimten. Op de hiervoor genoemde hoofdregel gold een aantal aanvullingen. Op rijksoverheid.nl werd in begrijpelijke (beeld)taal aangegeven wat de regels omtrent mondkapjes waren.</text:p>
      <text:p text:style-name="ifm_p_ifm">Op 15 februari jl. heeft het kabinet besloten de mondneusmaskerplicht vanaf 25 februari te versoepelen (met uitzondering van in en rond het ov, in ander bedrijfsmatig personenvervoer, op de luchthavens en in vliegtuigen). Het advies blijft om medische mondneusmaskers van type II te dragen. Daarnaast blijft de oproep om rekening met elkaar te houden. Daar waar het druk is, kun je jezelf en anderen beschermen door het dragen van een mondneusmasker.</text:p>
      <text:p text:style-name="ifm_p_mt.3.76mm_ifm">Vraag 17</text:p>
      <text:p text:style-name="ifm_p_ifm">Hoeveel reductie van het reproductiegetal levert het dragen van mondkapjes in alle binnenruimtes voor zolang de infectiedruk en de druk op de zorg zo hoog is als nu op in de modellering van het RIVM?</text:p>
      <text:p text:style-name="ifm_p_mt.3.76mm_ifm">Antwoord 17</text:p>
      <text:p text:style-name="ifm_p_ifm">Voor het antwoord op deze vraag, verwijs ik u naar mijn antwoord op vragen 2 t/m 15.</text:p>
      <text:p text:style-name="ifm_p_mt.3.76mm_ifm">Vraag 18</text:p>
      <text:p text:style-name="ifm_p_ifm">Bent u tevens bereid mondkapjes in de buitenlucht nadrukkelijk te verbieden omdat ze door reltuig worden gebruikt om de opsporing te ondermijnen en de kans op besmetting met corona in de buitenlucht nagenoeg nihil is?</text:p>
      <text:p text:style-name="ifm_p_mt.3.76mm_ifm">Antwoord 18</text:p>
      <text:p text:style-name="ifm_p_ifm">Het mondneusmasker is niet bedoeld om je achter te verschuilen. In artikel 2a.6 van de Tijdelijke regeling maatregelen covid-19 is bepaald dat het mondneusmasker desgevraagd afgezet moet worden om iemand te kunnen ide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werking van mondkapjes naar aanleiding van het coronadebat van 1 december jl.</dc:title>
    <meta:user-defined meta:name="OVERHEIDop.ParlID/DC.identifier">ah-tk-20212022-2175</meta:user-defined>
    <meta:user-defined meta:name="OVERHEIDop.configuratie">https://repository.officiele-overheidspublicaties.nl/MasterConfiguraties/MC-OEP-KamervragenAanhangsel-Web/1.3/xml/MC-OEP-KamervragenAanhangsel-Web.xml</meta:user-defined>
    <meta:user-defined meta:name="OVERHEIDop.vraagnummer">2021Z22512</meta:user-defined>
    <meta:user-defined meta:name="OVERHEIDop.aanhangselNummer">2175</meta:user-defined>
    <meta:user-defined meta:name="OVERHEIDop.ontvanger">E.J. Kuipers</meta:user-defined>
    <meta:user-defined meta:name="DCTERMS.W3CDTF/OVERHEIDop.datumOntvangst">2022-03-22</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Agema over de werking van mondkapjes naar aanleiding van het coronadebat van 1 december jl.</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