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1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74</text:p>
      <text:p text:style-name="ifm_p_font.roman_mt.3.76mm_ifm">Vragen van het lid <text:span text:style-name="ifm_span_font.bold_ifm">Van der Staaij</text:span> (SGP) aan de Ministers van Volksgezondheid, Welzijn en Sport en van Justitie en Veiligheid over <text:span text:style-name="ifm_span_font.italic_ifm">het besluit van de voorzieningenrechter dat een zwembad in Hilversum voorlopig geen coronatoegangsbewijs hoeft te controleren voor zwemles</text:span> (ingezonden 29 december 2021).</text:p>
      <text:p text:style-name="ifm_p_font.roman_mt.3.76mm_ifm">Antwoord van Minister <text:span text:style-name="ifm_span_font.bold_ifm">Kuipers</text:span> (Volksgezondheid, Welzijn en Sport), mede namens de Minister van Justitie en Veiligheid (ontvangen 22 maart 2022).</text:p>
      <text:p text:style-name="ifm_p_mt.3.76mm_ifm">Vraag 1</text:p>
      <text:p text:style-name="ifm_p_ifm">Heeft u kennisgenomen van het besluit van de voorzieningenrechter Midden-Nederland dat een zwembad in Hilversum ouders voorlopig niet hoeft te controleren op het coronatoegangsbewijs als zij hun kinderen naar zwemles brengen?<text:note text:id="ID-2021Z24302-d37e52" text:note-class="footnote"><text:note-citation text:label="1 ">1</text:note-citation><text:note-body><text:p text:style-name="ifm_p_font.normal_size.6.93pt_mt..5mm_indent.-0.1161in_mleft.0.1161in_ifm">de Rechtspraak, 28 december 2021, «Zwembad Hilversum hoeft voorlopig geen coronatoegangsbewijs te controleren voor zwemles» (https://www.rechtspraak.nl/Organisatie-en-contact/Organisatie/Rechtbanken/Rechtbank-Midden-Nederland/Nieuws/Paginas/Zwembad-Hilversum-hoeft-voorlopig-geen-coronatoegangsbewijs-te-controleren-voor-zwemles.aspx).</text:p></text:note-body></text:note></text:p>
      <text:p text:style-name="ifm_p_mt.3.76mm_ifm">Antwoord 1</text:p>
      <text:p text:style-name="ifm_p_ifm">Ja.</text:p>
      <text:p text:style-name="ifm_p_mt.3.76mm_ifm">Vraag 2</text:p>
      <text:p text:style-name="ifm_p_ifm">Wat is uw reactie op het oordeel van de voorzieningenrechter dat «zwemles geen sportbeoefening of vermaak is, maar dat kinderen op zwemles gaan om te leren zwemmen in het belang van hun veiligheid»? Wat is uw reactie op het oordeel van de voorzieningenrechter dat wanneer er sprake is van zwemles een zwembad niet gezien kan worden als sportlocatie, aangezien zwemles niet gezien kan worden als sport of vermaak?</text:p>
      <text:p text:style-name="ifm_p_mt.3.76mm_ifm">Antwoord 2</text:p>
      <text:p text:style-name="ifm_p_ifm">Zie het antwoord op vraag 4.</text:p>
      <text:p text:style-name="ifm_p_mt.3.76mm_ifm">Vraag 3</text:p>
      <text:p text:style-name="ifm_p_ifm">Welke consequenties heeft het besluit van de voorzieningenrechter voor alle andere zwembaden in Nederland waar het coronatoegangsbewijs verplicht moet worden gecontroleerd bij zwemlessen?</text:p>
      <text:p text:style-name="ifm_p_mt.3.76mm_ifm">Antwoord 3</text:p>
      <text:p text:style-name="ifm_p_ifm">Zie het antwoord op vraag 4.</text:p>
      <text:p text:style-name="ifm_p_mt.3.76mm_ifm">Vraag 4</text:p>
      <text:p text:style-name="ifm_p_ifm">Deelt u de mening dat het voor de hand ligt om naar aanleiding van het besluit van de voorzieningenrechter de landelijk geldende regels inzake het coronatoegangsbewijs aan te passen, zodat ouders niet meer verplicht zijn om het coronatoegangsbewijs te vertonen als zij hun kinderen komen brengen, ophalen of omkleden bij zwemles, en ook personen van twaalf jaar en ouder die zelf zwemlessen volgen geen coronatoegangsbewijs meer hoeven te vertonen? Bent u hiertoe bereid?</text:p>
      <text:p text:style-name="ifm_p_mt.3.76mm_ifm">Antwoord 4</text:p>
      <text:p text:style-name="ifm_p_ifm">Vanaf 25 februari jl. is het niet langer noodzakelijk om een CTB te tonen voor toegang tot een publieke binnenruimte van een sportlocatie. Dit geldt derhalve ook voor de toegang tot zwembaden en voor de deelname aan zwemlessen.</text:p>
      <text:p text:style-name="ifm_p_ifm">Het kabinet heeft, nu het voor ieder kind van groot belang is om zwemvaardig te zijn, er voor gekozen om zwemlessen tijdens de lockdown zoveel mogelijk door te laten gaan. Voorop staat dat kinderen en jongeren geen CTB hoefden te tonen bij het sporten en bij de zwemlessen. Voor de publieke binnenruimte van een locatie voor de beoefening van sport, zoals zwembaden, gold namelijk vanaf 18 jaar een CTB-plicht voor het publiek. Deze CTB-plicht voor volwassenen droeg bij aan een veiligere situatie op de sportlocatie en dus ook bij zwemlessen. Ouders die de sportlocatie wilden betreden om kinderen te brengen, halen of om te helpen bij het omkleden waren daarom wel verplicht een CTB te laten zien. Hierop gold een uitzondering voor personen die noodzakelijk zijn bij de begeleiding van kinderen en jongeren met een beperking. In de casus die voorlag bij de voorzieningenrechter Midden-Nederland werd de vraag gesteld of ouders zonder CTB het zwembad mogen betreden om hun kind te halen, brengen en omkleden. De voorzieningenrechter oordeelde kortgezegd dat er in deze specifieke situatie geen sprake is van een sportlocatie en daarom aan de ouders geen CTB kon worden gevraagd. De voorzieningenrechter kwam tot dit oordeel mede op basis van het feit dat dit specifieke zwembad bijna uitsluitend wordt gebruikt voor zwemles en het hoofddoel hiervan onderwijs is en geen sport. Zwemles valt reeds de gehele covid-19 crisis onder het sportregime. Dat zwemles een educatief element bevat is daarbij niet onderscheidend. Bovendien valt zwemles (met uitzondering van schoolzwemmen) niet onder de definitie van een onderwijsactiviteit als bedoeld in de Tijdelijke regeling maatregelen covid-19. Zwembaden waar zwemlessen worden aangeboden zijn daarom over het algemeen locaties voor de beoefening van sport. In deze gevallen veranderde de plicht om het CTB van ouders te controleren dan ook niet. De uitspraak van de voorzieningenrechter maakte dit niet anders. Ik zag daarom geen aanleiding om ouders de mogelijkheid te geven om zonder CTB zwembaden te betreden, de veiligheid van de daar aanwezige andere ouders, personeel en zwemmers staat immers voorop. Vanzelfsprekend had dit geen betrekking op de specifieke casus die voorlag bij de voorzieningenrechter Midden-Nederland.</text:p>
      <text:p text:style-name="ifm_p_mt.3.76mm_ifm">Vraag 5</text:p>
      <text:p text:style-name="ifm_p_ifm">Kunt u deze vragen met spoed beantwoorden?</text:p>
      <text:p text:style-name="ifm_p_mt.3.76mm_ifm">Antwoord 5</text:p>
      <text:p text:style-name="ifm_p_ifm">Het is helaas niet gelukt om deze vragen met spoed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Staaij over het besluit van de voorzieningenrechter dat een zwembad in Hilversum voorlopig geen coronatoegangsbewijs hoeft te controleren voor zwemles</dc:title>
    <meta:user-defined meta:name="OVERHEIDop.ParlID/DC.identifier">ah-tk-20212022-2174</meta:user-defined>
    <meta:user-defined meta:name="OVERHEIDop.configuratie">https://repository.officiele-overheidspublicaties.nl/MasterConfiguraties/MC-OEP-KamervragenAanhangsel-Web/1.3/xml/MC-OEP-KamervragenAanhangsel-Web.xml</meta:user-defined>
    <meta:user-defined meta:name="OVERHEIDop.vraagnummer">2021Z24302</meta:user-defined>
    <meta:user-defined meta:name="OVERHEIDop.aanhangselNummer">2174</meta:user-defined>
    <meta:user-defined meta:name="OVERHEIDop.ontvanger">E.J. Kuipers</meta:user-defined>
    <meta:user-defined meta:name="DCTERMS.W3CDTF/OVERHEIDop.datumOntvangst">2022-03-22</meta:user-defined>
    <meta:user-defined meta:name="OVERHEIDop.AanhangselTypen/DC.type">Antwoord</meta:user-defined>
    <meta:user-defined meta:name="OVERHEIDop.indiener">C.G. van der Staaij</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22</meta:user-defined>
    <meta:user-defined meta:name="DC.title">Antwoord op vragen van het lid Van der Staaij over het besluit van de voorzieningenrechter dat een zwembad in Hilversum voorlopig geen coronatoegangsbewijs hoeft te controleren voor zwemles</meta:user-defined>
    <meta:user-defined meta:name="DCTERMS.W3CDTF/DCTERMS.available">2022-03-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Recht | Burgerlijk recht</meta:user-defined>
    <meta:user-defined meta:name="OVERHEIDop.versieInformatie"/>
  </office:meta>
</office:document-meta>
</file>