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3</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Minister-President <text:span text:style-name="ifm_span_font.bold_ifm">Rutte</text:span> (Algemene Zaken) (ontvangen 22 maart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De formateur wees in het constituerend beraad in algemene zin op het belang van de openbare agenda van de bewindslieden, gekoppeld aan het belang van een transparante rijksoverheid.</text:p>
      <text:p text:style-name="ifm_p_mt.3.76mm_ifm">Vraag 2</text:p>
      <text:p text:style-name="ifm_p_ifm">Bent u bereid deze motie onverkort uit te voeren? Zo nee, waarom niet?</text:p>
      <text:p text:style-name="ifm_p_mt.3.76mm_ifm">Antwoord 2</text:p>
      <text:p text:style-name="ifm_p_ifm">Ja. In aanloop naar het aantreden van het kabinet-Rutte IV is de openbare agenda van de bewindslieden meermaals onderwerp van gesprek geweest in de Voorlichtingsraad. Het overleg van de secretarissen-generaal heeft begin januari ingestemd met de VoRa-notitie «Openbare agenda bewindslieden». In deze notitie is een aantal adviezen opgenomen dat moet bijdragen aan een gebruiksvriendelijkere openbare agenda die tegemoet komt aan de motie Sneller en Bromet. Zo streven we ernaar contactgegevens op te nemen bij de agenda-items en een korte beschrijving te geven van het onderwerp van het betreffende agenda-item. Ook worden de agenda-items, conform de motie-Sneller/Bromet, op rijksoverheid.nl gecategoriseerd. Zo kan er worden gezocht op trefwoord, bijvoorbeeld «gesprek», «ontvangst», «werkbezoek» of «evenement». Ook kan op bewindspersoon worden gezocht of op de voltallige kabinetsploeg.</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 ik ben bekend met deze notitie. Ik onderschrijf de zeven afspraken uit de notitie en streef ernaar dat de afspraken worden nageleefd.</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Er is op sommige onderdelen nog ruimte voor verbetering. Ik zal mijn agenda dan ook zoveel mogelijk bijhouden conform de afspraken uit de notitie «Openbare agenda bewindslieden».</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Antwoord 5</text:p>
      <text:p text:style-name="ifm_p_ifm">Ik heb kennis genomen van het artikel «Over mooie voornemens en agenda’s die tekort schieten» en constateer dat in mijn openbare agenda een korte beschrijving en emailadres niet altijd zijn opgenomen. Ik zal in het vervolg wel een korte beschrijving en emailadres opnemen voor eventuele vragen over de betreffende afspraak.</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Antwoord 6</text:p>
      <text:p text:style-name="ifm_p_ifm">Ja. Ik zal mijn openbare agenda met terugwerkende kracht bijwerken tot aan het moment van mijn aantreden als Minister-President van het huidige kabinet.</text:p>
      <text:p text:style-name="ifm_p_mt.3.76mm_ifm">Vraag 7</text:p>
      <text:p text:style-name="ifm_p_ifm">Op welke wijze bent u voornemens verbetering aan te brengen in de naleving van de normen uit de genoemde motie en notitie voor toekomstige afspraken?</text:p>
      <text:p text:style-name="ifm_p_mt.3.76mm_ifm">Antwoord 7</text:p>
      <text:p text:style-name="ifm_p_ifm">Er is een beknopte handleiding opgesteld die is besproken in de Voorlichtingsraad en – samen met de notitie «Openbare agenda bewindslieden» – binnen het eigen departement is gedeeld met alle bewindslieden.</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de openbare agenda van de bewindslieden</dc:title>
    <meta:user-defined meta:name="OVERHEIDop.ParlID/DC.identifier">ah-tk-20212022-2173</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173</meta:user-defined>
    <meta:user-defined meta:name="OVERHEIDop.ontvanger">M. Rutte</meta:user-defined>
    <meta:user-defined meta:name="DCTERMS.W3CDTF/OVERHEIDop.datumOntvangst">2022-03-22</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de leden Sneller en Bromet over de openbare agenda van de bewindslieden</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