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Kathmann</text:span> (PvdA) aan de Ministers van Justitie en Veiligheid en van Economische Zaken en Klimaat over <text:span text:style-name="ifm_span_font.italic_ifm">het tegengaan criminele activiteiten via de verzending van postpakketten</text:span> (ingezonden 4 februari 2022).</text:p>
      <text:p text:style-name="ifm_p_font.roman_mt.3.76mm_ifm">Antwoord van Minister <text:span text:style-name="ifm_span_font.bold_ifm">Yeşilgöz-Zegerius</text:span> (Justitie en Veiligheid), mede namens de Staatssecretaris van Financiën – Toeslagen en Douane (ontvangen 22 maart 2022). Zie ook Aanhangsel Handelingen, vergaderjaar 2021–2022, nr. 1899.</text:p>
      <text:p text:style-name="ifm_p_mt.3.76mm_ifm">Vraag 1</text:p>
      <text:p text:style-name="ifm_p_ifm">Kent u het bericht «Douane onderschepte dit jaar dubbel zoveel drugs»?<text:note text:id="ID-2022Z02025-d37e50" text:note-class="footnote"><text:note-citation text:label="1 ">1</text:note-citation><text:note-body><text:p text:style-name="ifm_p_font.normal_size.6.93pt_mt..5mm_indent.-0.1161in_mleft.0.1161in_ifm">Pointer, «Douane onderschepte dit jaar dubbel zoveel drugs», https://kro-ncrv.nl/douane-onderschepte-dit-jaar-dubbel-zoveel-drugs</text:p></text:note-body></text:note></text:p>
      <text:p text:style-name="ifm_p_mt.3.76mm_ifm">Antwoord 1</text:p>
      <text:p text:style-name="ifm_p_ifm">Ja.</text:p>
      <text:p text:style-name="ifm_p_mt.3.76mm_ifm">Vraag 2</text:p>
      <text:p text:style-name="ifm_p_ifm">Kent u nog meer signalen of gegevens waaruit opgemaakt kan worden dat de handel van drugs of andere illegale goederen via de post gegroeid is? Zo ja, wat zijn die? Zo nee, bent u bereid daar onderzoek naar te laten verrichten?</text:p>
      <text:p text:style-name="ifm_p_mt.3.76mm_ifm">Antwoord 2</text:p>
      <text:p text:style-name="ifm_p_ifm">Uit de constatering dat Douane dubbel zoveel drugs onderschept trek ik niet zonder meer de conclusie dat de handel van drugs of andere illegale goederen via de post gegroeid is. De Douane heeft in 2021 ten aanzien van het toezicht op post haar capaciteit vergroot en haar controles geïntensiveerd. Dit ligt in lijn met de opdracht die mijn ministerie hiertoe heeft gegeven. Deze intensivering heeft geleid tot de forse inbeslagname van bijna 20.000 briefpostzendingen met vooral synthetische drugs. Er zijn geen gegevens beschikbaar waaruit kan worden opgemaakt dat de handel in drugs of andere illegale goederen via de post is gegroeid. Zie verder de antwoorden op de vragen 4 en 6.</text:p>
      <text:p text:style-name="ifm_p_mt.3.76mm_ifm">Vraag 3</text:p>
      <text:p text:style-name="ifm_p_ifm">Welke resultaten heeft het Postinterventieteam van de Landelijke Eenheid van de politie het afgelopen jaar geboekt? Wat is de aard en omvang van de aangetroffen goederen? Is daar sprake van een toename?</text:p>
      <text:p text:style-name="ifm_p_mt.3.76mm_ifm">Antwoord 3</text:p>
      <text:p text:style-name="ifm_p_ifm">Bij het Post Interventieteam zijn in 2021 34 opsporingsonderzoeken gestart op basis van 178 in beslag genomen pakketten/enveloppen. Deze onderzoeken zijn opgestart na inbeslagname van de pakketten met verdovende middelen door de Douane en pakketten die zijn overgedragen door private partners. Dit betreft enkel de pakketten waarvoor een directe opsporingsindicatie bestond. In het oog sprong een onderzoek waarbij 11 aanhoudingen zijn gedaan. Gedurende dat onderzoek zijn diverse pakketten in beslag genomen waarin grote hoeveelheden XTC, MDMA en ketamine zijn aangetroffen. Daarnaast zijn door het Post Interventieteam diverse andere opsporingsonderzoeken uitgevoerd waarbij in totaal nog eens 23 aanhoudingen zijn verricht en diverse verdovende middelen en veel cryptocurrency in beslag zijn genomen.</text:p>
      <text:p text:style-name="ifm_p_mt.3.76mm_ifm">Vraag 4</text:p>
      <text:p text:style-name="ifm_p_ifm">Wat zijn de resultaten van het project Sensing waarbij de politie en PostNL met andere partners inzetten op betere en efficiëntere controles van postpakketten?</text:p>
      <text:p text:style-name="ifm_p_mt.3.76mm_ifm">Antwoord 4</text:p>
      <text:p text:style-name="ifm_p_ifm">In het fieldlab met politie, douane en PostNL worden belangrijke resultaten geboekt. Er zijn algoritmes ontwikkeld die worden geïmplementeerd in de controle apparatuur. Te zijner tijd wordt uw Kamer daarover natuurlijk geïnformeerd.</text:p>
      <text:p text:style-name="ifm_p_mt.3.76mm_ifm">Vraag 5</text:p>
      <text:p text:style-name="ifm_p_ifm">Welk deel van de postpakketten die vanuit Nederland naar het buitenland wordt gestuurd dan wel vanuit het buitenland naar Nederland komt, wordt daadwerkelijk gescreend op illegale inhoud?</text:p>
      <text:p text:style-name="ifm_p_mt.3.76mm_ifm">Antwoord 5</text:p>
      <text:p text:style-name="ifm_p_ifm">Douane kan nu geen schatting geven van het deel postpakketten dat daadwerkelijk wordt gescreend op illegale inhoud. De douane controleert risicogericht, steekproefsgewijs in de stroom postpakketten en brieven. Dat gebeurt op diverse plekken in de logistieke stroom, bij de postale bedrijven cq. de koeriersdiensten als ook op Schiphol. Indien er een indicatie is, wordt overgegaan tot een fysieke controle. Het is niet mogelijk om aan te geven hoeveel pakketten of poststukken op deze wijzen gecontroleerd worden, dit wordt niet geregistreerd. Ik acht het samen met betrokken partners van belang dat dit globale zicht er komt. Bij toekomstige interventies in de poststroom (zie beantwoording bij vraag 7 over het Multidisciplinair Post Team) zal een schatting gemaakt worden van de ratio van in de controle begrepen poststukken.</text:p>
      <text:p text:style-name="ifm_p_mt.3.76mm_ifm">Vraag 6</text:p>
      <text:p text:style-name="ifm_p_ifm">Wat zijn de resultaten van het onderzoek binnen het publiek-private samenwerkingsverband Intell naar hoe ondermijnende criminaliteit bestreden kan worden en hoe in de breedte misbruik wordt gemaakt van de logistieke sector?<text:note text:id="ID-2022Z02025-d37e84" text:note-class="footnote"><text:note-citation text:label="2 ">2</text:note-citation><text:note-body><text:p text:style-name="ifm_p_font.normal_size.6.93pt_mt..5mm_indent.-0.1161in_mleft.0.1161in_ifm">Kamerstuk 35 570-XIII, nr. 76</text:p></text:note-body></text:note></text:p>
      <text:p text:style-name="ifm_p_mt.3.76mm_ifm">Antwoord 6</text:p>
      <text:p text:style-name="ifm_p_ifm">Het onderzoek Intell heeft laten zien, dat er een noodzaak is om de kennis die er binnen de verschillende publieke en private partijen is te delen. Indien dat goed georganiseerd is, levert dat veel winst op. Pas nadat duidelijk is hoe een fenomeen in elkaar zit heeft interveniëren echt zin. Dan kan gekeken worden naar mogelijkheden voor een aanpak vanuit de verschillende partijen. Een aanpak kan in theorie variëren van beter inzicht in en awareness van de problematiek, het opwerpen van barrières om criminaliteit tegen te gaan, tot opsporing en vervolging.</text:p>
      <text:p text:style-name="ifm_p_mt.3.76mm_ifm">Vraag 7</text:p>
      <text:p text:style-name="ifm_p_ifm">Deelt u de mening van de in het bericht genoemde woordvoerder van het Openbaar Ministerie dat er meer capaciteit nodig is voor het onderzoek naar postpakketten via de post en de mening van de woordvoerder van de Douane dat er nu nog maar het topje van de ijsberg van de totale hoeveelheid drugs die via pakketten wordt verstuurd wordt onderschept? Zo ja, hoe gaat u ervoor zorgen dat er meer capaciteit komt en er meer pakketten met illegale inhoud worden onderschept? Welke concrete doelen staan u daarbij voor ogen? Zo nee, waarom niet?</text:p>
      <text:p text:style-name="ifm_p_mt.3.76mm_ifm">Antwoord 7</text:p>
      <text:p text:style-name="ifm_p_ifm">Ik vind de geschetste cijfers van inbeslagnames van drugs per brievenbuspost en postpakketten naar het buitenland zorgelijk. De Douane, het Landelijk Parket en het Post Interventieteam (PIT) van de politie werken in deze aanpak al intensief samen. Mijn ministerie verkent momenteel met de politie, Douane en het Openbaar Ministerie de invulling van het oprichten van een Multidisciplinair Post Team (MPT), waarbij de FIOD heeft aangegeven waar nodig een bijdrage te willen leveren. Het betreft een projectmatig construct waarin het PIT onderzoek kan doen naar de aard, ernst en omvang van postzendingen met verdovende middelen binnen Europa. Tevens kan onderzoek gedaan worden naar hoe de aanpak van deze problematiek, indachtig de taken, verantwoordelijkheden en bevoegdheden van de betrokken partners (partners MPT én private partners in de postsector) in de toekomst het beste vormgegeven kan worden. Op deze wijze kan vanuit de betrokken diensten gezamenlijk een zo effectief mogelijke aanpak op de verzending van verdovende middelen via de post worden ingezet. Door het multidisciplinaire karakter en de samenwerking in de controle en de opsporing van de politie en Douane kan de pakkans worden vergroot. De specifieke invulling wordt momenteel in overleg met betrokken partners vormgegeven. De Douane blijft daarnaast volop inzetten op het onderscheppen van postzendingen met verdovende middelen en zet tevens in op slimmer en gerichter controleren (bijvoorbeeld door innovatie op het gebied van scannen). Bovendien is het verrijken van de internationale informatiepositie van belang. Vanuit de douane wordt er momenteel ingezet op een intensivering op de samenwerking met risicolanden; de Douane wisselt informatie uit met onder andere de VS en Australië. Daarnaast zal de Douane dit jaar een liaison plaatsen bij het national targeting centre in de VS om de informatiepositie te versterken.</text:p>
      <text:p text:style-name="ifm_p_mt.3.76mm_ifm">Vraag 8</text:p>
      <text:p text:style-name="ifm_p_ifm">Bent u nog steeds van mening dat het onwenselijk is als verzenders van pakketjes verplicht worden zich te legitimeren? Zo ja, waarom? Zo nee, hoe gaat u die verplichting dan invoeren?<text:note text:id="ID-2022Z02025-d37e102" text:note-class="footnote"><text:note-citation text:label="3 ">3</text:note-citation><text:note-body><text:p text:style-name="ifm_p_font.normal_size.6.93pt_mt..5mm_indent.-0.1161in_mleft.0.1161in_ifm">Aanhansel Handelingen, vergaderjaar 2018–2019, nr. 2187</text:p></text:note-body></text:note></text:p>
      <text:p text:style-name="ifm_p_mt.3.76mm_ifm">Antwoord 8</text:p>
      <text:p text:style-name="ifm_p_ifm">Ik acht de kans dat het verzenden van drugspakketten vanwege een legitimatieplicht wordt bemoeilijkt gering. Criminelen kunnen een legitimatieplicht op verschillende manieren omzeilen en daarom acht ik deze barrière niet doeltreffend. Criminelen kunnen gebruik maken van katvangers (Iemand die een pakket verstuurd namens een ander zodat diens identiteit onbekend blijft) en gestolen of valse identiteitsbewijzen, of misbruik maken van adresgegevens van particulieren of ondernemers. Of gebruik gaan maken van enveloppen die gewoon via de brievenbus worden verzonden. Bovendien acht ik een legitimatieplicht gelet op het totale volume aan pakketpost, de inbreuk op de privacy van de klanten en de verzwaring van de administratieve lasten voor het bedrijfsleven niet proportioneel om deze drugscriminaliteit tegen te gaan.</text:p>
      <text:p text:style-name="ifm_p_ifm">Het belang van het opheffen van de anonimiteit van de malafide verzender onderken ik natuurlijk wel. Met de partners worden de mogelijkheden daartoe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tegengaan criminele activiteiten via de verzending van postpakketten</dc:title>
    <meta:user-defined meta:name="OVERHEIDop.ParlID/DC.identifier">ah-tk-20212022-2172</meta:user-defined>
    <meta:user-defined meta:name="OVERHEIDop.configuratie">https://repository.officiele-overheidspublicaties.nl/MasterConfiguraties/MC-OEP-KamervragenAanhangsel-Web/1.3/xml/MC-OEP-KamervragenAanhangsel-Web.xml</meta:user-defined>
    <meta:user-defined meta:name="OVERHEIDop.vraagnummer">2022Z02025</meta:user-defined>
    <meta:user-defined meta:name="OVERHEIDop.aanhangselNummer">2172</meta:user-defined>
    <meta:user-defined meta:name="OVERHEIDop.ontvanger">D. Yesilgöz-Zegerius</meta:user-defined>
    <meta:user-defined meta:name="DCTERMS.W3CDTF/OVERHEIDop.datumOntvangst">2022-03-22</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Kathmann over het tegengaan criminele activiteiten via de verzending van postpakkett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