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de leden <text:span text:style-name="ifm_span_font.bold_ifm">Rajkowski</text:span> en <text:span text:style-name="ifm_span_font.bold_ifm">Ellian</text:span> (beiden VVD) aan de Ministers van Justitie en Veiligheid en voor Rechtsbescherming over <text:span text:style-name="ifm_span_font.italic_ifm">het bericht «Ddos’er die fiscus, banken en Tweakers aanviel, krijgt 200 uur taakstraf»</text:span> (ingezonden 1 maart 2022).</text:p>
      <text:p text:style-name="ifm_p_font.roman_mt.3.76mm_ifm">Mededeling van Minister <text:span text:style-name="ifm_span_font.bold_ifm">Yeşilgöz-Zegerius</text:span> (Justitie en Veiligheid), mede namens de Minister voor Rechtsbescherming (ontvangen 22 maart 2022).</text:p>
      <text:p text:style-name="ifm_p_mt.3.76mm_ifm">Vraag 1</text:p>
      <text:p text:style-name="ifm_p_ifm">Bent u bekend met het bericht «Ddos’er die fiscus, banken en Tweakers aanviel, krijgt 200 uur taakstraf»<text:note text:id="n1" text:note-class="footnote"><text:note-citation text:label="1 ">1</text:note-citation><text:note-body><text:p text:style-name="ifm_p_font.normal_size.6.93pt_mt..5mm_indent.-0.1161in_mleft.0.1161in_ifm">Tweakers, 22 februari 2022, Ddos’er die fiscus, banken en Tweakers aanviel, krijgt 200 uur taakstraf, https://tweakers.net/nieuws/193560/ddoser-die-fiscus-banken-en-tweakers-aanviel-krijgt-200-uur-taakstraf.html</text:p></text:note-body></text:note>?</text:p>
      <text:p text:style-name="ifm_p_mt.3.76mm_ifm">Vraag 2</text:p>
      <text:p text:style-name="ifm_p_ifm">Worden ddos-aanvallen die zijn uitgevoerd op vitale diensten door het openbaar ministerie (OM) bij het bepalen van de strafeis en bij de rechter bij de strafoplegging als een strafverzwarende omstandigheid gezien?</text:p>
      <text:p text:style-name="ifm_p_mt.3.76mm_ifm">Vraag 3</text:p>
      <text:p text:style-name="ifm_p_ifm">Hoeveel veroordelingen zijn bekend van zaken waarbij een ddos-aanval gepleegd is?</text:p>
      <text:p text:style-name="ifm_p_mt.3.76mm_ifm">Vraag 4</text:p>
      <text:p text:style-name="ifm_p_ifm">Deelt u de mening dat deze vormen van cybercriminaliteit hard aangepakt moeten worden vanwege de grote maatschappelijke impact?</text:p>
      <text:p text:style-name="ifm_p_mt.3.76mm_ifm">Vraag 5</text:p>
      <text:p text:style-name="ifm_p_ifm">Hoe vaak vindt er recidive plaats bij de cybercriminelen die ddos-aanvallen hebben gepleegd? Wordt er onderzoek gedaan naar het recidiverisico bij cyberdelicten?</text:p>
      <text:p text:style-name="ifm_p_mt.3.76mm_ifm">Vraag 6</text:p>
      <text:p text:style-name="ifm_p_ifm">Welke maatregelen en middelen worden ingezet om recidive bij cyberdelicten te voorkomen?</text:p>
      <text:p text:style-name="ifm_p_mt.3.76mm_ifm">Vraag 7</text:p>
      <text:p text:style-name="ifm_p_ifm">Hoe vaak wordt bij strafoplegging of bij een OM-afdoening de aanvullende interventie Hack_Right toegepast? Wat zijn hier tot nu toe de resultaten van en kunt u deze resultaten met de Kamer delen?</text:p>
      <text:p text:style-name="ifm_p_mt.3.76mm_ifm">Vraag 8</text:p>
      <text:p text:style-name="ifm_p_ifm">Welke criteria worden gehanteerd om te bepalen of Hack_Right kan worden toegepast?</text:p>
      <text:p text:style-name="ifm_p_mt.3.76mm_ifm">Vraag 9</text:p>
      <text:p text:style-name="ifm_p_ifm">Deelt u de mening dat de interventie Hack_Right een positieve bijdrage kan leveren aan het voorkomen van recidive bij jonge cybercriminelen? Zo ja, welke stappen onderneemt u om dit nadrukkelijker in het beleid naar voren te laten komen? Zo nee, waarom niet?</text:p>
      <text:p text:style-name="ifm_p_mt.3.76mm_ifm">Vraag 10</text:p>
      <text:p text:style-name="ifm_p_ifm">Komt het vaker voor dat er pas eindvonnis wordt gewezen door een rechtbank vier jaar nadat een verdachte in verzekering is gesteld? Zo ja, kunt u per rechtbank uitsplitsen hoe vaak de afgelopen vijf jaren vonnissen werden gewezen waarbij een dader strafvermindering kreeg als gevolg van schending van de redelijke termijn?</text:p>
      <text:p text:style-name="ifm_p_mt.3.76mm_ifm">Vraag 11</text:p>
      <text:p text:style-name="ifm_p_ifm">Indien uw antwoord op vraag 10 luidt dat nergens wordt geregistreerd of er sprake is van schending van de redelijke termijn en wat de gevolgen hiervan zijn voor de opgelegde straffen, kunt u dan een reële inschatting maken gebaseerd op de gepubliceerde uitspraken op rechtspraak.nl om de Kamer toch inhoudelijk van een antwoord te voorzien?</text:p>
      <text:h text:style-name="ifm_p_font.bold_mt.5.08mm_page.keep-with-next_ifm" text:outline-level="2">Mededeling</text:h>
      <text:p text:style-name="ifm_p_mt.4.23mm_ifm">Hierbij deel ik u, mede namens de Minister voor Rechtsbescherming, mede dat de schriftelijke vragen van de leden Rajkowski en Ellian (beiden VVD), van uw Kamer aan de Minister van Justitie en Veiligheid over bericht «Ddos’er die fiscus, banken en Tweakers aanviel, krijgt 200 uur taakstraf». (ingezonden 1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Ellian over het bericht 'Ddos’er die fiscus, banken en Tweakers aanviel, krijgt 200 uur taakstraf'</dc:title>
    <meta:user-defined meta:name="OVERHEIDop.ParlID/DC.identifier">ah-tk-20212022-2171</meta:user-defined>
    <meta:user-defined meta:name="OVERHEIDop.configuratie">https://repository.officiele-overheidspublicaties.nl/MasterConfiguraties/MC-OEP-KamervragenAanhangsel-Web/1.3/xml/MC-OEP-KamervragenAanhangsel-Web.xml</meta:user-defined>
    <meta:user-defined meta:name="OVERHEIDop.vraagnummer">2022Z03923</meta:user-defined>
    <meta:user-defined meta:name="OVERHEIDop.aanhangselNummer">2171</meta:user-defined>
    <meta:user-defined meta:name="OVERHEIDop.ontvanger">D. Yesilgöz-Zegerius</meta:user-defined>
    <meta:user-defined meta:name="DCTERMS.W3CDTF/OVERHEIDop.datumOntvangst">2022-03-22</meta:user-defined>
    <meta:user-defined meta:name="OVERHEIDop.AanhangselTypen/DC.type">Mededeling</meta:user-defined>
    <meta:user-defined meta:name="OVERHEIDop.indiener">U. Ellian</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Uitstel beantwoording vragen van de leden Rajkowski en Ellian over het bericht 'Ddos’er die fiscus, banken en Tweakers aanviel, krijgt 200 uur taakstraf'</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