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Mededeling van Minister <text:span text:style-name="ifm_span_font.bold_ifm">Yeşilgöz-Zegerius</text:span> (Justitie en Veiligheid), mede namens de Minister voor Rechtsbescherming en de Staatssecretaris van Justitie en Veiligheid (ontvangen 22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Vraag 2</text:p>
      <text:p text:style-name="ifm_p_ifm">Bent u bereid deze motie onverkort uit te voeren? Zo nee, waarom niet?</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Vraag 7</text:p>
      <text:p text:style-name="ifm_p_ifm">Op welke wijze bent u voornemens verbetering aan te brengen in de naleving van de normen uit de genoemde motie en notitie voor toekomstige afspraken?</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h text:style-name="ifm_p_font.bold_mt.5.08mm_page.keep-with-next_ifm" text:outline-level="2">Mededeling</text:h>
      <text:p text:style-name="ifm_p_mt.4.23mm_ifm">Hierbij deel ik u, mede namens alle bewindspersonen, mede dat de schriftelijke vragen van de leden Sneller (D66) en Bromet (GroenLinks), van uw Kamer aan de Ministers van Justitie en Veiligheid en voor Rechtsbescherming en de Staatssecretaris van Justitie en Veiligheid over hun openbare agenda (ingezonden 28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Bromet over hun openbare agenda</dc:title>
    <meta:user-defined meta:name="OVERHEIDop.ParlID/DC.identifier">ah-tk-20212022-2170</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170</meta:user-defined>
    <meta:user-defined meta:name="OVERHEIDop.ontvanger">D. Yesilgöz-Zegerius</meta:user-defined>
    <meta:user-defined meta:name="DCTERMS.W3CDTF/OVERHEIDop.datumOntvangst">2022-03-22</meta:user-defined>
    <meta:user-defined meta:name="OVERHEIDop.AanhangselTypen/DC.type">Mededeling</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Uitstel beantwoording vragen van de leden Sneller en Bromet over hun openbare agenda</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