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9</text:p>
      <text:p text:style-name="ifm_p_font.roman_mt.3.76mm_ifm">Vragen van het lid <text:span text:style-name="ifm_span_font.bold_ifm">Eerdmans</text:span> (JA21) aan de Staatssecretaris van Justitie en Veiligheid over <text:span text:style-name="ifm_span_font.italic_ifm">de criminaliteit en geweldsdelicten door asielzoekers in Budel</text:span> (ingezonden 1 maart 2022).</text:p>
      <text:p text:style-name="ifm_p_font.roman_mt.3.76mm_ifm">Mededeling van Staatssecretaris <text:span text:style-name="ifm_span_font.bold_ifm">Van der Burg</text:span> (Justitie en Veiligheid) (ontvangen 22 maart 2022).</text:p>
      <text:p text:style-name="ifm_p_mt.3.76mm_ifm">Vraag 1</text:p>
      <text:p text:style-name="ifm_p_ifm">Houdt het feit dat u in antwoord op mijn Kamervragen van 27 januari<text:note text:id="ID-2022Z03921-d37e52" text:note-class="footnote"><text:note-citation text:label="1 ">1</text:note-citation><text:note-body><text:p text:style-name="ifm_p_font.normal_size.6.93pt_mt..5mm_indent.-0.1161in_mleft.0.1161in_ifm">Aanhangsel Handelingen, vergaderjaar 2021–2022, nr. 1736.</text:p></text:note-body></text:note> niet ingaat op verblijfsrechtelijke sancties in dat geen van de 58 asielzoekers die de afgelopen drie maanden zijn veroordeeld daar verblijfsrechtelijke consequenties van heeft ondervonden?</text:p>
      <text:p text:style-name="ifm_p_mt.3.76mm_ifm">Vraag 2</text:p>
      <text:p text:style-name="ifm_p_ifm">Houdt dit in dat bij geen van de betrokkenen de verblijfsvergunning is afgewezen of ingetrokken? Zo ja, waarom niet? Zo nee, bij hoeveel personen dan wel?</text:p>
      <text:p text:style-name="ifm_p_mt.3.76mm_ifm">Vraag 3</text:p>
      <text:p text:style-name="ifm_p_ifm">Houdt dit tevens in dat geen van de betrokkenen conform het Vreemdelingen in de Strafrechtketen (VRIS)-protocol is overgedragen aan de Dienst Terugkeer en Vertrek (DTV)? Zo ja, waarom niet? Zo nee, hoeveel personen dan wel en in hoeveel gevallen is er ook daadwerkelijk sprake geweest van aantoonbaar vertrek?</text:p>
      <text:p text:style-name="ifm_p_mt.3.76mm_ifm">Vraag 4</text:p>
      <text:p text:style-name="ifm_p_ifm">Hoeveel COA-sancties zijn er in heel 2021 opgelegd aan personen die in het AZC in Budel verbleven?</text:p>
      <text:p text:style-name="ifm_p_mt.3.76mm_ifm">Vraag 5</text:p>
      <text:p text:style-name="ifm_p_ifm">Hoeveel vonnissen zijn er in heel 2021 gewezen in zaken die betrekking hebben op verdachten die in het AZC in Budel verbleven? Om hoeveel veroordelingen ging het?</text:p>
      <text:p text:style-name="ifm_p_mt.3.76mm_ifm">Vraag 6</text:p>
      <text:p text:style-name="ifm_p_ifm">Bij hoeveel van deze betrokkenen is de verblijfsvergunning afgewezen of ingetrokken?</text:p>
      <text:p text:style-name="ifm_p_mt.3.76mm_ifm">Vraag 7</text:p>
      <text:p text:style-name="ifm_p_ifm">Hoeveel van deze betrokkenen zijn conform het VRIS-protocol overgedragen aan de DTV? Hoeveel van hen zijn aantoonbaar vertrokken?</text:p>
      <text:p text:style-name="ifm_p_mt.3.76mm_ifm">Vraag 8</text:p>
      <text:p text:style-name="ifm_p_ifm">Hoeveel personen die op enig moment in 2021 in een Nederlandse COA-locatie verbleven zijn veroordeeld door de (politie)rechter? Hoeveel van hen waren veiligelanders?</text:p>
      <text:p text:style-name="ifm_p_mt.3.76mm_ifm">Vraag 9</text:p>
      <text:p text:style-name="ifm_p_ifm">Bij hoeveel van deze personen is de verblijfsvergunning afgewezen of ingetrokken? Hoeveel van hen waren veiligelanders?</text:p>
      <text:p text:style-name="ifm_p_mt.3.76mm_ifm">Vraag 10</text:p>
      <text:p text:style-name="ifm_p_ifm">Hoeveel van deze personen zijn conform het VRIS-protocol overgedragen aan de DT&amp;V en hoeveel van hen zijn aantoonbaar vertrokken? Hoeveel van hen waren veiligelanders?</text:p>
      <text:p text:style-name="ifm_p_mt.3.76mm_ifm">Vraag 11</text:p>
      <text:p text:style-name="ifm_p_ifm">Deelt u de mening dat asielzoekers die een misdrijf begaan standaard in vreemdelingendetentie moeten worden geplaatst en uitgezet moeten worden, ook indien sprake is van straffen lager dan respectievelijk zes en tien maanden? Zo nee, waarom niet? Zo ja, gaat u zich inspannen om de belemmerende regelgeving hieromtrent weg te nemen?</text:p>
      <text:p text:style-name="ifm_p_mt.3.76mm_ifm">Vraag 12</text:p>
      <text:p text:style-name="ifm_p_ifm">Hoe beoordeelt u het feit dat het percentage ingewilligde asielverzoeken door Algerijnen sinds het schrappen van Algerije van de lijst van veilige herkomstlanden nog altijd nagenoeg nul procent is?</text:p>
      <text:p text:style-name="ifm_p_mt.3.76mm_ifm">Vraag 13</text:p>
      <text:p text:style-name="ifm_p_ifm">Deelt u de conclusie dat het onverteerbaar is dat Algerijnen, die vorig jaar blijkens het Incidentenoverzicht van het ministerie tot de meest criminele groepen asielzoekers behoorden, desondanks niet meer in de spoor 2-procedure belanden en geen enkele beperking meer opgelegd krijgen? Zo nee, waarom niet?</text:p>
      <text:p text:style-name="ifm_p_mt.3.76mm_ifm">Vraag 14</text:p>
      <text:p text:style-name="ifm_p_ifm">Erkent u dat dit onveranderd lage inwilligingspercentage erop duidt dat de thuissituatie van Algerijnse asielzoekers in de praktijk nog altijd als veilig wordt beoordeeld? Zo nee, waarom niet? Zo ja, erkent u dat de basis onder het besluit om Algerije van de lijst van veilige herkomstlanden te schrappen hiermee is komen te vallen? Hoe gaat u hierop acteren?</text:p>
      <text:p text:style-name="ifm_p_mt.3.76mm_ifm">Vraag 15</text:p>
      <text:p text:style-name="ifm_p_ifm">Bent u ermee bekend dat een meerderheid van de gemeenteraad in Cranendonck het AZC in Budel wil sluiten, maar hierbij stuit op juridische belemmeringen?<text:note text:id="ID-2022Z03921-d37e146" text:note-class="footnote"><text:note-citation text:label="2 ">2</text:note-citation><text:note-body><text:p text:style-name="ifm_p_font.normal_size.6.93pt_mt..5mm_indent.-0.1161in_mleft.0.1161in_ifm">Omroep Brabant, 10 februari 2022 (https://www.omroepbrabant.nl/nieuws/4038342/asielzoekerscentrum-in-budel-gaat-komende-twee-jaar-niet-dicht).</text:p></text:note-body></text:note></text:p>
      <text:p text:style-name="ifm_p_mt.3.76mm_ifm">Vraag 16</text:p>
      <text:p text:style-name="ifm_p_ifm">Waarom concludeert u desondanks dat het «een gezamenlijke wens» is om het AZC niet te sluiten, zoals u in antwoord op mijn eerdere Kamervragen aangeeft?</text:p>
      <text:p text:style-name="ifm_p_mt.3.76mm_ifm">Vraag 17</text:p>
      <text:p text:style-name="ifm_p_ifm">Bent u bereid écht voor de Budelnaren in de bres te springen door de gemeente Cranendonck te helpen onder het COA-contract uit te komen en het AZC te sluiten? Zo nee, waarom niet?</text:p>
      <text:h text:style-name="ifm_p_font.bold_mt.5.08mm_page.keep-with-next_ifm" text:outline-level="2">Mededeling</text:h>
      <text:p text:style-name="ifm_p_mt.4.23mm_ifm">Hierbij deel ik u mede dat de schriftelijke vragen van het lid Eerdmans (JA21), van uw Kamer aan de Staatssecretaris van Justitie en Veiligheid over de criminaliteit en geweldsdelicten door asielzoekers in Budel (ingezonden 1 maart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criminaliteit en geweldsdelicten door asielzoekers in Budel</dc:title>
    <meta:user-defined meta:name="OVERHEIDop.ParlID/DC.identifier">ah-tk-20212022-2169</meta:user-defined>
    <meta:user-defined meta:name="OVERHEIDop.configuratie">https://repository.officiele-overheidspublicaties.nl/MasterConfiguraties/MC-OEP-KamervragenAanhangsel-Web/1.3/xml/MC-OEP-KamervragenAanhangsel-Web.xml</meta:user-defined>
    <meta:user-defined meta:name="OVERHEIDop.vraagnummer">2022Z03921</meta:user-defined>
    <meta:user-defined meta:name="OVERHEIDop.aanhangselNummer">2169</meta:user-defined>
    <meta:user-defined meta:name="OVERHEIDop.ontvanger">E. van der Burg</meta:user-defined>
    <meta:user-defined meta:name="DCTERMS.W3CDTF/OVERHEIDop.datumOntvangst">2022-03-22</meta:user-defined>
    <meta:user-defined meta:name="OVERHEIDop.AanhangselTypen/DC.type">Mededeling</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Uitstel beantwoording vragen van het lid Eerdmans over de criminaliteit en geweldsdelicten door asielzoekers in Budel</meta:user-defined>
    <meta:user-defined meta:name="DCTERMS.W3CDTF/DCTERMS.available">2022-03-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