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de leden <text:span text:style-name="ifm_span_font.bold_ifm">Heinen</text:span> en <text:span text:style-name="ifm_span_font.bold_ifm">Rahimi</text:span> (beiden VVD) aan de Minister van Financiën over <text:span text:style-name="ifm_span_font.italic_ifm">het UBO-register</text:span> (ingezonden 18 februari 2022).</text:p>
      <text:p text:style-name="ifm_p_font.roman_mt.3.76mm_ifm">Antwoord van Minister <text:span text:style-name="ifm_span_font.bold_ifm">Kaag</text:span> (Financiën), mede namens de Ministers van Justitie en Veiligheid en van Economische Zaken en Klimaat (ontvangen 21 maart 2022).</text:p>
      <text:p text:style-name="ifm_p_mt.3.76mm_ifm">Vraag 1</text:p>
      <text:p text:style-name="ifm_p_ifm">Bent u bekend met het bericht «Ondernemers worstelen met privacy en complexiteit: «Stel UBO-register uit»»?<text:note text:id="ID-2022Z03131-d37e52" text:note-class="footnote"><text:note-citation text:label="1 ">1</text:note-citation><text:note-body><text:p text:style-name="ifm_p_font.normal_size.6.93pt_mt..5mm_indent.-0.1161in_mleft.0.1161in_ifm">de Telegraaf, 16 februari 2022 (https://www.telegraaf.nl/financieel/1341821835/ondernemers-worstelen-met-privacy-en-complexiteit-stel-ubo-register-uit)</text:p></text:note-body></text:note></text:p>
      <text:p text:style-name="ifm_p_mt.3.76mm_ifm">Antwoord 1</text:p>
      <text:p text:style-name="ifm_p_ifm">Ja.</text:p>
      <text:p text:style-name="ifm_p_mt.3.76mm_ifm">Vraag 2 en 3</text:p>
      <text:p text:style-name="ifm_p_ifm">Erkent u de zorgen van ondernemers en andere uiteindelijk belanghebbenden (UBO’s) met betrekking tot hun veiligheid, met name van zelfstandigen van wie hun bedrijfsadres geregistreerd staat op hun woonadres?</text:p>
      <text:p text:style-name="ifm_p_ifm">Hoe beoordeelt u de balans in het UBO-register tussen de aanpak van witwassen en fraude enerzijds en de privacy van UBO’s anderzijds?</text:p>
      <text:p text:style-name="ifm_p_mt.3.76mm_ifm">Antwoord 2 en 3</text:p>
      <text:p text:style-name="ifm_p_ifm">Ik begrijp de zorgen van ondernemers en andere UBO’s. Het UBO-register is een belangrijk middel in de strijd tegen witwassen en terrorismefinanciering. Tegelijkertijd is bij de implementatie en in het parlementaire traject veel aandacht uitgegaan naar de privacyaspecten van het UBO-register. Hierbij is een balans nagestreefd tussen voldoende bescherming van UBO’s, binnen de strikte kaders van de richtlijn die waar mogelijk eenduidigheid van beleid tussen lidstaten bevorderd. Nederland heeft in dit kader gebruik gemaakt van alle lidstaatopties om de privacy-impact te beperken en daarnaast ook nog aanvullende maatregelen genomen. Zo is het in Nederland mogelijk om onder bepaalde voorwaarden afscherming van de openbare gegevens te verzoeken en is registratie vereist alvorens de gegevens te kunnen raadplegen. Voorts kan het UBO-register niet door het publiek doorzocht worden op persoonsgegevens en kan het register enkel een-op-een bevraagd worden op basis van een specifieke juridische entiteit. Daarbij wordt UBO’s inzicht geboden in het aantal raadplegingen van hun gegevens, gecategoriseerd naar raadpleger, en zal op de voet van de Wet Digitale Overheid voorzien worden in verbeterde identificatie van raadplegers. Daarnaast zal respectievelijk één en vier jaar na de vulling de privacy-impact van het UBO-register worden geëvalueerd.</text:p>
      <text:p text:style-name="ifm_p_ifm">Specifiek ten aanzien van de adresgegevens geldt dat in het UBO-register geen adresgegevens openbaar worden gemaakt van UBO’s. De openbare gegevens over de UBO zijn de voor- en achternaam, geboortemaand en -jaar, nationaliteit, woonstaat (het land waar de UBO woonachtig is), en de aard en omvang van het gehouden economische belang. Overige geregistreerde gegevens zijn enkel te raadplegen door bevoegde autoriteiten. Daarbij kan het publiek het register niet doorzoeken op persoonsgegevens.</text:p>
      <text:p text:style-name="ifm_p_mt.3.76mm_ifm">Vraag 4, 5 en 6</text:p>
      <text:p text:style-name="ifm_p_ifm">Bent u op de hoogte van de prejudiciële vragen die een Luxemburgse rechter aan het Europees Hof van Justitie over het UBO-register heeft gesteld?<text:note text:id="ID-2022Z03131-d37e75" text:note-class="footnote"><text:note-citation text:label="2 ">2</text:note-citation><text:note-body><text:p text:style-name="ifm_p_font.normal_size.6.93pt_mt..5mm_indent.-0.1161in_mleft.0.1161in_ifm">Europees Hof van Justitie, 2020 (https://curia.europa.eu/juris/showPdf.jsf?cid=23341853&amp;dir=&amp;docid=235961&amp;doclang=NL&amp;mode=lst&amp;occ=first&amp;pageIndex=0&amp;part=1&amp;text=)</text:p></text:note-body></text:note> En bent u tevens bekend met het advies van Pitruzella, de Advocaat-Generaal aan het Europees Hof van Justitie?<text:note text:id="ID-2022Z03131-d37e84" text:note-class="footnote"><text:note-citation text:label="3 ">3</text:note-citation><text:note-body><text:p text:style-name="ifm_p_font.normal_size.6.93pt_mt..5mm_indent.-0.1161in_mleft.0.1161in_ifm">Europees Hof van Justitie, 20 januari 2022 (https://eur-lex.europa.eu/legal-content/nl/TXT/?uri=CELEX:62020CC0037)</text:p></text:note-body></text:note></text:p>
      <text:p text:style-name="ifm_p_ifm">Hoe beoordeelt u het advies van de Advocaat-Generaal? Erkent u dat het Nederlandse UBO-register in zijn huidige vorm niet in lijn is met zijn advies?</text:p>
      <text:p text:style-name="ifm_p_ifm">Klopt de constatering van de Advocaat-Generaal dat volgens Europese regelgeving afscherming van gegevens niet onnodig mag worden bemoeilijkt? Welke mogelijkheden ziet u in het verlengde hiervan om afscherming van gegevens te vereenvoudigen?</text:p>
      <text:p text:style-name="ifm_p_mt.3.76mm_ifm">Antwoord 4, 5 en 6</text:p>
      <text:p text:style-name="ifm_p_ifm">Ik ben bekend met drie Luxemburgse zaken. Twee daarvan zijn gevoegd en in deze gevoegde zaken zijn prejudiciële vragen gesteld aan het Hof van Justitie. Ik heb kennis genomen van de conclusie van de Advocaat-Generaal (A-G) in deze zaak.<text:note text:id="ID-2161-d37e168" text:note-class="footnote"><text:note-citation text:label="4 ">4</text:note-citation><text:note-body><text:p text:style-name="ifm_p_font.normal_size.6.93pt_mt..5mm_indent.-0.1161in_mleft.0.1161in_ifm">Vindplaats: ECLI:EU:C:2022:43.</text:p></text:note-body></text:note> Daarbij is het in algemene zin van belang te benadrukken dat een conclusie van de A-G, anders dan het uiteindelijke arrest van het Hof, niet bindend is en niet zonder meer door het Hof gevolgd hoeft te worden.</text:p>
      <text:p text:style-name="ifm_p_ifm">In zijn conclusie geeft de A-G aan dat een openbaar UBO-register verenigbaar is met de Algemene verordening gegevensbescherming. Er zijn daarnaast twee punten waar de conclusie van de A-G afwijkt van de huidige richtlijn. Ten eerste concludeert de A-G dat raadplegers door de beheerder van het register geregistreerd moeten worden. Daarbij overweegt de A-G dat in noodzakelijke gevallen de identiteitsgegevens van de raadpleger aan de UBO verstrekt kunnen worden. De richtlijn verplicht nu niet tot de registratie van de raadplegers. Ten tweede concludeert de A-G dat er altijd een mogelijkheid moet zijn om in uitzonderlijke omstandigheden de gegevens van een UBO af te schermen. In de richtlijn is dit nu enkel een optie voor lidstaten om op te nemen in hun register.</text:p>
      <text:p text:style-name="ifm_p_ifm">De punten die de A-G aanstipt, liggen in het verlengde van wat Nederland al doet ter borging van de privacy. Ten aanzien van het eerste punt is in het Nederlandse UBO-register reeds voorzien in het bijhouden van de identiteit van raadplegers. Daarbij is geregeld dat informatie over raadplegingen op verzoek verstrekt kan worden aan UBO’s. Onder dit laatste vallen nu niet de identiteitsgegevens van de raadplegers zelf, maar enkel de aantallen raadplegingen, gecategoriseerd naar type raadpleger. Mocht het Hof dit punt van de A-G over het registreren van raadplegers en het verstrekken van die gegevens overnemen, dan ligt dit dus in het verlengde van bestaande processen in Nederland. Het verstrekken van identiteitsgegevens over raadplegers is in de overwegingen van de A-G wel verbonden aan voorwaarden. Het is van groot belang of en op welke wijze het Hof dit punt overneemt alvorens hierop te handelen. Het gaat immers over het verstrekken van persoonsgegevens waarin de richtlijn op dit moment niet voorziet.</text:p>
      <text:p text:style-name="ifm_p_ifm">Wat betreft het tweede punt stelt de A-G in zijn conclusie dat het bieden van afscherming van UBO’s in uitzonderlijke gevallen waar toegang tot de gegevens een buitenproportionele inbreuk op hun fundamentele rechten zou betekenen, niet slechts een bevoegdheid maar verplichting van lidstaten zou moeten zijn. Thans is een afschermingsregime onder de richtlijn niet verplicht gesteld, maar betreft het een lidstaatoptie. Nederland heeft hiervan volledig gebruik gemaakt door afscherming van de openbare persoonsgegevens bij minderjarigheid, handelingsonbekwaamheid of politiebescherming mogelijk te maken. Ik benadruk daarbij dat gedurende de parlementaire behandeling van de wetgeving is aangegeven dat personen zich ook op voorhand kunnen melden bij de politie als zij verwachten dat inschrijving in het register tot een dreiging kan leiden. De politie zal vervolgens een beoordeling maken van de dreiging. Dit beleid geldt nog steeds. Uiteraard zal gevolg worden gegeven aan het uiteindelijke arrest van het Hof, mocht dit tot andere inzichten leiden omtrent de invulling van het afschermingsregime.</text:p>
      <text:p text:style-name="ifm_p_mt.3.76mm_ifm">Vraag 7 en 8</text:p>
      <text:p text:style-name="ifm_p_ifm">Bent u bereid, mede gezien het huidige aantal registraties en de moeilijke periode waaruit ondernemers komen, de deadline voor het verplichte UBO-register te verschuiven tot na de uitspraak van het Hof van Justitie van de Europese Unie? Zo nee, waarom niet?</text:p>
      <text:p text:style-name="ifm_p_ifm">Bent u bereid voorbereidingen te treffen om kwetsbare elementen van het UBO-register direct buiten werking te stellen als de uitspraak van het Hof van Justitie is dat elementen van het UBO-register in strijd zijn met de Europese waarborgen rondom privacy?</text:p>
      <text:p text:style-name="ifm_p_mt.3.76mm_ifm">Antwoord 7 en 8</text:p>
      <text:p text:style-name="ifm_p_ifm">Gelet op de conclusie van de A-G, welke in belangrijke mate in lijn ligt met de Nederlandse implementatie, zie ik geen aanleiding tot uitstel van de deadline tot registratie. Ook de achterblijvende opgaven geven hier geen aanleiding toe. Juridische entiteiten hebben een ruime periode van 18 maanden gekregen voor registratie. Deze termijn is wettelijk geregeld en uitstel zou dan ook een wetswijziging vereisen. Indien het uiteindelijke arrest van het Hof tot nieuwe inzichten leidt, zullen die uiteraard worden over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inen en Rahimi over het UBO-register</dc:title>
    <meta:user-defined meta:name="OVERHEIDop.ParlID/DC.identifier">ah-tk-20212022-2161</meta:user-defined>
    <meta:user-defined meta:name="OVERHEIDop.configuratie">https://repository.officiele-overheidspublicaties.nl/MasterConfiguraties/MC-OEP-KamervragenAanhangsel-Web/1.3/xml/MC-OEP-KamervragenAanhangsel-Web.xml</meta:user-defined>
    <meta:user-defined meta:name="OVERHEIDop.vraagnummer">2022Z03131</meta:user-defined>
    <meta:user-defined meta:name="OVERHEIDop.aanhangselNummer">2161</meta:user-defined>
    <meta:user-defined meta:name="OVERHEIDop.ontvanger">S.A.M. Kaag</meta:user-defined>
    <meta:user-defined meta:name="DCTERMS.W3CDTF/OVERHEIDop.datumOntvangst">2022-03-21</meta:user-defined>
    <meta:user-defined meta:name="OVERHEIDop.AanhangselTypen/DC.type">Antwoord</meta:user-defined>
    <meta:user-defined meta:name="OVERHEIDop.indiener">H. Rahimi</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de leden Heinen en Rahimi over het UBO-register</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