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Westerveld</text:span> (GroenLinks) aan de Minister voor Langdurige Zorg en Sport over <text:span text:style-name="ifm_span_font.italic_ifm">hulpmiddelen voor mensen met een beperking</text:span> (ingezonden 8 februari 2022).</text:p>
      <text:p text:style-name="ifm_p_font.roman_mt.3.76mm_ifm">Antwoord van Staatssecretaris <text:span text:style-name="ifm_span_font.bold_ifm">Van Ooijen</text:span> (Volksgezondheid, Welzijn en Sport), mede namens Minister voor Langdurige Zorg en Sport (ontvangen 21 maart 2022). Zie ook Aanhangsel Handelingen, vergaderjaar 2021–2022, nr. 1921.</text:p>
      <text:p text:style-name="ifm_p_mt.3.76mm_ifm">Vraag 1</text:p>
      <text:p text:style-name="ifm_p_ifm">Bent u bekend met de uitzending van Kassa van 15 januari jl. over het niet kunnen verzekeren van hulpmiddelen?<text:note text:id="n1" text:note-class="footnote"><text:note-citation text:label="1 ">1</text:note-citation><text:note-body><text:p text:style-name="ifm_p_font.normal_size.6.93pt_mt..5mm_indent.-0.1161in_mleft.0.1161in_ifm">BNNVARA, 15 januari 2022, «gemeente niet verzekerd voor schade aan hulpmiddelen» https://www.bnnvara.nl/kassa/artikelen/gemeente-niet-verzekerd-voor-reparatie-aan-hulpmiddelen.</text:p></text:note-body></text:note></text:p>
      <text:p text:style-name="ifm_p_mt.3.76mm_ifm">Antwoord 1</text:p>
      <text:p text:style-name="ifm_p_ifm">Ja.</text:p>
      <text:p text:style-name="ifm_p_mt.3.76mm_ifm">Vraag 2</text:p>
      <text:p text:style-name="ifm_p_ifm">Hoe verwacht u dat mensen met een beperking, die vaak al te maken hebben met een stapeling van zorgkosten en daardoor financieel in de knel zitten,<text:note text:id="n2" text:note-class="footnote"><text:note-citation text:label="2 ">2</text:note-citation><text:note-body><text:p text:style-name="ifm_p_font.normal_size.6.93pt_mt..5mm_indent.-0.1161in_mleft.0.1161in_ifm">Ieder(in), 30 augustus 2021, «mensen met een beperking financieel in de knel door zorgkosten» https://iederin.nl/mensen-met-een-beperking-financieel-in-de-knel-door-zorgkosten/.</text:p></text:note-body></text:note> ook nog hoge rekeningen voor reparaties kunnen betalen?</text:p>
      <text:p text:style-name="ifm_p_mt.3.76mm_ifm">Antwoord 2</text:p>
      <text:p text:style-name="ifm_p_ifm">Als gebruikers een hulpmiddel via de gemeente verstrekt hebben gekregen, hoeven zij reparaties aan dat hulpmiddel in de meeste gevallen niet zelf te betalen. Cliënten krijgen dit hulpmiddel vaak verstrekt in bruikleen, in dat geval worden reparaties die nodig zijn door gebruik en bijkomende slijtage, altijd betaald door de gemeente of de hulpmiddelenleverancier. Als het hulpmiddel is ingekocht met een persoonsgebonden budget (pgb) betaalt de gebruiker het onderhoud en de reparaties uit het pgb (tenzij anders overeengekomen met de gemeente). In het pgb is een bedrag hiervoor opgenomen.</text:p>
      <text:p text:style-name="ifm_p_ifm">De kosten van reparaties voor zowel preventief en periodiek onderhoud, als door gevolg van gebruik en slijtage, zijn opgenomen in het onderhoudscontract dat gemeenten afsluiten met de hulpmiddelenleverancier. Alleen als er reparaties nodig zijn na schade die op andere wijze is ontstaan, bijvoorbeeld na een ongeluk, is het afhankelijk van de verzekering die de gemeente heeft afgesloten, op wie de schade kan worden verhaald. Ik verwacht daarbij van gemeenten dat zij in hun afweging in het al dan niet vergoeden van de schade, altijd maatwerk toepassen. Ik heb van de VNG vernomen dat gemeenten zelden schade verhalen op de gebruiker.</text:p>
      <text:p text:style-name="ifm_p_mt.3.76mm_ifm">Vraag 3</text:p>
      <text:p text:style-name="ifm_p_ifm">Welke eisen zitten er aan de informatievoorziening voor mensen met een beperking over de verzekering van de hulpmiddelen?</text:p>
      <text:p text:style-name="ifm_p_mt.3.76mm_ifm">Antwoord 3</text:p>
      <text:p text:style-name="ifm_p_ifm">De wetgeving stelt hier geen eisen aan. Ik heb navraag gedaan bij de branchevereniging van hulpmiddelenleveranciers (Firevaned) hoe deze informatievoorziening wordt vormgegeven. De informatievoorziening is, afhankelijk van de individuele invulling van de gemeente, opgenomen in de bruikleenovereenkomst die cliënten met een beperking ontvangen bij de aflevering van het hulpmiddel. Daarnaast ontvangen cliënten met een gemotoriseerd hulpmiddel jaarlijks een nieuw kentekenplaatje met daarbij een begeleidende brief als bewijs dat het hulpmiddel is verzekerd.</text:p>
      <text:p text:style-name="ifm_p_mt.3.76mm_ifm">Vraag 4</text:p>
      <text:p text:style-name="ifm_p_ifm">Deelt u onze mening dat ondersteuning vanuit de Wet maatschappelijke ondersteuning (Wmo) erop gericht moet zijn om mensen met een beperking meer te kunnen laten participeren? Hoe strookt dat met uitspraken dat mensen met hun hulpmiddel in de winter niet op het ijs mogen of andere dingen mogen doen die mogelijk risico op beschadiging met zich meebrengen?</text:p>
      <text:p text:style-name="ifm_p_mt.3.76mm_ifm">Antwoord 4</text:p>
      <text:p text:style-name="ifm_p_ifm">Ja, ik deel deze mening. Ondersteuning uit de Wmo 2015 is gericht op het bevorderen van de zelfredzaamheid en van de participatie van mensen. Hulpmiddelen dragen daaraan bij. Bij het verstrekken van een hulpmiddel vragen gemeenten en hulpmiddelenleveranciers cliënten om zorgvuldig met het hulpmiddel om te gaan. Omdat het hulpmiddel door de gemeente in bruikleen wordt versterkt, mag verwacht worden van de gebruiker dat die daar verantwoordelijk mee omgaat. Zo kan schade voorkomen worden.</text:p>
      <text:p text:style-name="ifm_p_mt.3.76mm_ifm">Vraag 5</text:p>
      <text:p text:style-name="ifm_p_ifm">Waarom kunnen mensen met een beperking hun eigen hulpmiddelen niet casco verzekeren?</text:p>
      <text:p text:style-name="ifm_p_mt.3.76mm_ifm">Antwoord 5</text:p>
      <text:p text:style-name="ifm_p_ifm">Mensen met een hulpmiddel krijgen dit vaak verstrekt in bruikleen. Deze bruikleenconstructie heeft voordelen: onderhoudskosten komen niet voor rekening van de gebruiker en als het hulpmiddel niet meer wordt gebruikt, wordt deze hergebruikt waardoor sprake is van een duurzame verstrekking. De wetgeving is zó ingeregeld dat alleen eigenaren hun goederen kunnen verzekeren. Omdat hulpmiddelengebruikers geen eigenaar zijn, kunnen zij niet zelf een verzekering afsluiten. In het geval dat iemand een Wmo-hulpmiddel inkoopt met een pgb, wordt diegene doorgaans wel eigenaar en kan dan zelfstandig besluiten een (casco)verzekering af te sluiten.</text:p>
      <text:p text:style-name="ifm_p_mt.3.76mm_ifm">Vraag 6</text:p>
      <text:p text:style-name="ifm_p_ifm">Hoe is de verzekering van hulpmiddelen geregeld voor mensen die hun hulpmiddel vergoed krijgen vanuit de Zorgverzekeringswet (Zvw) of de Wet langdurige zorg (Wlz)?</text:p>
      <text:p text:style-name="ifm_p_mt.3.76mm_ifm">Antwoord 6</text:p>
      <text:p text:style-name="ifm_p_ifm">Bij een gemotoriseerd mobiliteitshulpmiddel is het verplicht een aansprakelijkheidsverzekering af te sluiten. Het gaat om een Wettelijke Aansprakelijkheid Motorvoertuigen (WAM)-verzekering voor elektrisch aangedreven hulpmiddelen. In de Wmo is de gemeente hiervoor verantwoordelijk. In de Wlz is dit volgens het landelijk protocol van de zorgkantoren een verantwoordelijkheid van de zorginstelling van de cliënt aan wie het mobiliteitshulpmiddel is verstrekt. Naast voor deze wettelijk verplichte verzekering, is de zorginstelling volgens dit protocol verantwoordelijk voor het afsluiten van een adequate (casco)verzekering voor schade die niet onder de WA-verzekering valt. Vanuit de Zvw worden geen (mobiliteits)hulpmiddelen verstrekt die WA-verzekeringsplichtig zijn.</text:p>
      <text:p text:style-name="ifm_p_mt.3.76mm_ifm">Vraag 7</text:p>
      <text:p text:style-name="ifm_p_ifm">Welke stappen kunt u zetten om de regels omtrent verzekeringen voor hulpmiddelen meer uniform te maken?</text:p>
      <text:p text:style-name="ifm_p_mt.3.76mm_ifm">Antwoord 7</text:p>
      <text:p text:style-name="ifm_p_ifm">Dit is wat mij betreft niet nodig. De eerdergenoemde wettelijke verzekeringen gelden voor alle wettelijke domeinen waaruit de hulpmiddelen worden verstrekt. Het maken van aanvullende afspraken, zoals het eventueel afsluiten van een cascoverzekering, is een verantwoordelijkheid van gemeenten en zorginstellingen die past binnen de ruimte die ze hebben om maatwerk te leveren.</text:p>
      <text:p text:style-name="ifm_p_mt.3.76mm_ifm">Vraag 8</text:p>
      <text:p text:style-name="ifm_p_ifm">Welke stappen kunt u zetten om ervoor te zorgen dat gemeenten de hulpmiddelen ook casco verzekeren? Indien dat niet mogelijk is, hoe kan dan worden geregeld dat personen met een beperking zelf de hulpmiddelen kunnen verzekeren?</text:p>
      <text:p text:style-name="ifm_p_mt.3.76mm_ifm">Antwoord 8</text:p>
      <text:p text:style-name="ifm_p_ifm">Zoals ook uit het antwoord op vraag 2 blijkt, zijn gemeenten verplicht om een aansprakelijkheidsverzekering af te sluiten voor gemotoriseerde hulpmiddelen. Gemeenten sluiten daarnaast met hun leveranciers een onderhoudscontract af ter dekking van de kosten van onderhoud en reparatie als gevolg van gebruik en slijtage van de hulpmiddelen.</text:p>
      <text:p text:style-name="ifm_p_ifm">Als hulpmiddelengebruikers toch een cascoverzekering wensen, kunnen zij met hun gemeente de mogelijkheden bespreken. De bestaande wetgeving kan de gemeente echter niet verplichten om deze kosten op zich te nemen. De vraag is overigens welke toegevoegde waarde een cascoverzekering in de meeste gevallen heeft ten opzichte van een WA-verzekering in combinatie met een onderhoudscontract. Van de VNG heb ik vernomen dat het weinig voorkomt dat gebruikers schade maken aan het hulpmiddel die in het kader van onderhoud en service niet vergoed wordt, terwijl gemeenten heel veel hulpmiddelen verstrekken. Zodoende wegen de kosten voor gemeenten om alle hulpmiddelen casco te verzekeren, niet tegen de baten op en is het vanuit doelmatigheidsoogpunt beter dat gemeenten maatwerk toepassen in individuele gevallen. Belangrijk in dit verband is ook dat een cascoverzekering geen schade als gevolg van oneigenlijk gebruik, zoals dat door de verzekeraar bepaald is, dekt.</text:p>
      <text:p text:style-name="ifm_p_mt.3.76mm_ifm">Vraag 9</text:p>
      <text:p text:style-name="ifm_p_ifm">Herkent u signalen van mensen met een beperking waarbij de reparatie van een hulpmiddel heel lang duurt?</text:p>
      <text:p text:style-name="ifm_p_mt.3.76mm_ifm">Antwoord 9</text:p>
      <text:p text:style-name="ifm_p_ifm">Uit de nulmeting van de monitor hulpmiddelen die in het kader van het actieplan hulpmiddelen is opgesteld en die in oktober 2021 naar uw Kamer is gestuurd, bleek dat «reparatie» door cliënten als onvoldoende werd beoordeeld.<text:note text:id="ID-2158-d37e196" text:note-class="footnote"><text:note-citation text:label="3 ">3</text:note-citation><text:note-body><text:p text:style-name="ifm_p_font.normal_size.6.93pt_mt..5mm_indent.-0.1161in_mleft.0.1161in_ifm">Raadpleegbaar via www.tweedekamer.nl.</text:p></text:note-body></text:note> De definitie die in de monitor is gehanteerd, betrof een combinatie van snelheid en kwaliteit. Dit jaar wordt een effectmeting uitgevoerd en zal blijken of de kwaliteit en de snelheid van reparaties voor gebruikers merkbaar is verbeterd.</text:p>
      <text:p text:style-name="ifm_p_ifm">Ik heb bij Firevaned aanvullend navraag gedaan in hoeverre de reparaties lang op zich laten wachten. Volgens Firevaned kan het voorkomen dat reparaties momenteel langer duren. Dit komt o.a. door de huidige schaarse beschikbaarheid van onderdelen en een relatief hoog ziekteverzuim i.v.m. de coronapandemie.</text:p>
      <text:p text:style-name="ifm_p_mt.3.76mm_ifm">Vraag 10</text:p>
      <text:p text:style-name="ifm_p_ifm">Welke richtlijnen zijn er voor de reparatie van hulpmiddelen? Binnen welke termijn dient dat te gebeuren? Of is hier geen landelijke regelgeving voor?</text:p>
      <text:p text:style-name="ifm_p_mt.3.76mm_ifm">Antwoord 10</text:p>
      <text:p text:style-name="ifm_p_ifm">De Wmo 2015, Zvw en de Wlz bevatten geen landelijke richtlijnen voor de reparatie van hulpmiddelen.</text:p>
      <text:p text:style-name="ifm_p_ifm">Ten aanzien Wmo-hulpmiddelen maken gemeenten en hulpmiddelenleveranciers contractuele afspraken over de termijnen die van toepassing zijn op reparatie en onderhoud. In de <text:span text:style-name="ifm_span_font.italic_ifm">handreiking inkoop hulpmiddelen</text:span> doet de VNG aanbevelingen aan gemeenten over de termijnen en de mogelijkheid een vervangend hulpmiddel in te zetten in het geval van een langdurige reparatie. Het landelijk normenkader schrijft voor dat spoedreparaties binnen 24 uur worden uitgevoerd.</text:p>
      <text:p text:style-name="ifm_p_ifm">Ten aanzien van Wlz-hulpmiddelen hebben de zorgkantoren geen landelijke richtlijnen over wanneer reparaties moeten zijn afgerond, omdat de aard van de reparaties sterk uiteen kan lopen. De zorgaanbieder en de leverancier maken samen afspraken over wat een redelijke termijn is. Volgens het landelijk protocol van de zorgkantoren dient een hulpmiddelenleverancier spoedmeldingen vanuit de zorginstelling op de dag van de melding op te pakken.</text:p>
      <text:p text:style-name="ifm_p_ifm">Ten aanzien van Zvw-hulpmiddelen maakt de zorgverzekeraar afspraken met de hulpmiddelenleverancier over reparatie en vervanging indien het hulpmiddel zelf stuk gaat.</text:p>
      <text:p text:style-name="ifm_p_mt.3.76mm_ifm">Vraag 11</text:p>
      <text:p text:style-name="ifm_p_ifm">Hoeveel formulieren moeten mensen met een lichamelijke beperking gemiddeld invullen voor het verkrijgen en behouden van hulpmiddelen en met welke frequentie?</text:p>
      <text:p text:style-name="ifm_p_mt.3.76mm_ifm">Vraag 12</text:p>
      <text:p text:style-name="ifm_p_ifm">Hoeveel tijd zijn mensen met een beperking gemiddeld aan kwijt aan administratie en aanvragen rondom hulpmiddelen?</text:p>
      <text:p text:style-name="ifm_p_mt.3.76mm_ifm">Antwoord 11 en 12</text:p>
      <text:p text:style-name="ifm_p_ifm">De tijd die hulpmiddelengebruikers besteden aan administratie verschilt per individu en is mede afhankelijk van of de gebruiker dit zélf doet, met hulp van een onafhankelijke cliëntondersteuner of door de vertegenwoordiger laat doen. Daarnaast is het ook mogelijk, zoals in de Wlz, dat de zorginstelling de aanvraag in overleg met de cliënt uitvoert, waardoor cliënten geen formulieren hoeven in te vullen.</text:p>
      <text:p text:style-name="ifm_p_ifm">Mij is bekend – en dat blijkt tevens uit de monitor hulpmiddelen – dat reparaties en aanpassingen aan hulpmiddelen tijdsintensieve trajecten (kunnen) zijn. Ik heb geen zicht op hoeveel tijd hulpmiddelengebruikers kwijt zijn aan hun administratie of hoeveel formulieren zij moeten invullen, dit wordt nergens bijgehouden. Wel krijgt het Ministerie van VWS via het programma [Ont]Regel de Zorg met enige regelmaat meldingen over administratieve lasten bij de aanvraag van hulpmiddelen, zowel van gebruikers van hulpmiddelen als van voorschrijvers.</text:p>
      <text:p text:style-name="ifm_p_ifm">Ik span mij ervoor in om de tijdsbesteding aan administratie te verminderen. Daarvoor ben ik continu in gesprek met o.a. zorgverzekeraars en gemeenten.</text:p>
      <text:p text:style-name="ifm_p_ifm">Daarnaast dragen het landelijk normenkader en de resultaten van het actieplan bij aan het vereenvoudigen van het traject voor het verstrekken van hulpmiddelen. Ik verwacht dat ook dat traject zal resulteren in het verminderen van administratie.</text:p>
      <text:p text:style-name="ifm_p_mt.3.76mm_ifm">Vraag 13</text:p>
      <text:p text:style-name="ifm_p_ifm">Hoe stroken de lange wachttijden voor reparaties, onmogelijkheid om casco te verzekeren en de grote hoeveelheid tijd die mensen met een beperking kwijt zijn aan administratie met de doelstellingen en normen van het Landelijk normenkader hulpmiddelen?<text:note text:id="n3" text:note-class="footnote"><text:note-citation text:label="4 ">4</text:note-citation><text:note-body><text:p text:style-name="ifm_p_font.normal_size.6.93pt_mt..5mm_indent.-0.1161in_mleft.0.1161in_ifm">Bijlage bij Kamerstuk 32 805, nr. 103   (https://www.rijksoverheid.nl/documenten/rapporten/2020/01/31/landelijk-normenkader-hulpmiddelen).</text:p></text:note-body></text:note></text:p>
      <text:p text:style-name="ifm_p_mt.3.76mm_ifm">Antwoord 13</text:p>
      <text:p text:style-name="ifm_p_ifm">Het landelijk normenkader draagt bij aan een tijdige toegang en levering van passende en adequate hulpmiddelen en bevat afspraken over reparaties. Het landelijk normenkader ziet niet expliciet op afspraken op het gebied van verzekeringen, hier wordt wel aandacht aan besteed in de <text:span text:style-name="ifm_span_font.italic_ifm">handreiking inkoop hulpmiddelen</text:span>. De afspraken moeten leiden tot verbetering van de kwaliteit en vereenvoudigen van het toegangs- en verstrekkingsproces van complexe hulpmiddelen.</text:p>
      <text:p text:style-name="ifm_p_mt.3.76mm_ifm">Vraag 14</text:p>
      <text:p text:style-name="ifm_p_ifm">Hoe wilt u gaan zorgen dat alle gemeenten, zorgkantoren en verzekeraars het landelijk kader en convenanten met betrekking tot hulpmiddelen beter gaan uitvoeren?</text:p>
      <text:p text:style-name="ifm_p_mt.3.76mm_ifm">Antwoord 14</text:p>
      <text:p text:style-name="ifm_p_ifm">Zoals in oktober aan uw Kamer is geschreven, hebben alle bij het onderwerp betrokken partijen hun commitment uitgesproken om actief aan de slag te blijven met het verbeteren van de hulpmiddelenzorg.<text:note text:id="ID-2158-d37e294" text:note-class="footnote"><text:note-citation text:label="5 ">5</text:note-citation><text:note-body><text:p text:style-name="ifm_p_font.normal_size.6.93pt_mt..5mm_indent.-0.1161in_mleft.0.1161in_ifm">Kamerstuk 32 805, nr. 123.</text:p></text:note-body></text:note> Dit wordt o.a. gedaan door initiatieven te ontplooien om gezamenlijk in de uitvoeringspraktijk de convenanten te implementeren en door extra acties richting gemeenten om hen te bewegen over te gaan tot ondertekening van de convenanten. De afstemming hierover vindt plaats via de bestuurlijke tafel hulpmiddelen.<text:note text:id="ID-2158-d37e303" text:note-class="footnote"><text:note-citation text:label="6 ">6</text:note-citation><text:note-body><text:p text:style-name="ifm_p_font.normal_size.6.93pt_mt..5mm_indent.-0.1161in_mleft.0.1161in_ifm">De bestuurlijke tafel hulpmiddelen bestaat uit: de VNG, ZN, Firevaned, Ieder(in), de Patiëntenfederatie Nederland, Per Saldo, het UWV, Ergotherapie Nederland, Revalidatie Nederland en het Ministerie van VWS.</text:p></text:note-body></text:note> In het najaar van 2022 wordt de tweede monitor hulpmiddelen uitgevoerd. Dan zal blijken of de waardering van cliënten voor de verstrekking van hulpmiddelen is toegenomen. Op basis van de uitkomsten worden eventueel gerichte vervolgacties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lpmiddelen voor mensen met een beperking</dc:title>
    <meta:user-defined meta:name="OVERHEIDop.ParlID/DC.identifier">ah-tk-20212022-2158</meta:user-defined>
    <meta:user-defined meta:name="OVERHEIDop.configuratie">https://repository.officiele-overheidspublicaties.nl/MasterConfiguraties/MC-OEP-KamervragenAanhangsel-Web/1.3/xml/MC-OEP-KamervragenAanhangsel-Web.xml</meta:user-defined>
    <meta:user-defined meta:name="OVERHEIDop.vraagnummer">2022Z02241</meta:user-defined>
    <meta:user-defined meta:name="OVERHEIDop.aanhangselNummer">2158</meta:user-defined>
    <meta:user-defined meta:name="OVERHEIDop.ontvanger">M. van Ooijen</meta:user-defined>
    <meta:user-defined meta:name="DCTERMS.W3CDTF/OVERHEIDop.datumOntvangst">2022-03-21</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Westerveld over hulpmiddelen voor mensen met een beperking</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