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het lid <text:span text:style-name="ifm_span_font.bold_ifm">Van Baarle</text:span> (DENK) aan de Minister van Financiën over <text:span text:style-name="ifm_span_font.italic_ifm">een verlaging van de benzineprijs, zoals in België</text:span> (ingezonden 11 maart 2022).</text:p>
      <text:p text:style-name="ifm_p_font.roman_mt.3.76mm_ifm">Antwoord van Staatssecretaris <text:span text:style-name="ifm_span_font.bold_ifm">Van Rij</text:span> (Financiën – Fiscaliteit en Belastingdienst), mede namens de Minister van Financiën (ontvangen 21 maart 2022).</text:p>
      <text:p text:style-name="ifm_p_mt.3.76mm_ifm">Vraag 1 en 2</text:p>
      <text:p text:style-name="ifm_p_ifm">Bent u op de hoogte van de berichtgeving over een verlaging van de benzineprijs naar 1,70 euro per liter, die de Belgische regering wil realiseren?<text:note text:id="ID-2022Z04620-d37e50" text:note-class="footnote"><text:note-citation text:label="1 ">1</text:note-citation><text:note-body><text:p text:style-name="ifm_p_font.normal_size.6.93pt_mt..5mm_indent.-0.1161in_mleft.0.1161in_ifm">De Telegraaf, 9 maart 2022, «Wél Belgisch plan voor lagere prijzen»</text:p></text:note-body></text:note></text:p>
      <text:p text:style-name="ifm_p_ifm">Klopt het dat deze verlaging bereikt kan worden door de accijns op benzine te verlagen naar het Europese minimumtarief?</text:p>
      <text:p text:style-name="ifm_p_mt.3.76mm_ifm">Antwoord 1 en 2</text:p>
      <text:p text:style-name="ifm_p_ifm">Ik ben bekend met het nieuwsartikel waar vraag 1 naar verwijst. Het accijnstarief op benzine bedraagt in België momenteel 60 cent per liter. Dit ligt 24,1 cent hoger dan het Europese minimumtarief van 35,9 cent per liter voor benzineaccijns. In hoeverre een dergelijke accijnsverlaging voldoende is om de benzineprijs te verlagen naar 1,70 euro per liter hangt af van de brandstofprijzen op dat moment.</text:p>
      <text:p text:style-name="ifm_p_mt.3.76mm_ifm">Vraag 3</text:p>
      <text:p text:style-name="ifm_p_ifm">Klopt het dat daarnaast ook overwogen wordt om de BTW op aardgas tijdelijk te verlagen naar zes cent per m<text:span text:style-name="ifm_span_font.superscript_ifm">3</text:span>?</text:p>
      <text:p text:style-name="ifm_p_mt.3.76mm_ifm">Antwoord 3</text:p>
      <text:p text:style-name="ifm_p_ifm">Ja. De Belgische regering heeft inmiddels bekend gemaakt dat het btw-tarief op aardgas tijdelijk wordt verlaagd naar 6%.</text:p>
      <text:p text:style-name="ifm_p_mt.3.76mm_ifm">Vraag 4, 5, 6 en 7</text:p>
      <text:p text:style-name="ifm_p_ifm">Deelt u de mening van de Belgische Minister van Financiën Vincent van Peteghem dat de «hoge prijzen aan de pomp onbetaalbaar worden» en «we nu moeten ingrijpen»? Zo ja, welke conclusie trekt u hieruit? Zo nee, waarom niet?</text:p>
      <text:p text:style-name="ifm_p_ifm">Deelt u de mening van de MR-politicus Georges-Luis Bouchez dat «automobilisten niet meer mogen worden uitgeperst als een citroen»? Zo ja, welke conclusie trekt u hieruit? Zo nee, waarom niet?</text:p>
      <text:p text:style-name="ifm_p_ifm">Klopt het dat de Belgische regering de komende dagen al een knoop doorhakt over een financieel noodpakket? Waarom moet dit dan in Nederland wachten tot de Voorjaarsnota, dus tot eind mei?</text:p>
      <text:p text:style-name="ifm_p_ifm">Waarom kan in België wel, wat in Nederland niet kan? Zijn zij dan zo slim, of zijn wij dan zo dom?</text:p>
      <text:p text:style-name="ifm_p_mt.3.76mm_ifm">Antwoord 4, 5, 6 en 7</text:p>
      <text:p text:style-name="ifm_p_ifm">De energie- en brandstofprijzen zijn de afgelopen weken door de oorlog in Oekraïne ongekend hard gestegen en raken veel huishoudens hard in de portemonnee. Het kabinet wil, naast de specifieke maatregel gericht op huishoudens met een laag inkomen, ook huishoudens in brede zin helpen en de gevolgen voor de koopkracht dempen. Afgelopen vrijdag 11 maart jl. heeft het kabinet daarom aangekondigd voornemens te zijn om per 1 april de accijns voor benzine en diesel tijdelijk te verlagen met 21%.<text:note text:id="ID-2157-d37e121" text:note-class="footnote"><text:note-citation text:label="2 ">2</text:note-citation><text:note-body><text:p text:style-name="ifm_p_font.normal_size.6.93pt_mt..5mm_indent.-0.1161in_mleft.0.1161in_ifm">Kamerstuk 35 925 XV, nr. 111</text:p></text:note-body></text:note>. De verlaging van de accijnstarieven is tijdelijk en geldt voor 9 maanden. Daarnaast is het kabinet voornemens om per 1 juli de btw over de energierekening te verlagen van 21% naar 9%. Deze verlaging geldt voor zes maanden.</text:p>
      <text:p text:style-name="ifm_p_mt.3.76mm_ifm">Vraag 8</text:p>
      <text:p text:style-name="ifm_p_ifm">Hoeveel heeft de hogere dan gemiddelde benzineprijs inmiddels opgeleverd voor de schatkist in de vorm van meer accijns- en BTW-inkomsten?</text:p>
      <text:p text:style-name="ifm_p_mt.3.76mm_ifm">Antwoord 8</text:p>
      <text:p text:style-name="ifm_p_ifm">De brandstofaccijnzen zijn een vaste belasting per liter brandstof. De accijnsinkomsten stijgen daardoor niet mee met de brandstofprijzen. De btw-inkomsten zijn wel mede afhankelijk van de hoogte van de brandstofprijzen. Indien er meer btw op brandstof binnenkomt, dan wil dit nog niet zeggen dat de totale btw-inkomsten van het rijk met hetzelfde bedrag toenemen. Door de hogere uitgaven aan brandstoffen verbruiken huishoudens mogelijk minder brandstof en besteden zij minder aan andere producten. Immers is hun beschikbare inkomen niet direct meegestegen met de hogere prijzen. Deze lagere consumptie zorgt juist weer voor minder btw-inkomsten. Wat het saldo is van deze twee tegengestelde richtingen op de totale btw inkomsten is op voorhand niet te zeggen. Daarnaast zijn er ook andere budgettaire doorwerkingen van de veranderde macro-economische en geopolitieke omstandigheden te verwachten.</text:p>
      <text:p text:style-name="ifm_p_mt.3.76mm_ifm">Vraag 9</text:p>
      <text:p text:style-name="ifm_p_ifm">Hoeveel zou het aan gederfde accijns- en BTW-inkomsten BTW kosten, om de benzineprijs in Nederland terug te brengen naar het Europees gemiddelde?</text:p>
      <text:p text:style-name="ifm_p_mt.3.76mm_ifm">Antwoord 9</text:p>
      <text:p text:style-name="ifm_p_ifm">Uit cijfers van de Weekly Oil monitor van de Europese Commissie volgt dat de prijs van benzine in Nederland tussen de 12 eurocent en 19 eurocent hoger ligt dat het Europese gemiddelde. Dit is exclusief de tijdelijke accijnsverlaging die het kabinet afgelopen vrijdag 11 maart jl. heeft aangekondigd. Met de veronderstelling dat tankstations een verlaging van de belasting volledig doorgeven aan de consument zou dit neer komen op een accijnsverlaging tussen de 10 eurocent en 16 eurocent. Inclusief btw komt dit neer op een verlaging van de belastingen met 12 eurocent en 19 eurocent. De budgettaire derving van zo een verlaging wordt tussen de € 315 miljoen en € 505 miljoen ingeschat.</text:p>
      <text:p text:style-name="ifm_p_mt.3.76mm_ifm">Vraag 10</text:p>
      <text:p text:style-name="ifm_p_ifm">Kunt u deze vragen beantwoorden voordat of gelijktijdig met uw plannen om de koopkracht te repareren?</text:p>
      <text:p text:style-name="ifm_p_mt.3.76mm_ifm">Antwoord 10</text:p>
      <text:p text:style-name="ifm_p_ifm">Het kabinet heeft op vrijdag 11 maart jl. aanvullende koopkrachtmaatregelen voor 2022 aangekondigd, waaronder een verlaging van het btw-tarief op energie en een verlaging van de accijnstarieven<text:note text:id="ID-2157-d37e166" text:note-class="footnote"><text:note-citation text:label="3 ">3</text:note-citation><text:note-body><text:p text:style-name="ifm_p_font.normal_size.6.93pt_mt..5mm_indent.-0.1161in_mleft.0.1161in_ifm">Kamerstuk 35 925 XV, nr. 1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een verlaging van de benzineprijs, zoals in België</dc:title>
    <meta:user-defined meta:name="OVERHEIDop.ParlID/DC.identifier">ah-tk-20212022-2157</meta:user-defined>
    <meta:user-defined meta:name="OVERHEIDop.configuratie">https://repository.officiele-overheidspublicaties.nl/MasterConfiguraties/MC-OEP-KamervragenAanhangsel-Web/1.3/xml/MC-OEP-KamervragenAanhangsel-Web.xml</meta:user-defined>
    <meta:user-defined meta:name="OVERHEIDop.vraagnummer">2022Z04620</meta:user-defined>
    <meta:user-defined meta:name="OVERHEIDop.aanhangselNummer">2157</meta:user-defined>
    <meta:user-defined meta:name="OVERHEIDop.ontvanger">M.L.A. van Rij</meta:user-defined>
    <meta:user-defined meta:name="DCTERMS.W3CDTF/OVERHEIDop.datumOntvangst">2022-03-21</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Van Baarle over een verlaging van de benzineprijs, zoals in België</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