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3</text:p>
      <text:p text:style-name="ifm_p_font.roman_mt.3.76mm_ifm">Vragen van het lid <text:span text:style-name="ifm_span_font.bold_ifm">Agema</text:span> (PVV) aan de Minister van Volksgezondheid, Welzijn en Sport over <text:span text:style-name="ifm_span_font.italic_ifm">geactualiseerde berekeningen van de TU Delft en het UMCU naar de effectiviteit van het coronatoegangsbewijs</text:span> (ingezonden 8 maart 2022).</text:p>
      <text:p text:style-name="ifm_p_font.roman_mt.3.76mm_ifm">Antwoord van Minister <text:span text:style-name="ifm_span_font.bold_ifm">Kuipers</text:span> (Volksgezondheid, Welzijn en Sport) (ontvangen 21 maart 2022).</text:p>
      <text:p text:style-name="ifm_p_mt.3.76mm_ifm">Vraag 1</text:p>
      <text:p text:style-name="ifm_p_ifm">Bent u bekend met het volgende tekstblok in uw stand van zakenbrief van 15 februari jl.: «De vaste Kamercommissie van Volksgezondheid, Welzijn en Sport heeft op initiatief van het lid Agema verzocht de geactualiseerde berekeningen van de TU Delft en het UMCU naar de effectiviteit van het coronatoegangsbewijs te ontvangen, zoals genoemd in het 142e OMT-advies. Navraag bij het secretariaat van het OMT leert dat deze actualisering mondeling is toegelicht, en dat er geen stuk aan het OMT is gepresenteerd. Derhalve kan ik helaas niet aan het verzoek voldoen»?<text:note text:id="ID-2022Z04265-d37e52" text:note-class="footnote"><text:note-citation text:label="1 ">1</text:note-citation><text:note-body><text:p text:style-name="ifm_p_font.normal_size.6.93pt_mt..5mm_indent.-0.1161in_mleft.0.1161in_ifm">Kamerstuk 25 295, nr. 1775.</text:p></text:note-body></text:note></text:p>
      <text:p text:style-name="ifm_p_mt.3.76mm_ifm">Antwoord 1</text:p>
      <text:p text:style-name="ifm_p_ifm">Ja.</text:p>
      <text:p text:style-name="ifm_p_mt.3.76mm_ifm">Vraag 2</text:p>
      <text:p text:style-name="ifm_p_ifm">Deelt u de mening dat u zich met uw antwoord wel erg gemakkelijk van het door de commissie voor Volksgezondheid, Welzijn en Sport gesteunde verzoek hebt afgedaan?</text:p>
      <text:p text:style-name="ifm_p_mt.3.76mm_ifm">Antwoord 2</text:p>
      <text:p text:style-name="ifm_p_ifm">Ik heb de vraag van de commissie volledig beantwoord. De TU Delft en het UMCU hebben voor het berekenen van de effectiviteit van het ctb een tweetal modellen ontwikkeld. Deze modellen kunnen met nieuwe parameters en aan de hand van de meest recente epidemiologische ontwikkelingen worden herijkt. Dit is ook gebeurd voor de 142e bijeenkomst van het OMT en de uitkomsten zijn daar mondeling toegelicht. Dat is iets wezenlijk anders dan een nieuwe rapportage uitvoeren, inclusief zorgvuldige beschrijving van de nieuwe resultaten en uitgebreide verantwoording van de gekozen parameters.</text:p>
      <text:p text:style-name="ifm_p_mt.3.76mm_ifm">Vraag 3</text:p>
      <text:p text:style-name="ifm_p_ifm">Klopt het dat er een geactualiseerde berekening van de Technische Universiteit (TU) Delft en Universitair Medisch Centrum (UMC) Utrecht naar de effectiviteit van het coronatoegangsbewijs bestaat?</text:p>
      <text:p text:style-name="ifm_p_mt.3.76mm_ifm">Antwoord 3</text:p>
      <text:p text:style-name="ifm_p_ifm">Zie antwoord 2.</text:p>
      <text:p text:style-name="ifm_p_mt.3.76mm_ifm">Vraag 4</text:p>
      <text:p text:style-name="ifm_p_ifm">Zo ja, waarom bent u hier dan niet zelf achteraan gegaan?</text:p>
      <text:p text:style-name="ifm_p_mt.3.76mm_ifm">Antwoord 4</text:p>
      <text:p text:style-name="ifm_p_ifm">Het staat het OMT in haar rol en verantwoordelijkheid vrij om zelf informatie in te winnen die behulpzaam is in haar advisering. In dat licht zijn deze berekeningen geactualiseerd, gedeeld met het OMT en meegewogen in de advisering.</text:p>
      <text:p text:style-name="ifm_p_ifm">Daarnaast zijn niet alleen de resultaten, maar ook de achterliggende mechanismen in het rapport van TU Delft en het UMCU goed omschreven. Op pagina 7 is bijvoorbeeld gevisualiseerd wanneer 2G /3G een relatief hoge en een relatief lage effectiviteit heeft. Ook zonder doorrekeningen kan aan de hand van de epidemiologische omstandigheden een inschatting gemaakt worden van de richting van de effectiviteit van het ctb.</text:p>
      <text:p text:style-name="ifm_p_mt.3.76mm_ifm">Vraag 5</text:p>
      <text:p text:style-name="ifm_p_ifm">Begrijpt u dat dit relevante informatie is die u moet willen hebben en met de Kamer moet willen delen, ook als de uitkomst u niet bevalt?</text:p>
      <text:p text:style-name="ifm_p_mt.3.76mm_ifm">Antwoord 5</text:p>
      <text:p text:style-name="ifm_p_ifm">De geactualiseerde berekeningen onderschrijven de uitkomsten die eerder al door TU Delft en UMCU zijn opgeschreven en die met de Kamer zijn gedeeld. Bij de besluitvorming rondom de inzet van het ctb wordt altijd rekening gehouden met de epidemiologische omstandigheden. Daarom is eerder ook besloten om 3G per 25 februari niet meer in te zetten, en 1G per 23 maart te laten vervallen.</text:p>
      <text:p text:style-name="ifm_p_mt.3.76mm_ifm">Vraag 6</text:p>
      <text:p text:style-name="ifm_p_ifm">Bent u bereid de geactualiseerde berekening van de TU Delft en UMCU naar de effectiviteit van het coronatoegangsbewijs bij hen op te vragen en met de Kamer te delen? Zo nee, waarom niet?</text:p>
      <text:p text:style-name="ifm_p_mt.3.76mm_ifm">Antwoord 6</text:p>
      <text:p text:style-name="ifm_p_ifm">Ik vind het niet nodig om de onderzoekers te vragen naar de geactualiseerde berekeningen. Het kabinet heeft besloten om 3G per 25 februari niet meer in zetten, en 1G per 23 maart te laten vervallen. Bovendien was er in het OMT slechts sprake van een mondelinge toelichting, en vraagt een te publiceren rapportage veel meer werk van de onder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geactualiseerde berekeningen van de TU Delft en het UMCU naar de effectiviteit van het coronatoegangsbewijs</dc:title>
    <meta:user-defined meta:name="OVERHEIDop.ParlID/DC.identifier">ah-tk-20212022-2153</meta:user-defined>
    <meta:user-defined meta:name="OVERHEIDop.configuratie">https://repository.officiele-overheidspublicaties.nl/MasterConfiguraties/MC-OEP-KamervragenAanhangsel-Web/1.3/xml/MC-OEP-KamervragenAanhangsel-Web.xml</meta:user-defined>
    <meta:user-defined meta:name="OVERHEIDop.vraagnummer">2022Z04265</meta:user-defined>
    <meta:user-defined meta:name="OVERHEIDop.aanhangselNummer">2153</meta:user-defined>
    <meta:user-defined meta:name="OVERHEIDop.ontvanger">E.J. Kuipers</meta:user-defined>
    <meta:user-defined meta:name="DCTERMS.W3CDTF/OVERHEIDop.datumOntvangst">2022-03-21</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het lid Agema over geactualiseerde berekeningen van de TU Delft en het UMCU naar de effectiviteit van het coronatoegangsbewijs</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