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Agema</text:span> (PVV) aan de Minister van Volksgezondheid, Welzijn en Sport over <text:span text:style-name="ifm_span_font.italic_ifm">mondkapjes in de buitenlucht</text:span> (ingezonden 2 februari 2022).</text:p>
      <text:p text:style-name="ifm_p_font.roman_mt.3.76mm_ifm">Antwoord van Minister <text:span text:style-name="ifm_span_font.bold_ifm">Kuipers</text:span> (Volksgezondheid, Welzijn en Sport) (ontvangen 21 maart 2022).</text:p>
      <text:p text:style-name="ifm_p_mt.3.76mm_ifm">Vraag 1</text:p>
      <text:p text:style-name="ifm_p_ifm">Bent u bekend met uw antwoorden op Kamervragen over het dragen van mondkapjes in de buitenlucht?<text:note text:id="ID-2022Z01731-d37e52" text:note-class="footnote"><text:note-citation text:label="1 ">1</text:note-citation><text:note-body><text:p text:style-name="ifm_p_font.normal_size.6.93pt_mt..5mm_indent.-0.1161in_mleft.0.1161in_ifm">Aanhangsel Handelingen II, vergaderjaar 2021–2022, nr. 1520.</text:p></text:note-body></text:note></text:p>
      <text:p text:style-name="ifm_p_mt.3.76mm_ifm">Antwoord 1</text:p>
      <text:p text:style-name="ifm_p_ifm">Ja.</text:p>
      <text:p text:style-name="ifm_p_mt.3.76mm_ifm">Vraag 2</text:p>
      <text:p text:style-name="ifm_p_ifm">Bent u bekend met vraag 7, waarin wordt gevraagd naar de wetenschappelijke onderbouwing van het Outbreak Management Team (OMT) voor mondkapjes in de buitenlucht en waarin wordt gevraagd de rapporten die ten grondslag liggen aan dit OMT-advies mee te zenden met de antwoorden?</text:p>
      <text:p text:style-name="ifm_p_mt.3.76mm_ifm">Antwoord 2</text:p>
      <text:p text:style-name="ifm_p_ifm">Ja.</text:p>
      <text:p text:style-name="ifm_p_mt.3.76mm_ifm">Vraag 3</text:p>
      <text:p text:style-name="ifm_p_ifm">Bent u bekend met uw antwoord op vraag 7 waarin u schrijft dat het OMT zich heeft gebaseerd op internationale adviezen van onder andere de Wereldgezondheidsorganisatie (WHO) en European Centre for Desease Prevention and Control en dat die adviezen online zijn te raadplegen?</text:p>
      <text:p text:style-name="ifm_p_mt.3.76mm_ifm">Antwoord 3</text:p>
      <text:p text:style-name="ifm_p_ifm">Ja.</text:p>
      <text:p text:style-name="ifm_p_mt.3.76mm_ifm">Vraag 4</text:p>
      <text:p text:style-name="ifm_p_ifm">Wilt u alstublieft vraag 7 wel beantwoorden en de overtuigende wetenschappelijke onderbouwing voor het dragen van mondkapjes in de buitenlucht naar de Kamer zenden, aangezien deze namelijk niet zijn aangetroffen?</text:p>
      <text:p text:style-name="ifm_p_mt.3.76mm_ifm">Antwoord 4</text:p>
      <text:p text:style-name="ifm_p_ifm">Zoals ik in mijn antwoord d.d. 31 januari 2022 op uw eerdere vragen over dit onderwerp aangeef, zijn adviezen terug te vinden op de website van ECDC en de WHO. Hieronder vindt u de links naar de betreffende pagina’s:</text:p>
      <text:p text:style-name="ifm_p_ifm">
            https://www.who.int/health-topics/coronavirus</text:p>
      <text:p text:style-name="ifm_p_ifm">
            https://www.ecdc.Europa.eu/en/news-events/ecdc-publishes-updated-considerations-use-face-masks-community</text:p>
      <text:p text:style-name="ifm_p_ifm">
            https://www.ecdc.Europa.eu/en/covid-19/prevention-and-control/non-pharmaceutical-interventions</text:p>
      <text:p text:style-name="ifm_p_ifm">In deze adviezen staat dat het dragen van mondkapjes wordt aangeraden in de buitenlucht op drukke plaatsen waar onvoldoende afstand gehouden kan worden, om overdracht van besmetting te beperken, en dat het dragen van een mondkapje kan bijdragen aan het verminderen van de verspreiding van het coronavirus door het verminderen van de verspreiding van uitgeademde druppels die virus bevatten. De concentratie van besmettelijke uitgeademde druppels neemt af als de afstand tot de besmettelijke persoon toeneemt omdat grote druppels in die afstand op de grond vallen terwijl de concentratie in de lucht van kleine druppels met virus die blijven zweven (aerosolen) wordt verdund. Als er in de buitenlucht onvoldoende afstand gehouden kan worden, dragen mondkapjes daarom bij aan het verminderen van de verspreiding van het virus.</text:p>
      <text:p text:style-name="ifm_p_mt.3.76mm_ifm">Vraag 5</text:p>
      <text:p text:style-name="ifm_p_ifm">Bent u bekend met uw antwoord op vraag 4, waarin u stelt dat het niet mogelijk is te zeggen hoeveel mensen in ons land besmet raakten met corona in de buitenlucht?</text:p>
      <text:p text:style-name="ifm_p_mt.3.76mm_ifm">Antwoord 5</text:p>
      <text:p text:style-name="ifm_p_ifm">Ja.</text:p>
      <text:p text:style-name="ifm_p_mt.3.76mm_ifm">Vraag 6</text:p>
      <text:p text:style-name="ifm_p_ifm">Als het niet mogelijk is te zeggen hoeveel mensen in ons land besmet raakten met corona in de buitenlucht, waarom maakt u dan beleid in de buitenlucht zoals het dragen van mondkapjes en afstandsregels?</text:p>
      <text:p text:style-name="ifm_p_mt.3.76mm_ifm">Antwoord 6</text:p>
      <text:p text:style-name="ifm_p_ifm">Zoals ik op 31 januari 2022 aangaf in antwoord op uw vraag 5, is het mogelijk om op plekken waar geen 1,5 meter afstand gehouden kan worden, binnen of buiten, geïnfecteerd te raken met het coronavirus. Daarbij speelt mee dat de omikronvariant besmettelijker is dan de eerdere virusvarianten; dit virus verspreidt zich ook sneller. Aangezien mensen ook buiten besmet kunnen raken wordt het aangeraden om op drukke locaties in de buitenlucht een mondneusmasker te dragen.</text:p>
      <text:p text:style-name="ifm_p_mt.3.76mm_ifm">Vraag 7</text:p>
      <text:p text:style-name="ifm_p_ifm">Hoeveel besmettingen voorkomt uw maatregel voor het dragen van mondkapjes in de buitenlucht? Als u dit niet kunt aangeven, wat is dan de proportionaliteit van de maatregel tot het dragen van mondkapjes in de buitenlucht?</text:p>
      <text:p text:style-name="ifm_p_mt.3.76mm_ifm">Antwoord 7</text:p>
      <text:p text:style-name="ifm_p_ifm">Het advies om mondkapjes in de buitenlucht te dragen maakte onderdeel uit van een breder pakket aan maatregelen. Deze maatregelen moeten in samenhang bezien worden. Er is niet per maatregel en per setting berekend hoe groot het effect op virusverspreiding is. Het maatregelenpakket in zijn geheel helpt om de verspreiding van het virus te voorkomen. Dit heb ik daarbij in meerdere debatten uiteengezet. Overigens, het dragen van mondkapjes in de buitenlucht betrof een advies, geen verplichting.</text:p>
      <text:p text:style-name="ifm_p_ifm">Het kabinet vond dit advies proportioneel want ook in de buitenlucht, op plaatsen waar niet voldoende afstand gehouden kan worden, is er risico op verspreiding van het virus.</text:p>
      <text:p text:style-name="ifm_p_ifm">Op 15 maart jl. heeft het kabinet besloten om per 23 maart de mondkapjesplicht in en rond het openbaar vervoer, taxi’s, touringcars en op veerboten te laten vervallen en in plaats daarvan het dragen van mondkapjes op drukke plaatsen te adviseren. Een uitzondering is de mondkapjesplicht in het vliegtuig en op het vliegveld na de security: daar blijft, in lijn met internationale afspraken, het dragen van een mondkapje verplicht.</text:p>
      <text:p text:style-name="ifm_p_mt.3.76mm_ifm">Vraag 8</text:p>
      <text:p text:style-name="ifm_p_ifm">Met welk percentage op het verminderen van de R wordt gerekend bij het dragen van mondkapjes in de buitenlucht? Waar is dit op gebaseerd?</text:p>
      <text:p text:style-name="ifm_p_mt.3.76mm_ifm">Antwoord 8</text:p>
      <text:p text:style-name="ifm_p_ifm">Voor het antwoord op deze vraag verwijs ik u naar mijn antwoord op uw voorgaande vraag. Er is niet per maatregel en per setting berekend hoe groot het effect op het reproductiegetal is. Het maatregelenpakket in zijn geheel helpt om de verspreiding van het virus te voorkomen en daarmee het reproductiegetal te reduceren.</text:p>
      <text:p text:style-name="ifm_p_mt.3.76mm_ifm">Vraag 9</text:p>
      <text:p text:style-name="ifm_p_ifm">Bent u bekend met uw antwoord op vraag 6? Wat is de wetenschappelijke onderbouwing voor uw bewering dat in het geval van het corona wildtype er geen sprake was van besmetting in de buitenlucht en met de omikronvariant wel? Wilt u de rapporten die uw bewering ondersteunen gaarne meezenden met de antwoorden op deze vragen?</text:p>
      <text:p text:style-name="ifm_p_mt.3.76mm_ifm">Antwoord 9</text:p>
      <text:p text:style-name="ifm_p_ifm">Ja, ik ben bekend met mijn antwoord op vraag 6. In dat antwoord wordt niets gezegd over dat er bij het corona-wildtype geen sprake zou zijn van besmetting in de buitenlucht. De omikronvariant is echter veel besmettelijker dan het corona-wildtype; daarom is het advies om mondkapjes in de buitenlucht te dragen als er onvoldoende afstand gehouden kan worden, in het 137<text:span text:style-name="ifm_span_font.superscript_ifm">e</text:span> OMT-advies opgenomen.</text:p>
      <text:p text:style-name="ifm_p_mt.3.76mm_ifm">Vraag 10</text:p>
      <text:p text:style-name="ifm_p_ifm">Bent u bekend met «Patiënt 31», een mevrouw die in Zuid-Korea in haar uppie eind februari 2020, met het wildtype verantwoordelijk was voor 300 besmettingen bij een kerkgenoodschap?</text:p>
      <text:p text:style-name="ifm_p_mt.3.76mm_ifm">Antwoord 10</text:p>
      <text:p text:style-name="ifm_p_ifm">Ja.</text:p>
      <text:p text:style-name="ifm_p_mt.3.76mm_ifm">Vraag 11</text:p>
      <text:p text:style-name="ifm_p_ifm">Bent u bekend met ons eigen Amsterdams Gemengd Koor waar begin maart 2020 het corona wildtype toesloeg, 102 van de 130 koorleden besmet raakten en een koorlid en drie partners van koorleden aan corona zijn overleden?</text:p>
      <text:p text:style-name="ifm_p_mt.3.76mm_ifm">Antwoord 11</text:p>
      <text:p text:style-name="ifm_p_ifm">Ja.</text:p>
      <text:p text:style-name="ifm_p_mt.3.76mm_ifm">Vraag 12</text:p>
      <text:p text:style-name="ifm_p_ifm">Vindt u het niet een klap in het gezicht van de nabestaanden dat onze overheid en de heer Van Dissel beweren dat tijdens de eerste golf geen sprake van was aerogene transmissie, besmetting met corona via het inademen van elkaars adem, maar dat dat bij de omikronvariant ineens wel het geval is en dat dat dan ineens ook geldt voor de buitenlucht, terwijl geen gevallen van besmetting in de buitenlucht bekend zijn en het Rijksinstituut voor Volksgezondheid en Milieu (RIVM) onlangs een rapport uitbracht over het gunstige effect van ventilatie op minder besmettingen en de ventilatie nou net in de buitenlucht piekfijn geregeld is?</text:p>
      <text:p text:style-name="ifm_p_mt.3.76mm_ifm">Antwoord 12</text:p>
      <text:p text:style-name="ifm_p_ifm">Vanzelfsprekend vind ik het zeer verdrietig dat er mensen zijn overleden aan de gevolgen van corona. Al sinds de zomer van 2020 wijst het RIVM op het belang van goede ventilatie. Dit zorgt voor een gezond binnenklimaat en helpt de verspreiding van het virus te voorkomen. Daarover is zowel via de internetpagina van het RIVM als via rijksoverheid.nl informatie verstrekt. Sinds juli 2021 is «frisse lucht» opgenomen als basismaatregel en maakt onderdeel uit van de «Alleen samen»-campagne.</text:p>
      <text:p text:style-name="ifm_p_ifm">Daarnaast heeft het kabinet in januari 2022 besloten het advies in te voeren om een mondkapje te dragen op drukke plaatsen, omdat de omikronvariant besmettelijker bleek dan eerdere varianten. Zoals aangegeven in mijn antwoord op vraag 7, komt de mondkapjesplicht op de meeste plaatsen met ingang van 23 maart te vervallen; het advies om een mondkapje te dragen op drukke plaats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mondkapjes in de buitenlucht</dc:title>
    <meta:user-defined meta:name="OVERHEIDop.ParlID/DC.identifier">ah-tk-20212022-2152</meta:user-defined>
    <meta:user-defined meta:name="OVERHEIDop.configuratie">https://repository.officiele-overheidspublicaties.nl/MasterConfiguraties/MC-OEP-KamervragenAanhangsel-Web/1.3/xml/MC-OEP-KamervragenAanhangsel-Web.xml</meta:user-defined>
    <meta:user-defined meta:name="OVERHEIDop.vraagnummer">2022Z01731</meta:user-defined>
    <meta:user-defined meta:name="OVERHEIDop.aanhangselNummer">2152</meta:user-defined>
    <meta:user-defined meta:name="OVERHEIDop.ontvanger">E.J. Kuipers</meta:user-defined>
    <meta:user-defined meta:name="DCTERMS.W3CDTF/OVERHEIDop.datumOntvangst">2022-03-2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Agema over mondkapjes in de buitenlucht</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