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1</text:p>
      <text:p text:style-name="ifm_p_font.roman_mt.3.76mm_ifm">Vragen van de leden <text:span text:style-name="ifm_span_font.bold_ifm">Sneller</text:span> (D66) en <text:span text:style-name="ifm_span_font.bold_ifm">Bromet</text:span> (GroenLinks) aan alle bewindspersonen over <text:span text:style-name="ifm_span_font.italic_ifm">hun openbare agenda</text:span> (ingezonden 28 februari 2022).</text:p>
      <text:p text:style-name="ifm_p_font.roman_mt.3.76mm_ifm">Antwoord van Staatssecretaris <text:span text:style-name="ifm_span_font.bold_ifm">Van Huffelen</text:span> (Binnenlandse Zaken en Koninkrijksrelaties) (ontvangen 21 maart 2022).</text:p>
      <text:p text:style-name="ifm_p_mt.3.76mm_ifm">Vraag 1</text:p>
      <text:p text:style-name="ifm_p_ifm">Op welke manier is de motie-Sneller/Bromet over de openbare agenda van bewindspersonen in uw herinnering aan de orde gesteld tijdens het constituerend beraad?<text:note text:id="ID-2022Z03848-d37e51" text:note-class="footnote"><text:note-citation text:label="1 ">1</text:note-citation><text:note-body><text:p text:style-name="ifm_p_font.normal_size.6.93pt_mt..5mm_indent.-0.1161in_mleft.0.1161in_ifm">Kamerstuk 35 925 VII, nr. 18</text:p></text:note-body></text:note></text:p>
      <text:p text:style-name="ifm_p_mt.3.76mm_ifm">Antwoord 1</text:p>
      <text:p text:style-name="ifm_p_ifm">De formateur heeft in het constituerend beraad gewezen op de openbare agenda van de bewindslieden.</text:p>
      <text:p text:style-name="ifm_p_mt.3.76mm_ifm">Vraag 2</text:p>
      <text:p text:style-name="ifm_p_ifm">Bent u bereid deze motie onverkort uit te voeren? Zo nee, waarom niet?</text:p>
      <text:p text:style-name="ifm_p_mt.3.76mm_ifm">Antwoord 2</text:p>
      <text:p text:style-name="ifm_p_ifm">Ja. In aanloop naar het aantreden van het kabinet-Rutte IV is de openbare agenda van de bewindslieden meermaals onderwerp van gesprek geweest in de Voorlichtingsraad. Het overleg van de secretarissen-generaal heeft begin januari ingestemd met de VoRa-notitie «Openbare agenda bewindslieden». In deze notitie is een aantal adviezen opgenomen die moeten bijdragen aan een gebruiks-vriendelijkere openbare agenda. Zo’n agenda komt tegemoet aan de motie Sneller en Bromet. Zo streven we ernaar contactgegevens op te nemen bij de agenda-items en een korte beschrijving te geven van het onderwerp van het betreffende agenda-item. Ook worden de agenda-items, conform de motie-Sneller/Bromet, op rijksoverheid.nl gecategoriseerd. Hiermee kan er worden gezocht op trefwoord, bijvoorbeeld «gesprek», «ontvangst», «werkbezoek» of «evenement». Ook kan op bewindspersoon worden gezocht of op de voltallige kabinetsploeg.</text:p>
      <text:p text:style-name="ifm_p_mt.3.76mm_ifm">Vraag 3</text:p>
      <text:p text:style-name="ifm_p_ifm">Bent u bekend met de Notitie van de Rijksvoorlichtingsdienst over de Openbare agenda bewindspersonen (d.d. 3 januari 2022)? Onderschrijft u de zeven afspraken die daarin beschreven worden en bent u bereid deze nauwgezet na te leven?</text:p>
      <text:p text:style-name="ifm_p_mt.3.76mm_ifm">Antwoord 3</text:p>
      <text:p text:style-name="ifm_p_ifm">Ja, ik ben bekend met deze notitie. Ik onderschrijf de zeven afspraken uit de notitie en streef ernaar dat de afspraken nauwgezet worden nageleefd.</text:p>
      <text:p text:style-name="ifm_p_mt.3.76mm_ifm">Vraag 4</text:p>
      <text:p text:style-name="ifm_p_ifm">Hoe beoordeelt u de uitkomsten van het onderzoek van Open State Foundation dat slechts 14% van de afspraken die zijn opgenomen in de openbare agenda’s de informatie bevat die conform de Uitvoeringsrichtlijn openbare agenda bewindspersonen vereist is (terwijl de opgenomen afspraken slechts een deel zijn van diegene die daar volgens de Uitvoeringsrichtlijn in hadden moeten staan en de afspraken die wel aan de normen voldoen uitsluitend bij de Ministeries van LNV en Financiën voorkomen)?<text:note text:id="n2" text:note-class="footnote"><text:note-citation text:label="2 ">2</text:note-citation><text:note-body><text:p text:style-name="ifm_p_font.normal_size.6.93pt_mt..5mm_indent.-0.1161in_mleft.0.1161in_ifm">Open State Foundation, «Agenda’s van bewindspersonen zijn nog steeds schimmig», 25 februari 2022, https://openstate.eu/nl/2022/02/agendas-van-bewindspersonen-zijn-nog-steeds-schimmig/</text:p></text:note-body></text:note> 
         <text:note text:id="n3" text:note-class="footnote"><text:note-citation text:label="3 ">3</text:note-citation><text:note-body><text:p text:style-name="ifm_p_font.normal_size.6.93pt_mt..5mm_indent.-0.1161in_mleft.0.1161in_ifm">Ministerie van Algemene Zaken, Rijksvoorlichtingsdienst, «Uitvoeringsrichtlijn Openbare agenda’s bewindslieden», https://www.rijksoverheid.nl/binaries/rijksoverheid/documenten/richtlijnen/2018/04/19/uitvoeringsrichtlijn-openbare-agenda%E2%80%99s-bewindslieden/Uitvoeringsrichtlijn+Openbare+agenda%27s+bewindslieden.pdf</text:p></text:note-body></text:note>  Welke concrete doelstelling voor de mate van naleving van de bestaande afspraken heeft u zichzelf voor de rest van deze kabinetsperiode gesteld?</text:p>
      <text:p text:style-name="ifm_p_mt.3.76mm_ifm">Antwoord 4</text:p>
      <text:p text:style-name="ifm_p_ifm">Er is op sommige onderdelen nog ruimte voor verbetering. Ik zal mijn agenda in de resterende kabinetsperiode dan ook bijhouden conform de afspraken uit de notitie «Openbare agenda bewindslieden».</text:p>
      <text:p text:style-name="ifm_p_mt.3.76mm_ifm">Vraag 5</text:p>
      <text:p text:style-name="ifm_p_ifm">Herkent u het beeld uit het artikel «Over mooie voornemens en agenda’s die tekort schieten» uit de Volkskrant van 23 februari 2022 dat naleving van de beslispunten uit deze notitie tot nog toe onvoldoende is, laat staan de motie die daarbovenop bijvoorbeeld om «zoveel mogelijk realtime» openbaarmaking in plaats van achteraf over de afgelopen week?</text:p>
      <text:p text:style-name="ifm_p_mt.3.76mm_ifm">Antwoord 5</text:p>
      <text:p text:style-name="ifm_p_ifm">Ik heb kennis genomen van het artikel «Over mooie voornemens en agenda’s die tekort schieten» en erken dat mijn openbare agenda op onderdelen nog niet volledig is bijgehouden conform de adviezen uit de notitie. Ik heb daarom bij de afspraken een emailadres opgenomen voor eventuele vragen over de betreffende afspraak. Ook heb ik bij alle afspraken voortaan een korte beschrijving opgenomen.</text:p>
      <text:p text:style-name="ifm_p_mt.3.76mm_ifm">Vraag 6</text:p>
      <text:p text:style-name="ifm_p_ifm">Bent u bereid om uw openbare agenda met terugwerkende kracht tot het moment van uw aantreden bij te werken zodat deze alsnog voldoet aan genoemde afspraken?</text:p>
      <text:p text:style-name="ifm_p_mt.3.76mm_ifm">Antwoord 6</text:p>
      <text:p text:style-name="ifm_p_ifm">Ja. Ik zal mijn openbare agenda met terugwerkende kracht bijwerken tot aan het moment van mijn aantreden als Staatssecretaris van Binnenlandse Zaken en Koninkrijksrelaties.</text:p>
      <text:p text:style-name="ifm_p_mt.3.76mm_ifm">Vraag 7</text:p>
      <text:p text:style-name="ifm_p_ifm">Op welke wijze bent u voornemens verbetering aan te brengen in de naleving van de normen uit de genoemde motie en notitie voor toekomstige afspraken?</text:p>
      <text:p text:style-name="ifm_p_mt.3.76mm_ifm">Antwoord 7</text:p>
      <text:p text:style-name="ifm_p_ifm">Er is een beknopte handleiding opgesteld die is besproken in de Voorlichtingsraad en – samen met de notitie «Openbare agenda bewindslieden» – binnen het eigen departement is gedeeld met alle bewindslieden. De gemaakte afspraken zijn voorts nogmaals expliciet onder de aandacht gebracht van de betrokken medewerkers.</text:p>
      <text:p text:style-name="ifm_p_mt.3.76mm_ifm">Vraag 8</text:p>
      <text:p text:style-name="ifm_p_ifm">In het licht van de nadruk die de premier tijdens het debat over de begroting Algemene Zaken op 14 oktober 2021 legde op «het principe van de individuele ministeriële verantwoordelijkheid in ons staatsbestel»: kunnen alle bewindspersonen deze vragen individueel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neller en Bromet over de openbare agenda</dc:title>
    <meta:user-defined meta:name="OVERHEIDop.ParlID/DC.identifier">ah-tk-20212022-2151</meta:user-defined>
    <meta:user-defined meta:name="OVERHEIDop.configuratie">https://repository.officiele-overheidspublicaties.nl/MasterConfiguraties/MC-OEP-KamervragenAanhangsel-Web/1.3/xml/MC-OEP-KamervragenAanhangsel-Web.xml</meta:user-defined>
    <meta:user-defined meta:name="OVERHEIDop.vraagnummer">2022Z03848</meta:user-defined>
    <meta:user-defined meta:name="OVERHEIDop.aanhangselNummer">2151</meta:user-defined>
    <meta:user-defined meta:name="OVERHEIDop.ontvanger">A.C. van Huffelen</meta:user-defined>
    <meta:user-defined meta:name="DCTERMS.W3CDTF/OVERHEIDop.datumOntvangst">2022-03-21</meta:user-defined>
    <meta:user-defined meta:name="OVERHEIDop.AanhangselTypen/DC.type">Antwoord</meta:user-defined>
    <meta:user-defined meta:name="OVERHEIDop.indiener">L. Bromet</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1</meta:user-defined>
    <meta:user-defined meta:name="DC.title">Antwoord op vragen van de leden Sneller en Bromet over de openbare agenda</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