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De Jonge</text:span> (Volkshuisvesting en Ruimtelijke Ordening) (ontvangen 21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Het overleg van de secretarissen-generaal heeft begin januari ingestemd met de VoRa-notitie «Openbare agenda bewindslieden». In deze notitie is een aantal adviezen opgenomen die moeten bijdragen aan een gebruiks-vriendelijkere openbare agenda. Zo’n agenda komt tegemoet aan de motie Sneller en Bromet. Zo streven we ernaar contactgegevens op te nemen bij de agenda-items en een korte beschrijving te geven van het onderwerp van het betreffende agenda-item. Ook worden de agenda-items, conform de motie-Sneller/Bromet, op rijksoverheid.nl gecategoriseerd. Hiermee kan er worden gezocht op trefwoord, bijvoorbeeld «gesprek», «ontvangst», «werkbezoek» of «evenement». Ook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ik ben bekend met deze notitie. Ik onderschrijf de zeven afspraken uit de notitie en streef ernaar dat de afspraken nauwgezet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Er is op sommige onderdelen nog ruimte voor verbetering. Ik zal mijn agenda in de resterende kabinetsperiode dan ook bijhouden conform de afspraken uit de notitie «Openbare agenda bewindslied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Ik heb kennis genomen van het artikel «Over mooie voornemens en agenda’s die tekort schieten» en erken dat mijn openbare agenda op onderdelen nog niet volledig is bijgehouden conform de adviezen uit de notitie. Ik heb daarom bij de afspraken een emailadres opgenomen voor eventuele vragen over de betreffende afspraak. Ook heb ik bij alle afspraken voortaan een korte beschrijving opgenomen.</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Ik zal mijn openbare agenda met terugwerkende kracht bijwerken tot aan het moment van mijn aantreden als Minister voor Volkshuisvesting en Ruimtelijke Ordening.</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Er is een beknopte handleiding opgesteld die is besproken in de Voorlichtingsraad en – samen met de notitie «Openbare agenda bewindslieden» – binnen het eigen departement is gedeeld met alle bewindslieden. De gemaakte afspraken zijn voorts nogmaals expliciet onder de aandacht gebracht van de betrokken medewerkers.</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dc:title>
    <meta:user-defined meta:name="OVERHEIDop.ParlID/DC.identifier">ah-tk-20212022-2150</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150</meta:user-defined>
    <meta:user-defined meta:name="OVERHEIDop.ontvanger">H.M. de Jonge</meta:user-defined>
    <meta:user-defined meta:name="DCTERMS.W3CDTF/OVERHEIDop.datumOntvangst">2022-03-21</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de leden Sneller en Bromet over de openbare agenda</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