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14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44</text:p>
      <text:p text:style-name="ifm_p_font.roman_mt.3.76mm_ifm">Vragen van het lid <text:span text:style-name="ifm_span_font.bold_ifm">Van der Lee</text:span> (GroenLinks) aan de Minister van Buitenlandse Zaken over <text:span text:style-name="ifm_span_font.italic_ifm">de consul van Rusland in Maastricht die weigert de inval van Rusland in Oekraïne te veroordelen</text:span> (ingezonden 4 maart 2022).</text:p>
      <text:p text:style-name="ifm_p_font.roman_mt.3.76mm_ifm">Antwoord van Minister <text:span text:style-name="ifm_span_font.bold_ifm">Hoekstra</text:span> (Buitenlandse Zaken) (ontvangen 21 maart 2022).</text:p>
      <text:p text:style-name="ifm_p_mt.3.76mm_ifm">Vraag 1</text:p>
      <text:p text:style-name="ifm_p_ifm">Bent u bekend met het artikel «Nederlandse consul Rusland in Maastricht blijft pal achter Poetin staan» dat op 28 februari in De Limburger verscheen?<text:note text:id="ID-2022Z04081-d37e51" text:note-class="footnote"><text:note-citation text:label="1 ">1</text:note-citation><text:note-body><text:p text:style-name="ifm_p_font.normal_size.6.93pt_mt..5mm_indent.-0.1161in_mleft.0.1161in_ifm">https://www.limburger.nl/cnt/dmf20220228_96789405</text:p></text:note-body></text:note></text:p>
      <text:p text:style-name="ifm_p_mt.3.76mm_ifm">Antwoord 1</text:p>
      <text:p text:style-name="ifm_p_ifm">Ja.</text:p>
      <text:p text:style-name="ifm_p_mt.3.76mm_ifm">Vraag 2</text:p>
      <text:p text:style-name="ifm_p_ifm">Wat is uw appreciatie van het feit dat deze consul in Nederland zijn werk kan blijven doen, de militaire invasie van Rusland in Oekraïne en de agressie van Poetin niet veroordeelt, en het frame van het Kremlin ook in Nederlandse kranten kan verspreiden?</text:p>
      <text:p text:style-name="ifm_p_mt.3.76mm_ifm">Antwoord 2</text:p>
      <text:p text:style-name="ifm_p_ifm">Het Ministerie van Buitenlandse Zaken keurt het standpunt van de honorair consul ten zeerste af. Naar aanleiding van het genoemde interview heeft het college van de burgemeester en Wethouders van de gemeente Maastricht in overleg met het ministerie een brief met deze strekking aan de honorair consul verstuurd.</text:p>
      <text:p text:style-name="ifm_p_mt.3.76mm_ifm">Vraag 3 en 4</text:p>
      <text:p text:style-name="ifm_p_ifm">Bent u bereid om de consul te ontbieden op het ministerie voor een gesprek over de uitspraken die hij in dit interview doet?</text:p>
      <text:p text:style-name="ifm_p_ifm">Steunt u het initiatief van een petitie die pleit voor het sluiten van het Russische consulaat in Maastricht?</text:p>
      <text:p text:style-name="ifm_p_mt.3.76mm_ifm">Antwoord 3 en 4</text:p>
      <text:p text:style-name="ifm_p_ifm">Uw Kamer is bekend met de verschillende maatregelen die er de afgelopen weken in reactie op de aanvalsoorlog van Rusland tegen Oekraïne zijn genomen. Deze maatregelen moeten in samenhang worden bezien. Geen enkele stap in reactie op het Russische handelen wordt uitgesloten.</text:p>
      <text:p text:style-name="ifm_p_ifm">Ook op diplomatiek vlak zijn er stappen genomen. Zo zijn de ambassadeur van Rusland en van Belarus ontboden. Zij hebben duidelijk te horen gekregen dat Nederland de inval onacceptabel vindt en Oekraïne steunt. Daarbij draagt de ambassadeur van Rusland in beginsel verantwoordelijkheid voor de uitspraken van de honorair consul.</text:p>
      <text:p text:style-name="ifm_p_ifm">Overigens laat de gemeente Maastricht weten dat er al enige tijd geen sprake meer is van een huurovereenkomst en dat het consulaat als zodanig dus niet meer in Maastricht is gevesti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r Lee over de consul van Rusland in Maastricht</dc:title>
    <meta:user-defined meta:name="OVERHEIDop.ParlID/DC.identifier">ah-tk-20212022-2144</meta:user-defined>
    <meta:user-defined meta:name="OVERHEIDop.configuratie">https://repository.officiele-overheidspublicaties.nl/MasterConfiguraties/MC-OEP-KamervragenAanhangsel-Web/1.3/xml/MC-OEP-KamervragenAanhangsel-Web.xml</meta:user-defined>
    <meta:user-defined meta:name="OVERHEIDop.vraagnummer">2022Z04081</meta:user-defined>
    <meta:user-defined meta:name="OVERHEIDop.aanhangselNummer">2144</meta:user-defined>
    <meta:user-defined meta:name="OVERHEIDop.ontvanger">W.B. Hoekstra</meta:user-defined>
    <meta:user-defined meta:name="DCTERMS.W3CDTF/OVERHEIDop.datumOntvangst">2022-03-21</meta:user-defined>
    <meta:user-defined meta:name="OVERHEIDop.AanhangselTypen/DC.type">Antwoord</meta:user-defined>
    <meta:user-defined meta:name="OVERHEIDop.indiener">T.M.T. van der Le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21</meta:user-defined>
    <meta:user-defined meta:name="DC.title">Antwoord op vragen van het lid Van der Lee over de consul van Rusland in Maastricht</meta:user-defined>
    <meta:user-defined meta:name="DCTERMS.W3CDTF/DCTERMS.available">2022-03-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