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2</text:p>
      <text:p text:style-name="ifm_p_font.roman_mt.3.76mm_ifm">Vragen van het lid <text:span text:style-name="ifm_span_font.bold_ifm">Jansen</text:span> (FvD) aan de Staatssecretaris van Binnenlandse Zaken en Koninkrijksrelaties over <text:span text:style-name="ifm_span_font.italic_ifm">de ontwikkeling van een digitale identiteit</text:span> (ingezonden 2 februari 2022).</text:p>
      <text:p text:style-name="ifm_p_font.roman_mt.3.76mm_ifm">Antwoord van Staatssecretaris <text:span text:style-name="ifm_span_font.bold_ifm">Van Huffelen</text:span> (Binnenlandse Zaken en Koninkrijksrelaties) (ontvangen 21 maart 2022)</text:p>
      <text:p text:style-name="ifm_p_mt.3.76mm_ifm">Vraag 1</text:p>
      <text:p text:style-name="ifm_p_ifm">Bent u bekend met het bericht van Follow the Money, waarin het volgende wordt gemeld: «Het ontwerp van de Europese corona-app was slechts een «eerste versie van wat zich kan ontwikkelen tot een volmaakte <text:span text:style-name="ifm_span_font.italic_ifm">digital</text:span>
         <text:span text:style-name="ifm_span_font.italic_ifm">wallet</text:span>,» zo laat de Europese Commissie aan Follow the Money weten. Die ontwikkeling gaat snel, meldt de woordvoerder. «De komende maanden werken we met lidstaten hieraan verder»»?<text:note text:id="ID-2022Z01729-d37e57" text:note-class="footnote"><text:note-citation text:label="1 ">1</text:note-citation><text:note-body><text:p text:style-name="ifm_p_font.normal_size.6.93pt_mt..5mm_indent.-0.1161in_mleft.0.1161in_ifm">Follow the Money, 11 december 2021, «Wetenschappers waarschuwen voor een nieuwe digitale identiteit» (https://www.ftm.nl/artikelen/internationale-digid-lobby)</text:p></text:note-body></text:note></text:p>
      <text:p text:style-name="ifm_p_mt.3.76mm_ifm">Antwoord 1</text:p>
      <text:p text:style-name="ifm_p_ifm">Ja, ik ben bekend met dit bericht.</text:p>
      <text:p text:style-name="ifm_p_mt.3.76mm_ifm">Vraag 2, 3 en 4</text:p>
      <text:p text:style-name="ifm_p_ifm">Wat is de rol van Nederland in de genoemde samenwerking met de Europese Commissie inzake de ontwikkeling van de Europese digital identity?</text:p>
      <text:p text:style-name="ifm_p_ifm">Wat is de mate van betrokkenheid van de Nederland regering bij de ontwikkeling van de Europese digital identity?</text:p>
      <text:p text:style-name="ifm_p_ifm">Hoeveel fulltime-equivalent (fte) is er vanuit de Nederlandse regering betrokken bij dit project (gelieve uit te splitsen per ministerie)?</text:p>
      <text:p text:style-name="ifm_p_mt.3.76mm_ifm">Antwoord 2, 3 en 4</text:p>
      <text:p text:style-name="ifm_p_ifm">De Europese Commissie heeft op 3 juni 2021 een wetsvoorstel ingediend voor een «raamwerk voor een Europese Digitale Identiteit», dat de huidige eIDAS-verordening herziet.<text:note text:id="ID-2142-d37e91" text:note-class="footnote"><text:note-citation text:label="2 ">2</text:note-citation><text:note-body><text:p text:style-name="ifm_p_font.normal_size.6.93pt_mt..5mm_indent.-0.1161in_mleft.0.1161in_ifm">https://eur-lex.europa.eu/legal-content/EN/TXT/HTML/?uri=CELEX:52021PC0281&amp;qid=1625048320890&amp;from=NL</text:p></text:note-body></text:note> Dat voorstel wordt momenteel besproken met de lidstaten. Parallel aan de onderhandelingen over de verordening heeft de Commissie een aanbeveling gedaan voor een te ontwikkelen «Toolbox» om de implementatie van het raamwerk te ondersteunen.<text:note text:id="ID-2142-d37e104" text:note-class="footnote"><text:note-citation text:label="3 ">3</text:note-citation><text:note-body><text:p text:style-name="ifm_p_font.normal_size.6.93pt_mt..5mm_indent.-0.1161in_mleft.0.1161in_ifm">COM (2021) 3968 Commission Recommendation of 3.6.2021 on a common Union Toolbox</text:p><text:p text:style-name="ifm_p_font.normal_size.6.93pt_indent.-0.1161in_mleft.0.1161in_ifm">for a coordinated approach towards a European Digital Identity Framework.</text:p></text:note-body></text:note> Daarin worden de technische architectuur, het referentieraamwerk, gemeenschappelijke standaarden, technische specificaties, gemeenschappelijke richtlijnen en «best practices» opgenomen. Deze Toolbox wordt ontwikkelt door de lidstaten in diverse informele technische werkgroepen. Deze werkgroepen zijn noodzakelijk en nuttig voor met name de bevordering van de grensoverschrijdende werking en de interoperabiliteit van «wallets» binnen het raamwerk voor een Europese Digitale Identiteit. Ze zijn nadrukkelijk in technische zin ondersteunend aan en aanvullend op de onderhandelingen over de verordening.</text:p>
      <text:p text:style-name="ifm_p_ifm">Onder regie van de Staatssecretaris van BZK nemen diverse experts van departementen en uitvoeringsorganisaties in nauwe samenwerking met experts van andere lidstaten, actief deel in deze technische werkgroepen voor de inrichting van de Toolbox. De ene week besteden één of meer experts hieraan enkele uren, de andere week zijn er meer experts meer uren bij betrokken. De inzet hangt af van het aantal door de Commissie te organiseren werkgroepen. Gemiddeld gaat het de afgelopen periode om 1 à 2 werkgroepen per week van ongeveer 3 uur waaraan, afhankelijk van het onderwerp, 2 tot 5 experts deelnemen.</text:p>
      <text:p text:style-name="ifm_p_mt.3.76mm_ifm">Vraag 5, 6, 7 en 8</text:p>
      <text:p text:style-name="ifm_p_ifm">Op welke manier wil het kabinet het voortouw nemen in de ontwikkeling van de digital identity – zoals te lezen op pagina 30 van het regeerakkoord?</text:p>
      <text:p text:style-name="ifm_p_ifm">Wanneer is de Nederlandse regering voor het eerst benaderd over de ontwikkeling van de Europese digital identity?</text:p>
      <text:p text:style-name="ifm_p_ifm">Wanneer is Nederland voor het eerst medewerking gaan verlenen aan de ontwikkeling van de Europese digital identity?</text:p>
      <text:p text:style-name="ifm_p_ifm">Welke stappen zijn er door Nederland al gezet in de ontwikkeling van de Europese digital identity?</text:p>
      <text:p text:style-name="ifm_p_mt.3.76mm_ifm">Antwoord 5, 6, 7 en 8</text:p>
      <text:p text:style-name="ifm_p_ifm">Zoals uiteen gezet in het antwoord op vragen 2–4, neemt het kabinet om de nodige invloed uit te kunnen oefenen vanzelfsprekend actief deel in de onderhandelingen over het voorstel en in de technische werkgroepen voor de in te richten Toolbox. De Minister van Buitenlandse Zaken informeerde Uw Kamer op 9 juli 2021 over de positie en inzet van het kabinet op het voorstel van de Commissie in het BNC-fiche.<text:note text:id="ID-2142-d37e144" text:note-class="footnote"><text:note-citation text:label="4 ">4</text:note-citation><text:note-body><text:p text:style-name="ifm_p_font.normal_size.6.93pt_mt..5mm_indent.-0.1161in_mleft.0.1161in_ifm">Kamerstuk 22 112, nr. 3161</text:p></text:note-body></text:note> Voor mijn visie op digitale identiteit verwijs ik u naar de visiebrief digitale identiteit die in februari 2021 naar uw Kamer is verstuurd.<text:note text:id="ID-2142-d37e152" text:note-class="footnote"><text:note-citation text:label="5 ">5</text:note-citation><text:note-body><text:p text:style-name="ifm_p_font.normal_size.6.93pt_mt..5mm_indent.-0.1161in_mleft.0.1161in_ifm">Kamerstuk 22 643, nr. 743</text:p></text:note-body></text:note> Voor nadere toelichting op de voortgang op het gebied van het raamwerk voor de Europese Digitale Identiteit verwijs ik u verder naar de Kamerbrief voortgangsrapportage domein toegang van oktober jl.<text:note text:id="ID-2142-d37e160" text:note-class="footnote"><text:note-citation text:label="6 ">6</text:note-citation><text:note-body><text:p text:style-name="ifm_p_font.normal_size.6.93pt_mt..5mm_indent.-0.1161in_mleft.0.1161in_ifm">Kamerstuk 22 643, nr. 788</text:p></text:note-body></text:note></text:p>
      <text:p text:style-name="ifm_p_mt.3.76mm_ifm">Vraag 9</text:p>
      <text:p text:style-name="ifm_p_ifm">Kunt u aangeven wat de concrete doelstellingen zijn van de ontwikkeling van de Europese digital identity?</text:p>
      <text:p text:style-name="ifm_p_mt.3.76mm_ifm">Antwoord 9</text:p>
      <text:p text:style-name="ifm_p_ifm">Het voorstel vermeldt dat de Commissie wil komen tot herziening van de eIDAS-verordening om een raamwerk te ontwikkelen voor één in lidstaten te ontwikkelen Europese Digitale Identiteit. Met het oog op grensoverschrijdend gebruik wil de Commissie daarmee de toegang bieden tot sterk beveiligde en betrouwbare elektronische identiteitsoplossingen die verbonden zijn met een reeks attributen. Daarmee kunnen identiteits- en andere gegevens gericht worden gedeeld, binnen de grenzen van hetgeen voor de gevraagde specifieke dienst nodig is, die openbare en particuliere diensten kunnen gebruiken. Dit zal op nationaal niveau ontwikkeld en gecertificeerd kunnen worden. Het zal altijd aan de burger zelf zijn in hoeverre ze aan de Europese Digitale Identiteit willen deelnemen. Zoals ik in de Kamerbrief hoofdlijnen beleid voor digitalisering<text:note text:id="ID-2142-d37e182" text:note-class="footnote"><text:note-citation text:label="7 ">7</text:note-citation><text:note-body><text:p text:style-name="ifm_p_font.normal_size.6.93pt_mt..5mm_indent.-0.1161in_mleft.0.1161in_ifm">Kamerbrief hoofdlijnen beleid voor digitalisering</text:p></text:note-body></text:note> heb benoemd zal er altijd een analoog alternatief aangeboden worden.</text:p>
      <text:p text:style-name="ifm_p_mt.3.76mm_ifm">Vraag 10</text:p>
      <text:p text:style-name="ifm_p_ifm">Waarom werkt de Nederlandse regering mee aan de ontwikkeling van de Europese digital identity?</text:p>
      <text:p text:style-name="ifm_p_mt.3.76mm_ifm">Antwoord 10</text:p>
      <text:p text:style-name="ifm_p_ifm">Zie mijn antwoord op vragen 2–4 en 5–8.</text:p>
      <text:p text:style-name="ifm_p_mt.3.76mm_ifm">Vraag 11</text:p>
      <text:p text:style-name="ifm_p_ifm">Welke lidstaten zijn nog meer betrokken bij de ontwikkeling van de Europese digital identity?</text:p>
      <text:p text:style-name="ifm_p_mt.3.76mm_ifm">Antwoord 11</text:p>
      <text:p text:style-name="ifm_p_ifm">Alle lidstaten van de Europese Unie zijn betrokken bij de ontwikkeling van het Europese Digitale Identiteit raamwerk.</text:p>
      <text:p text:style-name="ifm_p_mt.3.76mm_ifm">Vraag 12 en 13</text:p>
      <text:p text:style-name="ifm_p_ifm">Welke sociaal-maatschappelijke partners en non-gouvernementele organisaties zijn betrokken bij de ontwikkeling van de Europese digital identity? En op welke manier?</text:p>
      <text:p text:style-name="ifm_p_ifm">Welke bedrijven zijn betrokken bij de ontwikkeling van de Europese digital identity? En op welke manier?</text:p>
      <text:p text:style-name="ifm_p_mt.3.76mm_ifm">Antwoord 12 en 13</text:p>
      <text:p text:style-name="ifm_p_ifm">Voor een goede ontwikkeling van de Europese digitale identiteit is betrokkenheid van sociaal-maatschappelijke partners en non-gouvernementele organisaties en van marktpartijen op het gebied van digitale identiteit noodzakelijk. Zoals gebruikelijk bij nieuwe voorstellen, heeft de Commissie voorzieningen voor een open consultatie ter beschikking gesteld waar alle partijen hun positie ten opzichte van dit voorstel en de uitwerking in de Toolbox, kunnen uiten.</text:p>
      <text:p text:style-name="ifm_p_mt.3.76mm_ifm">Vraag 14</text:p>
      <text:p text:style-name="ifm_p_ifm">Hoe zal de Europese digital identity functioneren?</text:p>
      <text:p text:style-name="ifm_p_mt.3.76mm_ifm">Antwoord 14</text:p>
      <text:p text:style-name="ifm_p_ifm">Het voorstel voor herziening van de eIDAS-verordening van de Commissie dat in juni 2021 is gepubliceerd, regelt het gebruik van Europees erkende, nationale wallets binnen de interne markt. Het voorstel beoogt dat alle lidstaten één of meer wallets uitgeven, waarin digitale bronidentiteiten en diverse attributen opgenomen kunnen worden en onder regie van burgers en bedrijven gedeeld kunnen worden op een hoog betrouwbaarheidsniveau op mobiele apparaten. Voor een verdere toelichting verwijs ik u graag naar het eerder genoemde BNC-fiche dat een uitgebreide beschrijving bevat van het voorstel.</text:p>
      <text:p text:style-name="ifm_p_mt.3.76mm_ifm">Vraag 15, 16 en 17</text:p>
      <text:p text:style-name="ifm_p_ifm">Wordt er gewerkt aan een app ten behoeve van de Europese digital identity? Zo ja, zal die app een vorm van autorisatie mogelijk naar voorbeeld van de <text:span text:style-name="ifm_span_font.italic_ifm">CoronaCheck</text:span> app? Wordt er dan ook gewerkt aan een scanapplicatie zoals de <text:span text:style-name="ifm_span_font.italic_ifm">Scanner voor CoronaCheck</text:span> app?</text:p>
      <text:p text:style-name="ifm_p_ifm">Wordt er gewerkt aan een centrale website ten behoeve van de Europese digital identity?</text:p>
      <text:p text:style-name="ifm_p_ifm">Wordt er gewerkt aan een application programming interface (API) ten behoeve van de Europese digital identity? Zo ja, voor wie wordt die toegankelijk?</text:p>
      <text:p text:style-name="ifm_p_mt.3.76mm_ifm">Antwoord 15, 16 en 17</text:p>
      <text:p text:style-name="ifm_p_ifm">Op het moment verken ik de mogelijkheden en werk ik niet aan een app, centrale website of API voor de Europese Digitale Identiteit. Dit zal pas in een later stadium aan de orde komen.</text:p>
      <text:p text:style-name="ifm_p_mt.3.76mm_ifm">Vraag 18</text:p>
      <text:p text:style-name="ifm_p_ifm">Welke persoonsgegevens zullen worden bijgehouden in de Europese digital identity?</text:p>
      <text:p text:style-name="ifm_p_mt.3.76mm_ifm">Antwoord 18</text:p>
      <text:p text:style-name="ifm_p_ifm">Centraal in de Europese Digitale Identiteit staat de Digitale Bron Identiteit (DBI), of zoals in de verordening genoemd de Person Identification Data.<text:note text:id="ID-2142-d37e273" text:note-class="footnote"><text:note-citation text:label="8 ">8</text:note-citation><text:note-body><text:p text:style-name="ifm_p_font.normal_size.6.93pt_mt..5mm_indent.-0.1161in_mleft.0.1161in_ifm">https://eur-lex.europa.eu/legal-content/EN/TXT/HTML/?uri=CELEX:32014R0910&amp;from=NL</text:p></text:note-body></text:note> Dit is een door de overheid uitgegeven, erkende en in de wet en regelgeving verankerde, digitale identiteit voor gebruik in de publieke en private sector. Deze Digitale Bron Identiteit bevat een minimale set van identiteitsgegevens die nodig zijn in het maatschappelijk verkeer.<text:note text:id="ID-2142-d37e281" text:note-class="footnote"><text:note-citation text:label="9 ">9</text:note-citation><text:note-body><text:p text:style-name="ifm_p_font.normal_size.6.93pt_mt..5mm_indent.-0.1161in_mleft.0.1161in_ifm">https://eur-lex.europa.eu/legal-content/EN/TXT/HTML/?uri=CELEX:52021PC0281&amp;qid=1625048320890&amp;from=NL, Annex VI</text:p></text:note-body></text:note></text:p>
      <text:p text:style-name="ifm_p_mt.3.76mm_ifm">Vraag 19 en 20</text:p>
      <text:p text:style-name="ifm_p_ifm">Wat is de voortgang van de ontwikkeling van de Europese digital identity? In welk stadium bevindt het project zich?</text:p>
      <text:p text:style-name="ifm_p_ifm">Is er al een prototype van de Europese digital identity? Zo ja, is die ergens inzichtelijk?</text:p>
      <text:p text:style-name="ifm_p_mt.3.76mm_ifm">Antwoord 19 en 20</text:p>
      <text:p text:style-name="ifm_p_ifm">Zoals hiervoor genoemd wordt op het moment met andere lidstaten gewerkt aan een Toolbox. Er is op het moment geen prototype van de Europese Digitale Identiteit. De Europese Commissie heeft een aanvraag uitgezet voor een viertal pilots met Digitale Identiteit Wallets; deze zullen belangrijke lessen opleveren voor wanneer de verordening in werking treedt.</text:p>
      <text:p text:style-name="ifm_p_mt.3.76mm_ifm">Vraag 21</text:p>
      <text:p text:style-name="ifm_p_ifm">Wat zijn de komende maanden de vervolgstappen in de ontwikkeling van de Europese digital identity?</text:p>
      <text:p text:style-name="ifm_p_mt.3.76mm_ifm">Antwoord 21</text:p>
      <text:p text:style-name="ifm_p_ifm">Zoals hiervoor vermeld, zal de komende maanden in Europees verband gewerkt worden aan een Toolbox voor de ontwikkeling van de Europese Digitale Identiteit. Deze zal naar verwachting eind 2022 gepubliceerd worden.</text:p>
      <text:p text:style-name="ifm_p_mt.3.76mm_ifm">Vraag 22</text:p>
      <text:p text:style-name="ifm_p_ifm">Wanneer is de verwachte ingebruikname van de Europese digital identity?</text:p>
      <text:p text:style-name="ifm_p_mt.3.76mm_ifm">Antwoord 22</text:p>
      <text:p text:style-name="ifm_p_ifm">Het voorstel van de Commissie tot herziening van de eIDAS-verordening wordt momenteel besproken met de lidstaten. Er is nog geen zicht op posities van de Raad en het Europese Parlement. Daarmee is er nu onvoldoende zicht op de uiteindelijke inhoud van de verordening en de daarin op te nemen termijn voor inwerkingtreding en kan nu geen realistische planning voor de implementatie afgegeven worden. Zodra daar beter zicht op is, bijvoorbeeld als de trilogie is aangevangen, zal een planning afgegeven kunnen worden.</text:p>
      <text:p text:style-name="ifm_p_mt.3.76mm_ifm">Vraag 23</text:p>
      <text:p text:style-name="ifm_p_ifm">Kunt u uitleggen waarom de gegevens van Dienst Uitvoering Onderwijs (DUO), Immigratie- en Naturalisatiedienst (IND) en Sociale Verzekeringsbank (SVB) geïntegreerd worden in de Europese digital identity, zoals wordt vermeld in het artikel van Follow the Money? Hoe zijn deze instellingen gekozen? Welke criteria worden hiervoor gehanteerd? Zijn er nog meer Nederlandse instellingen waarvan gegevens worden geïntegreerd in de Europese digital identity?</text:p>
      <text:p text:style-name="ifm_p_mt.3.76mm_ifm">Antwoord 23</text:p>
      <text:p text:style-name="ifm_p_ifm">In het voorstel heeft de Commissie in Bijlage VI opgenomen een minimale lijst van attributen die lidstaten uit authentieke bronnen ter beschikking zouden moeten stellen voor gebruik in wallets. Dit betreffen adres, leeftijd, geslacht, burgerlijke staat, gezinssamenstelling, nationaliteit, onderwijskwalificaties, -titels en -diploma’s, beroepskwalificaties, -titels en -licenties, openbare vergunningen en licenties en financiële en bedrijfsgegevens. Het kabinet zal zich dienen te beraden welke van deze attributen in welke volgorde in de Nederlandse wallet(s) dienen te worden opgenomen en op welke wijze. Voor het overige kan ik beoordelen, hoe en op basis van welke criteria «instellingen zouden zijn gekozen» en of er nog meer «Nederlandse instellingen zijn waarvan gegevens worden geïntegreerd».</text:p>
      <text:h text:style-name="ifm_p_font.bold_mt.5.08mm_page.keep-with-next_ifm" text:outline-level="2">Toelichting:</text:h>
      <text:p text:style-name="ifm_p_mt.4.23mm_ifm">Deze vragen dienen ter aanvulling op eerdere vragen terzake van het lid Leijten (SP), ingezonden 14 december 2021 (Aanhangsel Handelingen, vergaderjaar 2021–2022, nr. 164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nsen over de ontwikkeling van een digitale identiteit</dc:title>
    <meta:user-defined meta:name="OVERHEIDop.ParlID/DC.identifier">ah-tk-20212022-2142</meta:user-defined>
    <meta:user-defined meta:name="OVERHEIDop.configuratie">https://repository.officiele-overheidspublicaties.nl/MasterConfiguraties/MC-OEP-KamervragenAanhangsel-Web/1.3/xml/MC-OEP-KamervragenAanhangsel-Web.xml</meta:user-defined>
    <meta:user-defined meta:name="OVERHEIDop.vraagnummer">2022Z01729</meta:user-defined>
    <meta:user-defined meta:name="OVERHEIDop.aanhangselNummer">2142</meta:user-defined>
    <meta:user-defined meta:name="OVERHEIDop.ontvanger">A.C. van Huffelen</meta:user-defined>
    <meta:user-defined meta:name="DCTERMS.W3CDTF/OVERHEIDop.datumOntvangst">2022-03-21</meta:user-defined>
    <meta:user-defined meta:name="OVERHEIDop.AanhangselTypen/DC.type">Antwoord</meta:user-defined>
    <meta:user-defined meta:name="OVERHEIDop.indiener">F.J.H. Jan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Antwoord op vragen van het lid Jansen over de ontwikkeling van een digitale identiteit</meta:user-defined>
    <meta:user-defined meta:name="DCTERMS.W3CDTF/DCTERMS.available">2022-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