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Inge van Dijk</text:span> (CDA) aan de Minister van Financiën over <text:span text:style-name="ifm_span_font.italic_ifm">het bericht «Ik dacht dat beleggen voor vermogende mannen was»</text:span> (ingezonden 21 februari 2022).</text:p>
      <text:p text:style-name="ifm_p_font.roman_mt.3.76mm_ifm">Antwoord van Minister <text:span text:style-name="ifm_span_font.bold_ifm">Kaag</text:span> (Financiën) (ontvangen 21 maart 2022).</text:p>
      <text:p text:style-name="ifm_p_mt.3.76mm_ifm">Vraag 1</text:p>
      <text:p text:style-name="ifm_p_ifm">Bent u bekend met het bericht «Ik dacht dat beleggen voor vermogende mannen was»?<text:note text:id="ID-2022Z03214-d37e50" text:note-class="footnote"><text:note-citation text:label="1 ">1</text:note-citation><text:note-body><text:p text:style-name="ifm_p_font.normal_size.6.93pt_mt..5mm_indent.-0.1161in_mleft.0.1161in_ifm">Volkskrant, 17 februari 2022</text:p></text:note-body></text:note></text:p>
      <text:p text:style-name="ifm_p_mt.3.76mm_ifm">Antwoord 1</text:p>
      <text:p text:style-name="ifm_p_ifm">Ja.</text:p>
      <text:p text:style-name="ifm_p_mt.3.76mm_ifm">Vraag 2</text:p>
      <text:p text:style-name="ifm_p_ifm">Wat vindt u van de volgende conclusies van het onderzoek van ABN Amro en McKinsey:</text:p>
      <text:p text:style-name="ifm_p_ifm">dat vrouwen minder beleggen en investeren, waardoor de Nederlandse economie jaarlijks mogelijk 169 miljard euro misloopt,</text:p>
      <text:p text:style-name="ifm_p_ifm">dat tweederde van de vrouwen, maar ook bijna de helft van de mannen, zich onvoldoende ondersteund of begrepen voelt door hun bank of financieel adviseur,</text:p>
      <text:p text:style-name="ifm_p_ifm">dat vrouwen minder snel hulp zoeken bij financiële problemen en minder financiële kennis hebben, en</text:p>
      <text:p text:style-name="ifm_p_ifm">dat vrouwelijke ondernemers meer moeite hebben om financiering aan te trekken?</text:p>
      <text:p text:style-name="ifm_p_mt.3.76mm_ifm">Antwoord 2</text:p>
      <text:p text:style-name="ifm_p_ifm">Ik vind het zeer ongewenst als vrouwen relatief meer barrières ervaren in de financiële dienstverlening en minder kansen krijgen bij het aantrekken van financiering. Uit onder andere onderzoek van Nibud, in opdracht van Wijzer in geldzaken<text:note text:id="ID-2141-d37e96" text:note-class="footnote"><text:note-citation text:label="2 ">2</text:note-citation><text:note-body><text:p text:style-name="ifm_p_font.normal_size.6.93pt_mt..5mm_indent.-0.1161in_mleft.0.1161in_ifm">Financieel kwetsbaar, mei 2020</text:p></text:note-body></text:note>, blijkt dat vrouwen oververtegenwoordigd zijn in de groep financieel kwetsbaren. Een belangrijke factor hierbij is dat zij vaker (36%) dan mannen (20%) niet economisch zelfstandig zijn (2020, CBS). Bij een scheiding is de inkomensterugval bij vrouwen vaak veel groter dan bij mannen en komt een deel van hen in een financieel kwetsbare positie terecht. Dit blijkt ook wel uit het feit dat alleenstaande vrouwen met kinderen vaker in armoede leven en te maken hebben met financiële problemen.<text:note text:id="ID-2141-d37e104" text:note-class="footnote"><text:note-citation text:label="3 ">3</text:note-citation><text:note-body><text:p text:style-name="ifm_p_font.normal_size.6.93pt_mt..5mm_indent.-0.1161in_mleft.0.1161in_ifm">Nibud, Financieel Kwetsbaar, mei 2020</text:p></text:note-body></text:note> Ook onderzoek van de OESO laat zien dat de financiële geletterdheid van vrouwelijke ondernemers in Nederland lager is dan die van mannen.<text:note text:id="ID-2141-d37e114" text:note-class="footnote"><text:note-citation text:label="4 ">4</text:note-citation><text:note-body><text:p text:style-name="ifm_p_font.normal_size.6.93pt_mt..5mm_indent.-0.1161in_mleft.0.1161in_ifm">Navigating the Storm: «MSME’s Financial and Digital competencies in COVID-19 times»</text:p></text:note-body></text:note></text:p>
      <text:p text:style-name="ifm_p_mt.3.76mm_ifm">Vraag 3</text:p>
      <text:p text:style-name="ifm_p_ifm">Denkt u dat op bovenstaande conclusies actie nodig is om te kijken hoe de financiële sector vrouwen beter kan ondersteunen? Zo ja, hoe zouden zulke acties er volgens u uit kunnen zien en moeten die volgens u vanuit de overheid komen, vanuit de sector, of vanuit beide?</text:p>
      <text:p text:style-name="ifm_p_mt.3.76mm_ifm">Antwoord 3</text:p>
      <text:p text:style-name="ifm_p_ifm">Ja, dit vergt inzet van alle betrokken partijen. Onderzoek wijst uit dat financieel kwetsbare groepen, waartoe ook vrouwen kunnen behoren, allerlei barrières ervaren bij het ondernemen van acties die financiële problemen kunnen voorkomen en bij het op tijd inschakelen van hulp. Ook is er steeds meer bekend over de gevolgen van financiële stress op het brein, waardoor het moeilijker wordt om zelf in actie te komen om problemen op te lossen.</text:p>
      <text:p text:style-name="ifm_p_ifm">In het leernetwerk financieel kwetsbare groepen bundelen de partners van het platform Wijzer in geldzaken (het Ministerie van Financiën, de Nederlandse Vereniging van Banken, het Verbond van Verzekeraars, de Pensioenfederatie, de AFM, DNB en het Nibud) hun krachten om in de financiële sector aandacht te besteden aan financieel kwetsbare groepen en te zien wat werkt voor deze groepen. Wijzer in geldzaken heeft een gezamenlijke aanpak geformuleerd, met onder andere een waaier met tien bouwstenen<text:note text:id="ID-2141-d37e136" text:note-class="footnote"><text:note-citation text:label="5 ">5</text:note-citation><text:note-body><text:p text:style-name="ifm_p_font.normal_size.6.93pt_mt..5mm_indent.-0.1161in_mleft.0.1161in_ifm">Wijzer in geldzaken, Tien bouwstenen</text:p></text:note-body></text:note> voor professionals. Die bevat praktische tips, inspiratie en hulpmiddelen om financieel kwetsbare groepen (waaronder vrouwen) beter te bereiken en te helpen.</text:p>
      <text:p text:style-name="ifm_p_ifm">Zoals ook uit het onderzoek van ABN Amro en McKinsey blijkt, kunnen banken bijvoorbeeld toegankelijkere en inclusievere taal gebruiken. Het is aannemelijk dat meer aandacht voor vrouwen zal leiden tot betere maatschappelijke uitkomsten en tot betere inkomsten voor ondernemingen. Dit wordt al gezien door bijvoorbeeld financieel adviesbureaus die zich specifiek op vrouwen richten.<text:note text:id="ID-2141-d37e150" text:note-class="footnote"><text:note-citation text:label="6 ">6</text:note-citation><text:note-body><text:p text:style-name="ifm_p_font.normal_size.6.93pt_mt..5mm_indent.-0.1161in_mleft.0.1161in_ifm">https://fd.nl/werk-en-geld/1230954/financieel-advies-voor-en-door-vrouwen</text:p></text:note-body></text:note> Een ander voorbeeld is een wereldwijd netwerk van banken dat er op gericht is om de financiële dienstverlening aan vrouwen te verbeteren.<text:note text:id="ID-2141-d37e158" text:note-class="footnote"><text:note-citation text:label="7 ">7</text:note-citation><text:note-body><text:p text:style-name="ifm_p_font.normal_size.6.93pt_mt..5mm_indent.-0.1161in_mleft.0.1161in_ifm">https://financialallianceforwomen.org/</text:p></text:note-body></text:note> Dit netwerk benadrukt net als de onderzoekers van ABN Amro en McKinsey dat vrouwen een belangrijke klantgroep zijn. Vrouwen nemen namelijk vaak financiële beslissingen voor het huishouden, hun inkomens groeien<text:note text:id="ID-2141-d37e166" text:note-class="footnote"><text:note-citation text:label="8 ">8</text:note-citation><text:note-body><text:p text:style-name="ifm_p_font.normal_size.6.93pt_mt..5mm_indent.-0.1161in_mleft.0.1161in_ifm">Gemiddelde inkomen van werkende vrouwen steeg afgelopen 40 jaar met 60 procent | NOS</text:p></text:note-body></text:note> en ze bouwen steeds meer vermogen op.</text:p>
      <text:p text:style-name="ifm_p_mt.3.76mm_ifm">Vraag 4</text:p>
      <text:p text:style-name="ifm_p_ifm">Wat vindt u van het grote verschil in perspectief tussen wat banken denken dat vrouwelijke klanten nodig hebben en waar ze daadwerkelijk behoefte aan hebben?</text:p>
      <text:p text:style-name="ifm_p_mt.3.76mm_ifm">Antwoord 4</text:p>
      <text:p text:style-name="ifm_p_ifm">Dit is een indicatie dat financiële instellingen hun omgang met vrouwelijke klanten nog sterk kunnen verbeteren. Het initiatief van ABN Amro om de verbetermogelijkheden te onderzoeken en de interesse van andere banken voor de uitkomsten, zie ik als een positief signaal.</text:p>
      <text:p text:style-name="ifm_p_mt.3.76mm_ifm">Vraag 5</text:p>
      <text:p text:style-name="ifm_p_ifm">Bent u met hoogleraar economie Esther-Mirjam Sent eens dat de financiële geletterdheid van vrouwen én mannen in ieder geval moet worden verbeterd? Zo ja, wat moet er gedaan worden en wie zou die rol volgens u moeten oppakken?</text:p>
      <text:p text:style-name="ifm_p_mt.3.76mm_ifm">Antwoord 5</text:p>
      <text:p text:style-name="ifm_p_ifm">Ja. Het kabinet onderschrijft het belang om informatie over geldzaken en financiële dienstverlening laagdrempelig en toegankelijk te houden, zodat niet alleen vrouwen maar alle financieel kwetsbare groepen worden bereikt en geholpen. Daarnaast is het voorkomen en bestrijden van armoede en schulden een belangrijk speerpunt van dit kabinet. De komende periode zet het kabinet onder meer in op meer financiële educatie, onder andere via de inspanningen van Wijzer in geldzaken. De genoemde inspanningen van Wijzer in geldzaken en haar partners zijn erop gericht om alle financieel kwetsbaarheden op een betere manier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Ik dacht dat beleggen voor vermogende mannen was</dc:title>
    <meta:user-defined meta:name="OVERHEIDop.ParlID/DC.identifier">ah-tk-20212022-2141</meta:user-defined>
    <meta:user-defined meta:name="OVERHEIDop.configuratie">https://repository.officiele-overheidspublicaties.nl/MasterConfiguraties/MC-OEP-KamervragenAanhangsel-Web/1.3/xml/MC-OEP-KamervragenAanhangsel-Web.xml</meta:user-defined>
    <meta:user-defined meta:name="OVERHEIDop.vraagnummer">2022Z03214</meta:user-defined>
    <meta:user-defined meta:name="OVERHEIDop.aanhangselNummer">2141</meta:user-defined>
    <meta:user-defined meta:name="OVERHEIDop.ontvanger">S.A.M. Kaag</meta:user-defined>
    <meta:user-defined meta:name="DCTERMS.W3CDTF/OVERHEIDop.datumOntvangst">2022-03-21</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Inge van Dijk over het bericht ‘Ik dacht dat beleggen voor vermogende mannen was</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