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het lid <text:span text:style-name="ifm_span_font.bold_ifm">Peter de Groot</text:span> (VVD) aan de Minister voor Volkshuisvesting en Ruimtelijke Ordening over <text:span text:style-name="ifm_span_font.italic_ifm">het bericht «Warmtepomp of zonnepanelen verplicht bij grote verbouwing door nieuwe EU-regels» van 10 februari jl.</text:span> (ingezonden 15 februari 2022).</text:p>
      <text:p text:style-name="ifm_p_font.roman_mt.3.76mm_ifm">Antwoord van Minister <text:span text:style-name="ifm_span_font.bold_ifm">De Jonge</text:span> (Volkshuisvesting en Ruimtelijke Ordening) (ontvangen 21 maart 2022). Zie ook Aanhangsel Handelingen, vergaderjaar 2021–2022, nr. 1765.</text:p>
      <text:p text:style-name="ifm_p_mt.3.76mm_ifm">Vraag 1</text:p>
      <text:p text:style-name="ifm_p_ifm">Bent u bekend met het bericht «Warmtepomp of zonnepanelen verplicht bij grote verbouwing door nieuwe EU-regels» van 10 februari jl.?<text:note text:id="ID-2022Z02840-d37e52" text:note-class="footnote"><text:note-citation text:label="1 ">1</text:note-citation><text:note-body><text:p text:style-name="ifm_p_font.normal_size.6.93pt_mt..5mm_indent.-0.1161in_mleft.0.1161in_ifm">De Telegraaf, «Warmtepomp of zonnepanelen verplicht bij grote verbouwing door nieuwe EU-regels», 10 februari 2022, https://www.telegraaf.nl/nieuws/303250788/warmtepomp-of-zonnepanelen-verplicht-bij-grote-verbouwing-door-nieuwe-eu-regels</text:p></text:note-body></text:note></text:p>
      <text:p text:style-name="ifm_p_mt.3.76mm_ifm">Antwoord 1</text:p>
      <text:p text:style-name="ifm_p_ifm">Ja.</text:p>
      <text:p text:style-name="ifm_p_mt.3.76mm_ifm">Vraag 2</text:p>
      <text:p text:style-name="ifm_p_ifm">Waarom zijn nieuwe regels uit de Europese Unie verplicht om door te voeren, terwijl het hier gaat over regels die bepalend zijn in het eigen woningbezit?</text:p>
      <text:p text:style-name="ifm_p_mt.3.76mm_ifm">Antwoord 2</text:p>
      <text:p text:style-name="ifm_p_ifm">Nederland is als lidstaat van de Europese Unie verplicht de nakoming van het Europees recht te verzekeren. Dat betekent onder meer dat zij gehouden is Europese richtlijnen tijdig en volledig om te zetten in nationaal recht, dus ook de richtlijn hernieuwbare energie (REDII)<text:note text:id="ID-2140-d37e91" text:note-class="footnote"><text:note-citation text:label="2 ">2</text:note-citation><text:note-body><text:p text:style-name="ifm_p_font.normal_size.6.93pt_mt..5mm_indent.-0.1161in_mleft.0.1161in_ifm">Richtlijn (EU) 2018/2001.</text:p></text:note-body></text:note>. De Unie heeft op grond van het Verdrag betreffende de werking van de Europese Unie de bevoegdheid op verschillende gebieden wetgeving te maken, zo ook ter verwezenlijking van de doelstelling om het gebruik van energie uit hernieuwbare bronnen te bevorderen. Ik verwijs in dit verband ook graag naar het recente coalitieakkoord, waar is benadrukt dat het kabinet Europese richtlijnen uitvoert.</text:p>
      <text:p text:style-name="ifm_p_mt.3.76mm_ifm">Vraag 3</text:p>
      <text:p text:style-name="ifm_p_ifm">Klopt het dat België deze regeling niet overneemt?</text:p>
      <text:p text:style-name="ifm_p_mt.3.76mm_ifm">Antwoord 3</text:p>
      <text:p text:style-name="ifm_p_ifm">België heeft de betreffende eis per gewest op een andere wijze geïmplementeerd. Ik zal de situatie in het Vlaamse gewest en het Brussels Hoofdstedelijk gewest nader toelichten. In het Vlaamse gewest is het begrip ingrijpende renovatie, zoals gedefinieerd in de richtlijn energieprestatie van gebouwen (EPBDIII), niet eenduidig omgezet. Het valt deels onder nieuwbouw, deels onder ingrijpende energetische renovatie en deels onder gewone renovatie. Voor nieuwbouw geldt dezelfde eis als voor ingrijpende energetische renovatie, namelijk een minimumwaarde van 15 kWh/m<text:span text:style-name="ifm_span_font.superscript_ifm">2</text:span> van hernieuwbare energie voor woningen en 20 kWh/m<text:span text:style-name="ifm_span_font.superscript_ifm">2</text:span> voor utiliteitsgebouwen. Deze eis wordt in 2023 verder aangescherpt.<text:note text:id="ID-2140-d37e111" text:note-class="footnote"><text:note-citation text:label="3 ">3</text:note-citation><text:note-body><text:p text:style-name="ifm_p_font.normal_size.6.93pt_mt..5mm_indent.-0.1161in_mleft.0.1161in_ifm">Een gebouweigenaar kan ook voldoen aan deze verplichting wanneer:</text:p><text:p text:style-name="ifm_p_font.normal_size.6.93pt_indent.0in_mleft.0.1161in_ifm">–<text:s/>de volledige bruto warmtevraag wordt ingevuld met een warmtepomp, biomassa-opwekker of een hernieuwbaar warmtenet;</text:p><text:p text:style-name="ifm_p_font.normal_size.6.93pt_indent.0in_mleft.0.1161in_ifm">–<text:s/>Indien men een zonneboiler zet met een bepaalde afmeting /m² bruto vloeroppervlakte van het gebouw;</text:p><text:p text:style-name="ifm_p_font.normal_size.6.93pt_indent.0in_mleft.0.1161in_ifm">–<text:s/>Indien men met een vaste hoeveelheid en bedrag (per m²) participeert in een project in Vlaanderen.</text:p></text:note-body></text:note> Voor de gewone renovatie geldt geen eis voor hernieuwbare energie.</text:p>
      <text:p text:style-name="ifm_p_ifm">Het Brussels Hoofdstedelijk gewest beschouwt de bestaande energieprestatie-eisen voor gebouwen als voldoende om indirect een minimumwaarde van hernieuwbare energie in gebouwen te realiseren.<text:note text:id="ID-2140-d37e127" text:note-class="footnote"><text:note-citation text:label="4 ">4</text:note-citation><text:note-body><text:p text:style-name="ifm_p_font.normal_size.6.93pt_mt..5mm_indent.-0.1161in_mleft.0.1161in_ifm">De energieprestatie van gebouwen (EPB) | Leefmilieu Brussel;</text:p><text:p text:style-name="ifm_p_font.normal_size.6.93pt_indent.-0.1161in_mleft.0.1161in_ifm">Een PLAGE voor grote gebouwenparken | Leefmilieu Brussel</text:p></text:note-body></text:note> Ze geeft aan dat eerdere studies hebben aangetoond dat het realiseren van een minimumwaarde van hernieuwbare energie (na ingrijpende renovatie van) in gebouwen economisch en functioneel moeilijk haalbaar is in de stadsregio Brussel, ook gelet op de hoge dichtheid van de gebouwenvoorraad. Daarom is ervoor gekozen om geen aparte eis voor hernieuwbare energie te stellen bij ingrijpende renovaties van gebouwen, naast de reeds bestaande energieprestatie-eisen voor gebouwen in Brussel.</text:p>
      <text:p text:style-name="ifm_p_ifm">In dit verband is het relevant om te noemen dat de Europese Commissie in juli 2021 een formele inbreukprocedure is gestart tegen België wegens te late nationale implementatie. Dat betekent de Commissie van mening is dat België niet heeft laten weten hoe het de bepalingen van de REDII volledig en correct heeft omgezet. Er heeft dus nog geen inhoudelijke toetsing door de Commissie van de wijze van implementatie van België kunnen plaatsvinden. Een formele inbreukprocedure is een eerste stap richting een mogelijke boete.</text:p>
      <text:p text:style-name="ifm_p_mt.3.76mm_ifm">Vraag 4</text:p>
      <text:p text:style-name="ifm_p_ifm">Kunt u in het aan de Kamer toegezegde overzicht, over de vraag hoe andere lidstaten met deze EU-regels omgaan, ook inhoudelijke verschillen van implementatie weergeven?</text:p>
      <text:p text:style-name="ifm_p_mt.3.76mm_ifm">Antwoord 4</text:p>
      <text:p text:style-name="ifm_p_ifm">Op 11 februari jongstleden is er een uitvraag gedaan richting andere lidstaten betreffende de nationale implementatie van dit betreffende onderdeel van de REDII, met het verzoek voor 1 april te reageren. Helaas heb ik de reacties nog niet binnen. Ik zal de lidstaten rappelleren en uw Kamer voor de zomer informeren over de resultaten van deze uitvraag.</text:p>
      <text:p text:style-name="ifm_p_mt.3.76mm_ifm">Vraag 5</text:p>
      <text:p text:style-name="ifm_p_ifm">Verwarmings- of koelingsinstallaties, zoals warmtepompen, worden uitgesloten in de regeling. Hoe en wanneer gaat dat gebeuren?</text:p>
      <text:p text:style-name="ifm_p_mt.3.76mm_ifm">Antwoord 5</text:p>
      <text:p text:style-name="ifm_p_ifm">De eis voor een minimumwaarde hernieuwbare energie is op dit moment van toepassing wanneer er sprake is van een ingrijpende renovatie (waarbij minimaal 25% van de gebouwschil verandert) en de verwarmings- of koelingsinstallatie onderdeel uitmaakt van deze renovatie. In mijn brief van 17 december 2021<text:note text:id="ID-2140-d37e169" text:note-class="footnote"><text:note-citation text:label="5 ">5</text:note-citation><text:note-body><text:p text:style-name="ifm_p_font.normal_size.6.93pt_mt..5mm_indent.-0.1161in_mleft.0.1161in_ifm">Kamerstuk 32 757, nr. 184.</text:p></text:note-body></text:note> heb ik toegelicht, dat ik – om uitvoering te geven aan het advies van de Raad van State – bezie hoe en wanneer ik die tweede voorwaarde voor toepasselijkheid ga laten vervallen. Dat zou betekenen dat de eis om hernieuwbare energie te realiseren van toepassing wordt bij elke ingrijpende renovatie, los van het feit of de technische installatie onderdeel uitmaakt van deze renovatie. De verwarmings- of koelinstallatie wordt dus niet uitgesloten van de regeling, maar de reikwijdte van de eis verandert dan wel. Dit betekent ook dat dan het aantal gebouwen dat jaarlijks aan de eisen zal moeten voldoen, zal toenemen.</text:p>
      <text:p text:style-name="ifm_p_mt.3.76mm_ifm">Vraag 6</text:p>
      <text:p text:style-name="ifm_p_ifm">In de regeling die 1 februari jl. is ingegaan en omschrijft wat onderdeel uitmaakt van de verduurzaming, zijn verwarmings- en koelingsinstallaties opgenomen. Hoe wordt daar in de praktijk mee omgegaan? Krijgen eigenaren de mogelijkheid om deze installaties niet verplicht mee te nemen?</text:p>
      <text:p text:style-name="ifm_p_mt.3.76mm_ifm">Antwoord 6</text:p>
      <text:p text:style-name="ifm_p_ifm">De (nieuwe) verwarmings- of koelinstallatie in het gebouw dat ingrijpend gerenoveerd is, hoeft niet persé bij te dragen aan een minimumwaarde hernieuwbare energie. Een gebouweigenaar kan namelijk ook via andere technieken voldoen aan de verplichting, bijvoorbeeld via het installeren van PV-panelen op het dak.</text:p>
      <text:p text:style-name="ifm_p_mt.3.76mm_ifm">Vraag 7</text:p>
      <text:p text:style-name="ifm_p_ifm">Vrijstelling voor verduurzaming bij grootschalige renovatie, door de economische haalbaarheid te toetsen, maakt onderdeel uit van de regeling. Is daarbij expliciet opgenomen dat dit niet voor hogere kosten en daarmee een aanslag op betaalbaarheid mag leiden?</text:p>
      <text:p text:style-name="ifm_p_mt.3.76mm_ifm">Antwoord 7</text:p>
      <text:p text:style-name="ifm_p_ifm">De eis geldt niet voor zover de maatregelen die genomen moeten worden om aan de eis te kunnen voldoen niet binnen tien jaar kunnen worden terugverdiend. In dat geval moeten er maatregelen worden genomen met een terugverdientijd van ten hoogste tien jaar. De berekeningsmethode van de terugverdientermijn is uitgewerkt in de leidraad en houdt rekening met relevante factoren, zoals de investeringskosten, beschikbare subsidies, en de energieprijs.<text:note text:id="ID-2140-d37e201" text:note-class="footnote"><text:note-citation text:label="6 ">6</text:note-citation><text:note-body><text:p text:style-name="ifm_p_font.normal_size.6.93pt_mt..5mm_indent.-0.1161in_mleft.0.1161in_ifm">Leidraad eis hernieuwbare energie bij ingrijpende renovatie | Richtlijn | Rijksoverheid.nl</text:p></text:note-body></text:note> Op deze wijze is uitvoering gegeven aan de economische haalbaarheid van de verplichting en past daarmee binnen de kaders die de REDII richtlijn lidstaten geeft.</text:p>
      <text:p text:style-name="ifm_p_ifm">Ik ben van mening dat de eis haalbaar en uitvoerbaar is, ook voor woningeigenaren. Bovendien is het aantal ingrijpende renovaties bij de huidige definitie in het Bouwbesluit zeer gering. De inschatting is dat het gaat om 50 tot 250 gebouwen per jaar voor alle gebouwtypen, waaronder woningen.<text:note text:id="ID-2140-d37e214" text:note-class="footnote"><text:note-citation text:label="7 ">7</text:note-citation><text:note-body><text:p text:style-name="ifm_p_font.normal_size.6.93pt_mt..5mm_indent.-0.1161in_mleft.0.1161in_ifm">Effectmeting minimumeis hernieuwbare energie bij ingrijpende renovatie, 2 november</text:p><text:p text:style-name="ifm_p_font.normal_size.6.93pt_indent.-0.1161in_mleft.0.1161in_ifm">2020, SIRA Consulting.</text:p></text:note-body></text:note> Ook blijkt uit onderzoek dat minimaal 45% van de benodigde investeringen in hernieuwbare energie ook zou worden gedaan als de regelgeving niet wordt gewijzigd.<text:note text:id="ID-2140-d37e224" text:note-class="footnote"><text:note-citation text:label="8 ">8</text:note-citation><text:note-body><text:p text:style-name="ifm_p_font.normal_size.6.93pt_mt..5mm_indent.-0.1161in_mleft.0.1161in_ifm">Effectmeting minimumeis hernieuwbare energie bij ingrijpende renovatie, 2 november</text:p><text:p text:style-name="ifm_p_font.normal_size.6.93pt_indent.-0.1161in_mleft.0.1161in_ifm">2020, SIRA Consulting.</text:p></text:note-body></text:note> De reikwijdte en de effecten van deze verplichting zijn daarmee mijns inziens zeer beperkt.</text:p>
      <text:p text:style-name="ifm_p_mt.3.76mm_ifm">Vraag 8</text:p>
      <text:p text:style-name="ifm_p_ifm">Hoe kijkt u aan tegen het idee om meer in te zetten op het ondersteunen van woningeigenaren in het verduurzamen van hun bezit met als uitgangspunten redelijke terugverdientermijnen, betaalbaarheid en zo nodig financiële ondersteuning, in plaats van juist het opleggen van verplichtingen?</text:p>
      <text:p text:style-name="ifm_p_mt.3.76mm_ifm">Antwoord 8</text:p>
      <text:p text:style-name="ifm_p_ifm">Ontzorging en financiële ondersteuning van woningeigenaren zijn ook in mijn ogen zeer belangrijke en kernelementen in mijn aanpak voor de verduurzaming van woningen, zeker in deze vroege fase van de energietransitie. Ik werk deze elementen nader uit in het programma verduurzaming gebouwde omgeving dat ik naar verwachting in mei zal kunnen presenteren. Daarbij zet ik in op een versnelling. Dat is in mijn ogen noodzakelijk vanwege de geopolitieke ontwikkelingen, de betaalbaarheid van energie en het klimaatvraagstuk. Normering om de slechtst presterende woningen uit te faseren is op termijn onvermijdelijk om de energietransitie in de gebouwde omgeving te laten slagen. Alle gebouwen dienen immers klimaatneutraal te zijn in 2050.</text:p>
      <text:p text:style-name="ifm_p_ifm">De Europese Commissie is bevoegd om normering te introduceren ten aanzien van de energieprestatie van gebouwen in de lidstaten. Het voornaamste instrument van de Commissie hiervoor is de richtlijn energieprestatie voor gebouwen (EPBD). Deze richtlijn wordt op dit moment herzien. In het voorstel van de EPBD introduceert de Commissie minimum energieprestatie-eisen, met name voor de slechtst presterende gebouwen. Voor woningen voorziet men een verplichting van minimaal energielabel F in 2030 en minimaal label E in 2033. In deze fase zal het kabinet pleiten voor voldoende flexibiliteit voor lidstaten om zelf te kunnen bepalen of en wanneer, bijvoorbeeld op transactiemomenten, normering gerechtvaardigd is voor woningeigenaren gelet op het maatschappelijk belang. Het kabinet zal dit aan de orde stellen bij de Commissie.<text:note text:id="ID-2140-d37e250" text:note-class="footnote"><text:note-citation text:label="9 ">9</text:note-citation><text:note-body><text:p text:style-name="ifm_p_font.normal_size.6.93pt_mt..5mm_indent.-0.1161in_mleft.0.1161in_ifm">Kamerstuk 36 012, nr. 2.</text:p></text:note-body></text:note> Het definitieve voorstel van de EPBD is afhankelijk van de uitkomsten van de onderhandelingen met andere lidstaten en de Europese Commissie die nu zijn gestart. Na afronding van de onderhandelingen duurt het nog enkele jaren voordat de nieuwe regels worden geïmplementeerd in de nationale regelgeving.</text:p>
      <text:p text:style-name="ifm_p_mt.3.76mm_ifm">Vraag 9</text:p>
      <text:p text:style-name="ifm_p_ifm">Kunt u dez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Warmtepomp of zonnepanelen verplicht bij grote verbouwing door nieuwe EU-regels' van 10 februari jl.</dc:title>
    <meta:user-defined meta:name="OVERHEIDop.ParlID/DC.identifier">ah-tk-20212022-2140</meta:user-defined>
    <meta:user-defined meta:name="OVERHEIDop.configuratie">https://repository.officiele-overheidspublicaties.nl/MasterConfiguraties/MC-OEP-KamervragenAanhangsel-Web/1.3/xml/MC-OEP-KamervragenAanhangsel-Web.xml</meta:user-defined>
    <meta:user-defined meta:name="OVERHEIDop.vraagnummer">2022Z02840</meta:user-defined>
    <meta:user-defined meta:name="OVERHEIDop.aanhangselNummer">2140</meta:user-defined>
    <meta:user-defined meta:name="OVERHEIDop.ontvanger">H.M. de Jonge</meta:user-defined>
    <meta:user-defined meta:name="DCTERMS.W3CDTF/OVERHEIDop.datumOntvangst">2022-03-21</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Peter de Groot over het bericht 'Warmtepomp of zonnepanelen verplicht bij grote verbouwing door nieuwe EU-regels' van 10 februari jl.</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