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text:p>
      <text:p text:style-name="ifm_p_font.roman_mt.3.76mm_ifm">Vragen van het lid <text:span text:style-name="ifm_span_font.bold_ifm">Hijink</text:span> (SP) aan de Minister van Volksgezondheid, Welzijn en Sport over <text:span text:style-name="ifm_span_font.italic_ifm">het bericht dat een aantal medewerkers van GGD-regio’s op non-actief is gesteld vanwege mogelijke fraude met vaccinatiebewijzen</text:span> (ingezonden 21 september 2021).</text:p>
      <text:p text:style-name="ifm_p_font.roman_mt.3.76mm_ifm">Antwoord van Minister <text:span text:style-name="ifm_span_font.bold_ifm">De Jonge</text:span> (Volksgezondheid, Welzijn en Sport) (ontvangen 7 oktober 2021).</text:p>
      <text:p text:style-name="ifm_p_mt.3.76mm_ifm">Vraag 1</text:p>
      <text:p text:style-name="ifm_p_ifm">Wat is uw oordeel over het bericht dat een aantal medewerkers van GGD-regio’s op non-actief is gesteld vanwege mogelijke fraude met vaccinatiebewijzen?<text:note text:id="ID-2021Z16021-d37e56" text:note-class="footnote"><text:note-citation text:label="1 ">1</text:note-citation><text:note-body><text:p text:style-name="ifm_p_font.normal_size.6.93pt_mt..5mm_indent.-0.1161in_mleft.0.1161in_ifm">Brief Minister van Volksgezondheid, Welzijn en Sport, 20 september 2021 (2021D34311).</text:p></text:note-body></text:note></text:p>
      <text:p text:style-name="ifm_p_mt.3.76mm_ifm">Antwoord 1</text:p>
      <text:p text:style-name="ifm_p_ifm">Ik neem dit bericht, net als GGD GHOR Nederland en de betrokken GGD-regio’s, zeer ernstig. Het is immers niet toelaatbaar dat medewerkers hun werkzaamheden bij de GGD misbruiken voor het plegen van fraude. Dit was ook de reden dat ik noodzaak heb gezien dit bericht meteen te melden aan uw Kamer op 20 september jl. De betreffende GGD’en hebben naar aanleiding van het ontdekken van deze fraude de betrokken medewerkers op non-actief gesteld en aangifte gedaan bij de politie.</text:p>
      <text:p text:style-name="ifm_p_mt.3.76mm_ifm">Vraag 2</text:p>
      <text:p text:style-name="ifm_p_ifm">Hoeveel valse vaccinatieregistraties zijn er aangemaakt door GGD-medewerkers?</text:p>
      <text:p text:style-name="ifm_p_mt.3.76mm_ifm">Antwoord 2</text:p>
      <text:p text:style-name="ifm_p_ifm">GGD GHOR geeft aan dat hierover in het belang van het onderzoek nog geen mededelingen kunnen worden gedaan.</text:p>
      <text:p text:style-name="ifm_p_mt.3.76mm_ifm">Vraag 3</text:p>
      <text:p text:style-name="ifm_p_ifm">Klopt het dat er al maanden websites zijn waarop deze vaccinatieregistraties te koop zijn? Waren de GGD’en en het Ministerie van Volksgezondheid, Welzijn en Sport hiervan op de hoogte? Zo ja, waarom is er niet eerder ingegrepen?</text:p>
      <text:p text:style-name="ifm_p_mt.3.76mm_ifm">Antwoord 3</text:p>
      <text:p text:style-name="ifm_p_ifm">Het is van belang onderscheid te maken tussen het vervalsen van vaccinatiebewijzen buiten de GGD’en die vervolgens aangeboden worden via de verschillende kanalen enerzijds en de frauduleuze handelingen door een aantal medewerkers van GGD’en die een aantal weken geleden bekend zijn geworden anderzijds. Het eerste geval – waarbij vervalsingen elders worden geproduceerd en aangeboden – is al langer bekend. Hiernaar wordt onderzoek gedaan en waar mogelijk worden maatregelen getroffen in overleg tussen het Ministerie van VWS, GGD GHOR en externe onderzoekers.</text:p>
      <text:p text:style-name="ifm_p_ifm">De frauduleuze handelingen van een aantal medewerkers bij de GGD heeft direct geleid tot maatregelen en nader onderzoek. Dit onderzoek is nog niet afgerond.</text:p>
      <text:p text:style-name="ifm_p_mt.3.76mm_ifm">Vraag 4</text:p>
      <text:p text:style-name="ifm_p_ifm">Hoe komt het dat deze mogelijke fraude niet eerder is ontdekt?</text:p>
      <text:p text:style-name="ifm_p_mt.3.76mm_ifm">Antwoord 4</text:p>
      <text:p text:style-name="ifm_p_ifm">GGD GHOR geeft aan dat het hier fraude betreft die een aantal weken geleden ontdekt is en waarbij een aantal medewerkers is betrokken. Nadat de fraude was ontdekt zijn er direct maatregelen genomen en is er onderzoek ingesteld. Het onderzoek is nog niet volledig afgerond.</text:p>
      <text:p text:style-name="ifm_p_mt.3.76mm_ifm">Vraag 5</text:p>
      <text:p text:style-name="ifm_p_ifm">Hoe eenvoudig is het voor GGD-medewerkers om valse vaccinatieregistraties aan te maken?</text:p>
      <text:p text:style-name="ifm_p_mt.3.76mm_ifm">Antwoord 5</text:p>
      <text:p text:style-name="ifm_p_ifm">Medewerkers kunnen misbruik maken van het systeem waartoe zij vanwege hun werkzaamheden toegang hebben. Ondanks diverse waarborgen, is dergelijk misbruik niet volledig uit te sluiten. Indien een overtreding ontdekt wordt, wordt hier direct op geacteerd.</text:p>
      <text:p text:style-name="ifm_p_mt.3.76mm_ifm">Vraag 6</text:p>
      <text:p text:style-name="ifm_p_ifm">Hoe wordt er gecontroleerd of GGD-medewerkers geen valse vaccinatieregistraties aanmaken?</text:p>
      <text:p text:style-name="ifm_p_mt.3.76mm_ifm">Antwoord 6</text:p>
      <text:p text:style-name="ifm_p_ifm">Er zijn diverse maatregelen van kracht waarmee wordt gecontroleerd op misbruik, waaronder monitoring van het Security Operations Center van GGD GHOR Nederland op verdacht gebruik van de systemen.</text:p>
      <text:p text:style-name="ifm_p_mt.3.76mm_ifm">Vraag 7, 8</text:p>
      <text:p text:style-name="ifm_p_ifm">Hoe komt het dat deze soort fraude nog mogelijk is? Is de controle binnen de GGD’en niet voldoende op orde gebracht na het privacylek in januari?</text:p>
      <text:p text:style-name="ifm_p_ifm">Wat gaat u doen om ervoor te zorgen dat de controle binnen de GGD’en nu wel op orde wordt gebracht?</text:p>
      <text:p text:style-name="ifm_p_mt.3.76mm_ifm">Antwoord 7, 8</text:p>
      <text:p text:style-name="ifm_p_ifm">GGD GHOR Nederland heeft na de datadiefstal een aantal maatregelen genomen. Daarover heb ik u geïnformeerd door middel van mijn brieven aan uw Kamer van 2 februari 2021, 12 februari 2021, 23 februari 2021, 23 maart 2021, 13 april 2021, 11 mei 2021, 18 juni 2021, 6 juli 2021 en 13 augustus 2021.<text:note text:id="ID-214-d37e147" text:note-class="footnote"><text:note-citation text:label="2 ">2</text:note-citation><text:note-body><text:p text:style-name="ifm_p_font.normal_size.6.93pt_mt..5mm_indent.-0.1161in_mleft.0.1161in_ifm">Kamerstuk 27 529, nr. 235</text:p><text:p text:style-name="ifm_p_font.normal_size.6.93pt_indent.-0.1161in_mleft.0.1161in_ifm">Kamerstuk 27 529/25 295, nr. 258</text:p><text:p text:style-name="ifm_p_font.normal_size.6.93pt_indent.-0.1161in_mleft.0.1161in_ifm">Kamerstuk 25 295, nr. 995</text:p><text:p text:style-name="ifm_p_font.normal_size.6.93pt_indent.-0.1161in_mleft.0.1161in_ifm">Kamerstuk 25 295, nr. 1063</text:p><text:p text:style-name="ifm_p_font.normal_size.6.93pt_indent.-0.1161in_mleft.0.1161in_ifm">Kamerstuk 25 295, nr. 1105</text:p><text:p text:style-name="ifm_p_font.normal_size.6.93pt_indent.-0.1161in_mleft.0.1161in_ifm">Kamerstuk 25 295, nr. 1179</text:p><text:p text:style-name="ifm_p_font.normal_size.6.93pt_indent.-0.1161in_mleft.0.1161in_ifm">Kamerstuk 25 295, nr. 1297</text:p><text:p text:style-name="ifm_p_font.normal_size.6.93pt_indent.-0.1161in_mleft.0.1161in_ifm">Kamerstuk 25 295, nr. 1356</text:p><text:p text:style-name="ifm_p_font.normal_size.6.93pt_indent.-0.1161in_mleft.0.1161in_ifm">Kamerstuk 25 295, nr. 1396</text:p></text:note-body></text:note></text:p>
      <text:p text:style-name="ifm_p_ifm">Uit het feit dat dit soort fraude wordt opgespoord door GGD GHOR Nederland en de GGD’en komt naar voren dat het controlesysteem in casu naar behoren werkt. De verantwoordelijkheid om er voor te zorgen dat de controle op fraude in orde is, ligt uiteraard primair bij de GGD’en. Het Ministerie van VWS ondersteunt GGD’en en GGD GHOR Nederland daarin. Daarbij is het niet volledig uit te sluiten dat er medewerkers zijn die misbruik maken van het systeem waar ze vanwege hun werkzaamheden toegang toe hebben. Indien een overtreding ontdekt wordt, wordt hier direct op geac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het bericht dat een aantal medewerkers van GGD-regio’s op non-actief is gesteld vanwege mogelijke fraude met vaccinatiebewijzen</dc:title>
    <meta:user-defined meta:name="OVERHEIDop.ParlID/DC.identifier">ah-tk-20212022-214</meta:user-defined>
    <meta:user-defined meta:name="OVERHEIDop.vraagnummer">2021Z16021</meta:user-defined>
    <meta:user-defined meta:name="OVERHEIDop.aanhangselNummer">214</meta:user-defined>
    <meta:user-defined meta:name="OVERHEIDop.ontvanger">H.M. de Jonge</meta:user-defined>
    <meta:user-defined meta:name="DCTERMS.W3CDTF/OVERHEIDop.datumOntvangst">2021-10-07</meta:user-defined>
    <meta:user-defined meta:name="OVERHEIDop.AanhangselTypen/DC.type">Antwoord</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7</meta:user-defined>
    <meta:user-defined meta:name="DC.title">Antwoord op vragen van het lid Hijink over het bericht dat een aantal medewerkers van GGD-regio’s op non-actief is gesteld vanwege mogelijke fraude met vaccinatiebewijzen</meta:user-defined>
    <meta:user-defined meta:name="DCTERMS.W3CDTF/DCTERMS.available">2021-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Gezondheidsrisico's</meta:user-defined>
    <meta:user-defined meta:name="OVERHEIDop.versieInformatie"/>
  </office:meta>
</office:document-meta>
</file>