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9</text:p>
      <text:p text:style-name="ifm_p_font.roman_mt.3.76mm_ifm">Vragen van het lid <text:span text:style-name="ifm_span_font.bold_ifm">Bevers</text:span> (VVD) aan de Minister van Landbouw, Natuur en Voedselkwaliteit over <text:span text:style-name="ifm_span_font.italic_ifm">kleinschalig historisch medegebruik op Ameland</text:span> (ingezonden 9 maart 2022).</text:p>
      <text:p text:style-name="ifm_p_font.roman_mt.3.76mm_ifm">Mededeling van Minister <text:span text:style-name="ifm_span_font.bold_ifm">Staghouwer</text:span> (Landbouw, Natuur en Voedselkwaliteit) (ontvangen 21 maart 2022).</text:p>
      <text:p text:style-name="ifm_p_mt.3.76mm_ifm">Vraag 1</text:p>
      <text:p text:style-name="ifm_p_ifm">Kent u de signalen dat de afgelopen jaren de mogelijkheden voor kleinschalig historisch medegebruik zoals recreatief vissen met staand want (waarvan de Minister van Economische Zaken heeft bepaald dat dit niet toegestaan is voor de Nederlandse kust, maar waarbij recreatief vissen met staand want voor eilandbewoners wel mogelijk is wanneer er een melding wordt gedaan bij de gemeente, omdat dit wordt gezien als kleinschalig historisch medegebruik) ernstig zijn beperkt of niet meer mogelijk zijn door nieuwe (Europese) regelgeving (voorbeeld: een gevangen zeebaars mag niet meer meegenomen worden)?</text:p>
      <text:p text:style-name="ifm_p_mt.3.76mm_ifm">Vraag 2</text:p>
      <text:p text:style-name="ifm_p_ifm">Kunt u aangeven welke regelgeving het kleinschalig historisch medegebruik beperkt?</text:p>
      <text:p text:style-name="ifm_p_mt.3.76mm_ifm">Vraag 3</text:p>
      <text:p text:style-name="ifm_p_ifm">Deelt u de mening dat de volgende opmerking in het Natura 2000-beheerplan Ameland nog altijd onverminderd van toepassing is: «Bij de authenticiteit van Ameland speelt (ook) het kleinschalig historisch medegebruik een belangrijke rol» (zoals dat bijvoorbeeld ook is gedaan inzake cultuurhistorische visserij IJsselmeer in de Beleidsregel ontheffing vergunningplicht IJsselmeer voor cultuurhistorische visserij)?</text:p>
      <text:p text:style-name="ifm_p_mt.3.76mm_ifm">Vraag 4</text:p>
      <text:p text:style-name="ifm_p_ifm">Bent u bereid de mogelijkheden te onderzoeken om voor de bij punt 2 genoemde regelgeving een uitzondering te maken voor kleinschalig historisch medegebruik zoals opgenomen in de oorspronkelijke afspraak uit paragraaf 8.3.1 van Natura 2000-beheerplan Ameland?<text:note text:id="ID-2022Z04408-d37e66" text:note-class="footnote"><text:note-citation text:label="1 ">1</text:note-citation><text:note-body><text:p text:style-name="ifm_p_font.normal_size.6.93pt_mt..5mm_indent.-0.1161in_mleft.0.1161in_ifm">Natura 2000-beheerplan Ameland, juni 2016 (https://www.bij12.nl/assets/Ameland-beheerplan.pdf)</text:p></text:note-body></text:note></text:p>
      <text:p text:style-name="ifm_p_mt.3.76mm_ifm">Vraag 5</text:p>
      <text:p text:style-name="ifm_p_ifm">Kunt u aangeven of er voor andere vormen van kleinschalig historisch medegebruik (bijvoorbeeld het jutten, Oerdritten, het rapen van schelpen en schelpdieren, visroken op het strand en verschillende vormen van vissen, zoals staand want, garnalen vangen met netten of een hengel) meer beperkingen zijn gaan gelden dan oorspronkelijk bedoeld in 2016? Zo ja, kunt u aangeven welke beperkingen dat zijn?</text:p>
      <text:p text:style-name="ifm_p_mt.3.76mm_ifm">Vraag 6</text:p>
      <text:p text:style-name="ifm_p_ifm">Kunt u aangeven of een en ander ook betrekking heeft op de andere Waddeneilanden, aangezien uit berichten blijkt dat deze kwestie niet alleen Ameland betreft maar ook op Texel speelt?<text:note text:id="ID-2022Z04408-d37e85" text:note-class="footnote"><text:note-citation text:label="2 ">2</text:note-citation><text:note-body><text:p text:style-name="ifm_p_font.normal_size.6.93pt_mt..5mm_indent.-0.1161in_mleft.0.1161in_ifm">De Texelse Courant, 14 februari 2022, «Politiek in actie voor historisch medegebruik» (https://www.texelsecourant.nl/nieuws/algemeen/268900/politiek-in-actie-voor-historisch-medegebruik)</text:p></text:note-body></text:note></text:p>
      <text:h text:style-name="ifm_p_font.bold_mt.5.08mm_page.keep-with-next_ifm" text:outline-level="2">Mededeling</text:h>
      <text:p text:style-name="ifm_p_mt.4.23mm_ifm">De vragen van het lid Bevers (VVD) over «kleinschalig historisch medegebruik op Ameland», kenmerk 2022Z04408 ingezonden op 9 maart 2022, kunnen niet binnen de gebruikelijke termijn worden beantwoord. Dit in verband met interdepartementale afstemming en afstemming met de provincie Fryslâ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vers over kleinschalig historisch medegebruik op Ameland</dc:title>
    <meta:user-defined meta:name="OVERHEIDop.ParlID/DC.identifier">ah-tk-20212022-2139</meta:user-defined>
    <meta:user-defined meta:name="OVERHEIDop.configuratie">https://repository.officiele-overheidspublicaties.nl/MasterConfiguraties/MC-OEP-KamervragenAanhangsel-Web/1.3/xml/MC-OEP-KamervragenAanhangsel-Web.xml</meta:user-defined>
    <meta:user-defined meta:name="OVERHEIDop.vraagnummer">2022Z04408</meta:user-defined>
    <meta:user-defined meta:name="OVERHEIDop.aanhangselNummer">2139</meta:user-defined>
    <meta:user-defined meta:name="OVERHEIDop.ontvanger">H. Staghouwer</meta:user-defined>
    <meta:user-defined meta:name="DCTERMS.W3CDTF/OVERHEIDop.datumOntvangst">2022-03-21</meta:user-defined>
    <meta:user-defined meta:name="OVERHEIDop.AanhangselTypen/DC.type">Mededeling</meta:user-defined>
    <meta:user-defined meta:name="OVERHEIDop.indiener">H. Bev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Uitstel beantwoording vragen van het lid Bevers over kleinschalig historisch medegebruik op Ameland</meta:user-defined>
    <meta:user-defined meta:name="DCTERMS.W3CDTF/DCTERMS.available">2022-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