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de leden <text:span text:style-name="ifm_span_font.bold_ifm">Van der Woude</text:span> en <text:span text:style-name="ifm_span_font.bold_ifm">Ellian</text:span> (beiden VVD) aan de Ministers van Onderwijs, Cultuur en Wetenschap en voor Rechtsbescherming over <text:span text:style-name="ifm_span_font.italic_ifm">het bericht «Geen open wetenschap over de rug van werknemers»</text:span> (ingezonden 23 februari 2022).</text:p>
      <text:p text:style-name="ifm_p_font.roman_mt.3.76mm_ifm">Mededeling van Minister <text:span text:style-name="ifm_span_font.bold_ifm">Dijkgraaf</text:span> (Onderwijs, Cultuur en Wetenschap), mede namens de Minister voor Rechtsbescherming (ontvangen 21 maart 2022).</text:p>
      <text:p text:style-name="ifm_p_mt.3.76mm_ifm">Vraag 1</text:p>
      <text:p text:style-name="ifm_p_ifm">Bent u bekend met het artikel «Geen open wetenschap over de rug van werknemers»?<text:note text:id="n1" text:note-class="footnote"><text:note-citation text:label="1 ">1</text:note-citation><text:note-body><text:p text:style-name="ifm_p_font.normal_size.6.93pt_mt..5mm_indent.-0.1161in_mleft.0.1161in_ifm">Financieel Dagblad van 21 februari 2022; https://fd.nl/opinie/1430656/geen-open-wetenschap-over-de-rug-van-werknemers</text:p></text:note-body></text:note></text:p>
      <text:p text:style-name="ifm_p_mt.3.76mm_ifm">Vraag 2</text:p>
      <text:p text:style-name="ifm_p_ifm">Kunt u bevestigen dat universiteiten open acces (willen) verplichten voor vrijwel alle publicaties? Dus niet alleen «korte werken van wetenschap» maar ook lange artikelen, boeken en vakpublicaties?</text:p>
      <text:p text:style-name="ifm_p_mt.3.76mm_ifm">Vraag 3</text:p>
      <text:p text:style-name="ifm_p_ifm">Kunt u bevestigen of ontkennen dat universiteiten open access verplichten voor werken die weliswaar geschreven zijn door een wetenschapper verbonden aan die instelling, maar buiten hun aanstelling?</text:p>
      <text:p text:style-name="ifm_p_mt.3.76mm_ifm">Vraag 4</text:p>
      <text:p text:style-name="ifm_p_ifm">Indien uw antwoord op de vorige vraag bevestigend luidt, deelt u de mening dat – zonder af te doen aan het feit dat wij brede toegang tot publiek gefinancierde wetenschap nastreven-, deze praktijk onwenselijk is wegens strijd met artikel 25fa van de Auteurswet, dat slechts van toepassing is op een «kort werk van wetenschap»?</text:p>
      <text:p text:style-name="ifm_p_mt.3.76mm_ifm">Vraag 5</text:p>
      <text:p text:style-name="ifm_p_ifm">Deelt u de zorgen dat auteurs en gespecialiseerde tijdschriften benadeeld worden met deze extensievere uitleg en toepassing van de Auteurswet?</text:p>
      <text:p text:style-name="ifm_p_mt.3.76mm_ifm">Vraag 6</text:p>
      <text:p text:style-name="ifm_p_ifm">Is het juist dat universiteiten hebben beloofd dat zij kosten van eventuele rechtszaken voor hun rekening nemen wegens open access-publicaties? Zo ja, op basis van welke wettelijke grondslag kunnen universiteiten zulke beloften doen en acht u het wenselijk dat universiteiten publieke middelen gebruiken voor het voeren van dergelijke rechtszaken?</text:p>
      <text:p text:style-name="ifm_p_mt.3.76mm_ifm">Vraag 7</text:p>
      <text:p text:style-name="ifm_p_ifm">Wat is uw reactie op de stelling van de auteur van genoemd artikel dat het generiek gehanteerde model voor Open Access, zoals een publicatietermijn van zes maanden, niet geschikt is voor alle vakgebieden, zoals bijvoorbeeld de rechtswetenschap?</text:p>
      <text:p text:style-name="ifm_p_mt.3.76mm_ifm">Vraag 8</text:p>
      <text:p text:style-name="ifm_p_ifm">Bent u het eens met de stelling van de auteur dat het een gezamenlijke verantwoordelijkheid is van universiteiten, de rijksoverheid, uitgevers en medewerkers/auteurs om tot oplossingen te komen in de toepassing van het Open Access-beleid? Zo ja, hoe wilt u invulling geven aan deze verantwoordelijkheid?</text:p>
      <text:p text:style-name="ifm_p_mt.3.76mm_ifm">Vraag 9</text:p>
      <text:p text:style-name="ifm_p_ifm">Hoe gaat u toezien op de regie in de uitleg en toepassing van artikel 25fa van de Auteurswet, conform de tekst, toelichting en de interpretatie van het wetsartikel zoals is uitgesproken door de Kamer ten tijde van het aannemen ervan?</text:p>
      <text:h text:style-name="ifm_p_font.bold_mt.5.08mm_page.keep-with-next_ifm" text:outline-level="2">Mededeling</text:h>
      <text:p text:style-name="ifm_p_mt.4.23mm_ifm">Op 23 februari 2022 hebben de leden Van der Woude en Ellian (beiden VVD) schriftelijke vragen gesteld over «Geen open wetenschap over de rug van werknemers».</text:p>
      <text:p text:style-name="ifm_p_ifm">Tot mijn spijt is beantwoording binnen de gestelde termijn niet mogelijk.</text:p>
      <text:p text:style-name="ifm_p_ifm">Ik zal, mede namens de Minister voor Rechtsbescherming,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oude en Ellian over 'Geen open wetenschap over de rug van werknemers'</dc:title>
    <meta:user-defined meta:name="OVERHEIDop.ParlID/DC.identifier">ah-tk-20212022-2135</meta:user-defined>
    <meta:user-defined meta:name="OVERHEIDop.configuratie">https://repository.officiele-overheidspublicaties.nl/MasterConfiguraties/MC-OEP-KamervragenAanhangsel-Web/1.3/xml/MC-OEP-KamervragenAanhangsel-Web.xml</meta:user-defined>
    <meta:user-defined meta:name="OVERHEIDop.vraagnummer">2022Z03465</meta:user-defined>
    <meta:user-defined meta:name="OVERHEIDop.aanhangselNummer">2135</meta:user-defined>
    <meta:user-defined meta:name="OVERHEIDop.ontvanger">R.H. Dijkgraaf</meta:user-defined>
    <meta:user-defined meta:name="DCTERMS.W3CDTF/OVERHEIDop.datumOntvangst">2022-03-21</meta:user-defined>
    <meta:user-defined meta:name="OVERHEIDop.AanhangselTypen/DC.type">Mededeling</meta:user-defined>
    <meta:user-defined meta:name="OVERHEIDop.indiener">U. Ellian</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Uitstel beantwoording vragen van de leden Van der Woude en Ellian over 'Geen open wetenschap over de rug van werknemers'</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