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21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133</text:p>
      <text:p text:style-name="ifm_p_font.roman_mt.3.76mm_ifm">Vragen van het lid <text:span text:style-name="ifm_span_font.bold_ifm">Bromet</text:span> (GroenLinks) aan de Minister voor Natuur en Stikstof over <text:span text:style-name="ifm_span_font.italic_ifm">de top 100 stikstof bronnen</text:span> (ingezonden 22 februari 2022).</text:p>
      <text:p text:style-name="ifm_p_font.roman_mt.3.76mm_ifm">Mededeling van Minister <text:span text:style-name="ifm_span_font.bold_ifm">Van der Wal-Zeggelink</text:span> (Natuur en Stikstof) (ontvangen 21 maart 2022).</text:p>
      <text:p text:style-name="ifm_p_mt.3.76mm_ifm">Vraag 1</text:p>
      <text:p text:style-name="ifm_p_ifm">Kunt u de Kamer een lijst doen toekomen van de top 100 stikstofbronnen (bedrijven/vergunningen)?</text:p>
      <text:p text:style-name="ifm_p_mt.3.76mm_ifm">Vraag 2</text:p>
      <text:p text:style-name="ifm_p_ifm">Kunt u deze lijst sorteren/specificeren naar sector en naar regio/gemeente, waarbij privéadressen niet nodig zijn?</text:p>
      <text:p text:style-name="ifm_p_mt.3.76mm_ifm">Vraag 3</text:p>
      <text:p text:style-name="ifm_p_ifm">Kunt u bij deze bedrijven/vergunningen aangeven wat de vergunde en de werkelijke uitstoot is (latente ruimte)?</text:p>
      <text:p text:style-name="ifm_p_mt.3.76mm_ifm">Vraag 4</text:p>
      <text:p text:style-name="ifm_p_ifm">Kunt u bij deze bedrijven/vergunningen aangeven welke natuurgebieden het meest direct geraakt worden door de depositie?</text:p>
      <text:p text:style-name="ifm_p_mt.3.76mm_ifm">Vraag 5</text:p>
      <text:p text:style-name="ifm_p_ifm">Kunt u bij elk van deze vergunningen aangeven wanneer de vergunning voor het laatst is herzien volgens de richtlijnen voor de beste beschikbare technieken (BBT/BREF) en tot hoeveel minder uitstoot dat heeft geleid?</text:p>
      <text:p text:style-name="ifm_p_mt.3.76mm_ifm">Vraag 6</text:p>
      <text:p text:style-name="ifm_p_ifm">Kunt u bij deze bedrijven aangeven hoeveel directe werkgelegenheid hiermee is gemoeid?</text:p>
      <text:p text:style-name="ifm_p_mt.3.76mm_ifm">Vraag 7</text:p>
      <text:p text:style-name="ifm_p_ifm">Kunt u deze vragen beantwoorden voor het commissiedebat Stikstofproblematiek van 31 maart?</text:p>
      <text:h text:style-name="ifm_p_font.bold_mt.5.08mm_page.keep-with-next_ifm" text:outline-level="2">Mededeling</text:h>
      <text:p text:style-name="ifm_p_mt.4.23mm_ifm">Op 22 februari jongstleden heeft het lid Bromet (GroenLinks) vragen gesteld over de top 100 stikstofbronnen (2022Z03334).</text:p>
      <text:p text:style-name="ifm_p_ifm">Vanwege de benodigde afstemming kunnen deze vragen niet binnen de gebruikelijke termijn van drie weken beantwoord worden.</text:p>
      <text:p text:style-name="ifm_p_ifm">Ik stuur u de beantwoording zo spoedig mogelijk toe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Bromet over de top 100 stikstofbronnen</dc:title>
    <meta:user-defined meta:name="OVERHEIDop.ParlID/DC.identifier">ah-tk-20212022-2133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03334</meta:user-defined>
    <meta:user-defined meta:name="OVERHEIDop.aanhangselNummer">2133</meta:user-defined>
    <meta:user-defined meta:name="OVERHEIDop.ontvanger">Ch. van der Wal-Zeggelink</meta:user-defined>
    <meta:user-defined meta:name="DCTERMS.W3CDTF/OVERHEIDop.datumOntvangst">2022-03-21</meta:user-defined>
    <meta:user-defined meta:name="OVERHEIDop.AanhangselTypen/DC.type">Mededeling</meta:user-defined>
    <meta:user-defined meta:name="OVERHEIDop.indiener">L. Brome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3-21</meta:user-defined>
    <meta:user-defined meta:name="DC.title">Uitstel beantwoording vragen van het lid Bromet over de top 100 stikstofbronnen</meta:user-defined>
    <meta:user-defined meta:name="DCTERMS.W3CDTF/DCTERMS.available">2022-03-21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op.versieInformatie"/>
  </office:meta>
</office:document-meta>
</file>