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Simons</text:span> (BIJ1) aan de Minister van Buitenlandse Zaken over <text:span text:style-name="ifm_span_font.italic_ifm">het bericht «U en ik werken mee aan de mishandeling van migranten»</text:span> (ingezonden 11 februari 2022).</text:p>
      <text:p text:style-name="ifm_p_font.roman_mt.3.76mm_ifm">Antwoord van Minister <text:span text:style-name="ifm_span_font.bold_ifm">Hoekstra</text:span> (Buitenlandse Zaken), mede namens Minister voor Buitenlandse Handel en Ontwikkelingssamenwerking en de Staatssecretaris van Justitie en Veiligheid (ontvangen 18 maart 2022).</text:p>
      <text:p text:style-name="ifm_p_mt.3.76mm_ifm">Vraag 1</text:p>
      <text:p text:style-name="ifm_p_ifm">Heeft u het NRC-opiniestuk gelezen «U en ik werken mee aan de mishandeling van migranten»?<text:note text:id="ID-2022Z02593-d37e52" text:note-class="footnote"><text:note-citation text:label="1 ">1</text:note-citation><text:note-body><text:p text:style-name="ifm_p_font.normal_size.6.93pt_mt..5mm_indent.-0.1161in_mleft.0.1161in_ifm">NRC, 7 februari 2022, «U en ik werken mee aan de mishandeling van migranten».</text:p></text:note-body></text:note></text:p>
      <text:p text:style-name="ifm_p_mt.3.76mm_ifm">Antwoord 1</text:p>
      <text:p text:style-name="ifm_p_ifm">Ja.</text:p>
      <text:p text:style-name="ifm_p_mt.3.76mm_ifm">Vraag 2</text:p>
      <text:p text:style-name="ifm_p_ifm">Bent u het eens dat de Europese Unie (EU) actief bijdraagt aan de marteling en gevangenneming van migranten in Libië? Zo ja, welke acties onderneemt u om de huidige EU-Libië verstandhouding een halt toe te roepen en mensenrechtenschendingen tegen te gaan? Zo nee, waarom niet?</text:p>
      <text:p text:style-name="ifm_p_mt.3.76mm_ifm">Antwoord 2</text:p>
      <text:p text:style-name="ifm_p_ifm">Nee, daar ben ik het niet mee eens. Het staat buiten kijf dat de behandeling van migranten en vluchtelingen in Libië, met name in de detentiecentra maar ook daarbuiten, nog altijd zeer verontrustend is. De EU spreekt de verantwoordelijke Libische autoriteiten hier dan ook op aan en Nederland adresseert deze zorgen ook in bilateraal en multilateraal verband, op alle niveaus. Uitgangspunt daarbij is dat de Libische autoriteiten mensenrechten en internationale standaarden dienen te respecteren. De EU en een groot aantal lidstaten, waaronder Nederland, roepen in dit licht op tot het verbeteren van de behandeling van migranten en vluchtelingen na ontscheping en van hun situatie in detentiecentra alsook het beëindigen van arbitraire detentie. Speciale aandacht gaat daarbij uit naar de onmiddellijke vrijlating van vrouwen en kinderen en het verzekeren van toegang tot de detentiecentra voor humanitaire organisaties. Het uiteindelijk doel is sluiting van de detentiecentra.</text:p>
      <text:p text:style-name="ifm_p_ifm">Daarnaast wordt ingezet op het creëren van alternatieve vormen van opvang, de aanpak van mensensmokkelaars en de criminele netwerken die daarvoor verantwoordelijk zijn en betere samenwerking van Libische autoriteiten met UNHCR en IOM onder andere voor humanitaire evacuaties, hervestiging van vluchtelingen en vrijwillige terugkeer van migranten naar hun land van herkomst.</text:p>
      <text:p text:style-name="ifm_p_mt.3.76mm_ifm">Vraag 3</text:p>
      <text:p text:style-name="ifm_p_ifm">Wat is uw reactie op het feit dat de EU nog extra vaartuigen aan de Libische kustwacht wil geven voor de zomer, terwijl de investeringen van de EU in de Libische kustwacht al bewezen hebben bij te dragen aan foltering en gevangenschap van migranten?</text:p>
      <text:p text:style-name="ifm_p_mt.3.76mm_ifm">Antwoord 3</text:p>
      <text:p text:style-name="ifm_p_ifm">De EU draagt bij en heeft in het verleden op verschillende manieren bijgedragen aan het trainen en ondersteunen van de Libische kustwacht. Dit omvat onder andere het leveren van vaartuigen aan de Libische kustwacht. Het kabinet vindt het belangrijk dat de EU de Libische kustwacht ondersteunt om de capaciteit op het gebied van grensbeheer, zoek- en reddingscapaciteit en de aanpak van mensensmokkel en -handel te versterken. Dit dient echter verbonden te zijn met inzet op de verbetering van de mensenrechtensituatie van migranten en vluchtelingen in Libië. De EU heeft hierbij, mede op aandringen van Nederland en andere lidstaten, monitoring door een derde partij opgezet om de waarborging van mensenrechten onder projecten gefinancierd door de EU in Libië te beoordelen. Nederland blijft ook bij toekomstige ondersteuning van de Libische kustwacht door de EU aandacht vragen voor monitoring en het respecteren van mensenrechten.</text:p>
      <text:p text:style-name="ifm_p_mt.3.76mm_ifm">Vraag 4</text:p>
      <text:p text:style-name="ifm_p_ifm">In hoeverre en op welke wijze verbindt u acties aan de conclusies en aanbevelingen van het rapport «No Way Out» van de Internationale Federatie voor de Mensenrechten (FIDH) en anderen, dat in het artikel wordt genoemd en dat het Ministerie van Buitenlandse zaken zelf heeft gesponsord?</text:p>
      <text:p text:style-name="ifm_p_mt.3.76mm_ifm">Antwoord 4</text:p>
      <text:p text:style-name="ifm_p_ifm">Nederland financiert organisaties als FIDH om onderzoek te doen naar mensenrechtenschendingen en hierover te rapporteren. Het kabinet heeft dan ook aandachtig kennisgenomen van het rapport en de aanbevelingen daarin. De conclusie van de FIDH dat misdaden tegen migranten en vluchtelingen niet onbestraft mogen blijven onderschrijft het kabinet van harte. Nederland onderneemt ook acties om hieraan bij te dragen. Zo heeft Nederland in de VN-Veiligheidsraad het initiatief genomen om sancties in te stellen tegen mensenhandelaren actief in Libië. In het najaar van 2021 werd nog een nieuwe persoon aan deze sanctielijst toegevoegd. Tevens doet het Openbaar Ministerie strafrechterlijkonderzoek naar mensenhandelaren in Libië. De beruchte mensenhandelaar Kidane Zekarias Habtemariam, actief in Libië, werd afgelopen jaar op de Nationale Opsporingslijst geplaatst.</text:p>
      <text:p text:style-name="ifm_p_ifm">Nederland heeft zich tijdens de Mensenrechtenraad van oktober vorig jaar ingezet voor een verlenging van het mandaat van de in het rapport genoemde <text:span text:style-name="ifm_span_font.italic_ifm">Fact-Finding Mission</text:span>en zal die waar mogelijk ondersteunen. Ook vraagt Nederland vanuit zijn rol als co-voorzitter van een van de vier werkgroepen van het Berlijn-vredesproces aandacht voor de mensenrechtensituatie en het belang van accountability.</text:p>
      <text:p text:style-name="ifm_p_ifm">Nederland draagt daarnaast via de EU en bilateraal bij aan de bescherming van, en assistentie aan migranten, vluchtelingen en ontheemden. Dit betreft o.a. hulp en assistentie na ontscheping, opvang in detentiecentra en stedelijke gebieden, het faciliteren van vrijwillige terugkeer en re-integratie, en evacuatie naar de Emergency Transit Mechanisms (ETMs) in Niger en Rwanda. Voor 2022 heeft Nederland daarnaast hervestiging vanuit detentie in Libië geëvacueerde kwetsbare vluchtelingen via het ETM te Niger en Rwanda gepland. Zie voorts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bericht 'U en ik werken mee aan de mishandeling van migranten'</dc:title>
    <meta:user-defined meta:name="OVERHEIDop.ParlID/DC.identifier">ah-tk-20212022-2132</meta:user-defined>
    <meta:user-defined meta:name="OVERHEIDop.configuratie">https://repository.officiele-overheidspublicaties.nl/MasterConfiguraties/MC-OEP-KamervragenAanhangsel-Web/1.3/xml/MC-OEP-KamervragenAanhangsel-Web.xml</meta:user-defined>
    <meta:user-defined meta:name="OVERHEIDop.vraagnummer">2022Z02593</meta:user-defined>
    <meta:user-defined meta:name="OVERHEIDop.aanhangselNummer">2132</meta:user-defined>
    <meta:user-defined meta:name="OVERHEIDop.ontvanger">W.B. Hoekstra</meta:user-defined>
    <meta:user-defined meta:name="DCTERMS.W3CDTF/OVERHEIDop.datumOntvangst">2022-03-18</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Simons over het bericht 'U en ik werken mee aan de mishandeling van migranten'</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