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1</text:p>
      <text:p text:style-name="ifm_p_font.roman_mt.3.76mm_ifm">Vragen van lid <text:span text:style-name="ifm_span_font.bold_ifm">Beckerman</text:span> (SP) aan de Minister van Economische Zaken en Klimaat over <text:span text:style-name="ifm_span_font.italic_ifm">plannen van de NAM met oliewinning in Rotterdam</text:span> (ingezonden 20 december 2021).</text:p>
      <text:p text:style-name="ifm_p_font.roman_mt.3.76mm_ifm">Antwoord van Staatssecretaris <text:span text:style-name="ifm_span_font.bold_ifm">Vijlbrief</text:span> (Economische Zaken en Klimaat) (ontvangen 18 maart 2022). Zie ook Aanhangsel Handelingen, vergaderjaar 2021–2022, nr. 1388.</text:p>
      <text:p text:style-name="ifm_p_mt.3.76mm_ifm">Vraag 1</text:p>
      <text:p text:style-name="ifm_p_ifm">Wat is uw reactie op de wens van de Nederlandse Aardolie Maatschappij (NAM) om de laatste olie uit het veld in Rotterdam, dat onder de Waalhaven ligt, tot 2050 te willen winnen?</text:p>
      <text:p text:style-name="ifm_p_mt.3.76mm_ifm">Antwoord 1</text:p>
      <text:p text:style-name="ifm_p_ifm">De vraag die tijdens de beoordeling van de actualisatie van het winningsplan Rotterdam op tafel ligt, is of dit winningsplan voldoet aan de huidige wettelijke eisen om de winning van olie te mogen voortzetten. Hierbij weeg ik de gevolgen en risico’s voor de omgeving grondig af. Ik heb, zoals gebruikelijk is in dit soort procedures, advies gevraagd aan onder andere het Staatstoezicht op de Mijnen (SodM), TNO en de gemeenten Rotterdam en Barendrecht en ben tot een ontwerpinstemmingsbesluit gekomen. Ook zijn de omwonenden geïnformeerd en konden zij en andere belanghebbenden hun zienswijze geven op het ontwerpinstemmingsbesluit. Die zienswijzen neem ik mee in de definitieve besluitvorming.</text:p>
      <text:p text:style-name="ifm_p_mt.3.76mm_ifm">Vraag 2 en 3</text:p>
      <text:p text:style-name="ifm_p_ifm">Deelt u de mening dat het aanpassen van de vergunningen zeer onwenselijk is?</text:p>
      <text:p text:style-name="ifm_p_ifm">Wat kunt u hiertegen doen?</text:p>
      <text:p text:style-name="ifm_p_mt.3.76mm_ifm">Antwoord 2 en 3</text:p>
      <text:p text:style-name="ifm_p_ifm">Er is geen sprake van het aanpassen van de vergunde activiteiten. Er wordt niet meer olie per jaar geproduceerd dan onder de huidige instemming. Er worden geen nieuwe oliehoudende lagen aangeboord, geen nieuwe technieken toegepast en er worden geen nieuwe locaties aangelegd waarvandaan olie wordt gewonnen. In het winningsplan wordt een verwachting naar de toekomst gegeven tot en met 2050. Het winningsplan is geactualiseerd ten opzichte van het winningsplan uit 2003 naar aanleiding van de veranderde en meer gedetailleerde indieningsvereisten ten aanzien van de beschrijving van de mogelijke effecten van de winning die momenteel aan een winningsplan worden gesteld.</text:p>
      <text:p text:style-name="ifm_p_ifm">Ik kan mij goed voorstellen dat een aantal Rotterdamse burgers niet wist dat er olie werd gewonnen. Mijn wettelijke rol is om bij de actualisatie van een winningsplan, deze te beoordelen op basis van de huidige juridische kaders. Een actualisatie van een winningsplan, de beoordeling ervan en de informatievoorziening die daarbij hoort, bieden de gelegenheid om de voorschriften verbonden aan de winning opnieuw te beoordelen en de omwonenden op de hoogte te brengen van de stand van zaken. De huidige wetgeving stelt mij in staat om een aantal beperkende voorschriften aan dit winningsplan te verbinden. Daarom heb ik in het ontwerpbesluit een beperking van de maximale druk in het oliereservoir voorgeschreven en stem ik niet in met technieken wanneer die tot scheurvorming in de afsluitende laag van het olieveld leiden. Deze voorschriften leiden er toe dat de veiligheid van de winning blijft gewaarborgd.</text:p>
      <text:p text:style-name="ifm_p_mt.3.76mm_ifm">Vraag 4</text:p>
      <text:p text:style-name="ifm_p_ifm">Klopt het dat u hierover een informatiebijeenkomst heeft gepland? Zo ja, wanneer? Wilt u een verslag van deze avond delen met de Kamer?</text:p>
      <text:p text:style-name="ifm_p_mt.3.76mm_ifm">Antwoord 4</text:p>
      <text:p text:style-name="ifm_p_ifm">Om omwonenden te informeren over een voorliggend winningsplan en het ontwerpbesluit van de instemming met dit winningsplan organiseer ik doorgaans een informatiebijeenkomst, waar omwonenden terecht kunnen met vragen en waar omwonenden zich kunnen laten informeren over verschillende onderwerpen waar omwonenden van een olie- of gaswinning vaak vragen over hebben.</text:p>
      <text:p text:style-name="ifm_p_ifm">Op 20 december 2021 was er een informatiebijeenkomst die vanwege de coronamaatregelen online werd gehouden. Medewerkers van mijn ministerie en de NAM waren aanwezig op deze informatiebijeenkomst om vragen te beantwoorden. De informatieavond werd georganiseerd tijdens de periode van ter inzagelegging van het ontwerpinstemmingsbesluit met een winningsplan.</text:p>
      <text:p text:style-name="ifm_p_ifm">Omwonenden waren per briefkaart uitgenodigd en konden bij inschrijving reeds vragen indienen die in de gegeven presentaties zoveel mogelijk beantwoord zijn. Er waren op het drukste moment 115 mensen ingelogd. Als verslag van de avond zijn de presentaties gedeeld en tevens beantwoord ik alle vragen die tijdens de bijeenkomst in de chat zijn gezet, schriftelijk.</text:p>
      <text:p text:style-name="ifm_p_ifm">De presentatie en de antwoorden op alle vragen zijn per e-mail aan alle mensen toegestuurd die zich hebben ingeschreven voor de informatiebijeenkomst en tevens gepubliceerd op www.mijnbouwvergunningen.nl/rotterdam.</text:p>
      <text:p text:style-name="ifm_p_mt.3.76mm_ifm">Vraag 5</text:p>
      <text:p text:style-name="ifm_p_ifm">Waarom wil de NAM bestaande vergunningen aanpassen, terwijl de velden in de verkoop staan? Wat is uw reactie daarop?</text:p>
      <text:p text:style-name="ifm_p_mt.3.76mm_ifm">Antwoord 5</text:p>
      <text:p text:style-name="ifm_p_ifm">De NAM moest het winningsplan voor oliewinning actualiseren omdat de indieningsvereisten van een winningsplan zijn gewijzigd sinds de vorige versie uit 2003 en dan is het mijn taak om de aanvraag te beoordelen.</text:p>
      <text:p text:style-name="ifm_p_ifm">Ik ben er van op de hoogte dat de organisatie van de NAM wordt geherstructureerd. Dat vergunningen en instemmingsbesluiten op orde moeten zijn, staat daar los van.</text:p>
      <text:p text:style-name="ifm_p_mt.3.76mm_ifm">Vraag 6</text:p>
      <text:p text:style-name="ifm_p_ifm">Zijn er in de omgeving al gevolgen bekend van bodemdaling? Zo ja, welke? En welke acties zijn daar op ondernomen?</text:p>
      <text:p text:style-name="ifm_p_mt.3.76mm_ifm">Antwoord 6</text:p>
      <text:p text:style-name="ifm_p_ifm">In de beginjaren van de oliewinning heeft er bodemdaling plaatsgevonden van enkele centimeters. Hiervan zijn geen gevolgen bekend. Door het opstarten van de waterinjectie eind jaren negentig houdt de NAM de druk in het olieveld op peil en daardoor is de verdere bodemdaling minimaal. De bodemdaling die vanaf nu nog verwacht wordt is dan ook minder dan 2 cm. De totaal opgetreden bodemdaling door de oliewinning sinds 1984 zal in 2050 maximaal 7 cm zijn. Het SodM en TNO onderschrijven deze bodemdalingsverwachting. Hiervan worden geen gevolgen verwacht voor gebouwen en infrastructuur of de functionaliteit daarvan. De Technische commissie bodembeweging (Tcbb) onderschrijft dit.</text:p>
      <text:p text:style-name="ifm_p_ifm">De NAM dient de bodemdaling te monitoren conform een vastgesteld meetplan. Het SodM ziet hierop toe.</text:p>
      <text:p text:style-name="ifm_p_mt.3.76mm_ifm">Vraag 7</text:p>
      <text:p text:style-name="ifm_p_ifm">Klopt het dat er aan de bewoners is verteld dat de oliewinning tot maximaal 2 centimeter bodemdaling zal leiden?</text:p>
      <text:p text:style-name="ifm_p_mt.3.76mm_ifm">Antwoord 7</text:p>
      <text:p text:style-name="ifm_p_ifm">Ja, dat klopt, tijdens de informatiebijeenkomst en in het ontwerpinstemmingsbesluit is beschreven dat de nu nog verwachte bodemdaling maximaal 2 cm zal bedragen. Daarbij is aangegeven dat dit de maximale toekomstige bodemdaling betreft en bovenop de bodemdaling komt die reeds heeft plaatsgevonden. De totaal opgetreden bodemdaling door de oliewinning sinds 1984 zal in 2050 maximaal 7 cm zijn. Het SodM en TNO onderschrijven deze bodemdalingsverwachting.</text:p>
      <text:p text:style-name="ifm_p_mt.3.76mm_ifm">Vraag 8</text:p>
      <text:p text:style-name="ifm_p_ifm">Is er in Rotterdam ook sprake van afvalwaterinjectie, zoals in Schoonebeek? Wat gebeurt er in Rotterdam met het afvalwater?</text:p>
      <text:p text:style-name="ifm_p_mt.3.76mm_ifm">Antwoord 8</text:p>
      <text:p text:style-name="ifm_p_ifm">In het olieveld Rotterdam verschilt de situatie van de injectie in Twente. In Rotterdam brengt de NAM het productiewater dat uit het olieveld mee omhoog komt terug in hetzelfde olieveld. De injectie vindt plaats ter ondersteuning van de oliewinning en om bodemdaling tegen te gaan. In Twente vindt injectie van water plaats, afkomstig van oliewinning op andere locaties. Daarvan is in Rotterdam geen sprake.</text:p>
      <text:p text:style-name="ifm_p_ifm">Daarnaast is de oliewinning in Schoonebeek productietechnisch gezien anders. De olie in de Rotterdam-velden is goed winbaar omdat deze aardolie vloeibaar is. Dat is met de aardolie in Schoonebeek niet het geval, die olie is niet tot weinig vloeibaar en moet vooraf met behulp van stoom vloeibaar gemaakt worden. Dit bemoeilijkt de injectie van water in hetzelfde olieveld.</text:p>
      <text:p text:style-name="ifm_p_mt.3.76mm_ifm">Vraag 9</text:p>
      <text:p text:style-name="ifm_p_ifm">Wanneer zijn de injectieputten in Rotterdam voor het laatst gecontroleerd? Door wie? Wat waren de uitkomsten?</text:p>
      <text:p text:style-name="ifm_p_mt.3.76mm_ifm">Antwoord 9</text:p>
      <text:p text:style-name="ifm_p_ifm">Op 27 mei 2021 is SodM een inspectie uitgevoerd op de mijnbouwlocatie Rotterdam Meetstation in het kader van waterinjectie. Tijdens deze inspectie zijn verschillende onderwerpen gecontroleerd die betrekking hebben op de injectieputten. Daarbij heeft de NAM aan de inspecteurs van het SodM aangetoond dat zij de drukken van de ruimten tussen de putbuis en de wand van het boorgat van de waterinjectieputten meten en registreren. Tevens zijn door het SodM steekproefsgewijs de inspectierapportages van put RTD-9 opgevraagd en gecontroleerd. Uit deze rapportages werd duidelijk voor het SodM dat de NAM de deugdelijkheid van de beveiligingen aan periodieke tests onderwerpt. Tevens is door het SodM geconstateerd dat de injectiedrukken en de injectiedebieten voldoen aan de in de vergunning gestelde eisen.</text:p>
      <text:p text:style-name="ifm_p_mt.3.76mm_ifm">Vraag 10</text:p>
      <text:p text:style-name="ifm_p_ifm">Hoe staat deze winning in verhouding tot de klimaatplannen?</text:p>
      <text:p text:style-name="ifm_p_mt.3.76mm_ifm">Antwoord 10</text:p>
      <text:p text:style-name="ifm_p_ifm">Het bereiken van de doelen van de klimaatplannen lukt alleen door de uitstoot van CO<text:span text:style-name="ifm_span_font.subscript_ifm">2</text:span> omlaag te brengen. Dit moeten wij doen door het terugdringen van het gebruik van fossiele brandstoffen en een zo snel mogelijke transitie naar duurzame energie. Dit gaat niet van dag op nacht. Op dit moment is de Nederlandse industrie en mobiliteit nog sterk afhankelijk van aardolie, of deze in Nederland of het buitenland wordt gewonnen. Hoewel de Nederlandse olieproductie gering is, leidt het importeren van olie tot meer CO<text:span text:style-name="ifm_span_font.subscript_ifm">2</text:span>-uitstoot dan winning in eigen land. Zolang er nog olie wordt gebruikt is de winning in eigen land de optie waarmee de minste CO<text:span text:style-name="ifm_span_font.subscript_ifm">2</text:span>-uitstoot wordt veroorzaakt.</text:p>
      <text:p text:style-name="ifm_p_ifm">In de beoordeling van vergunningen houd ik ook rekening met de klimaatdoelstellingen. Als de Nederlandse vraag naar olie afneemt, neem ik dit mee in mijn beoordeling of er nog grond is om de winning te continueren. Indien er geen sprake meer is van planmatig beheer van de ondergrond en kan ik de winning bek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Beckerman over plannen van de NAM met oliewinning in Rotterdam</dc:title>
    <meta:user-defined meta:name="OVERHEIDop.ParlID/DC.identifier">ah-tk-20212022-2131</meta:user-defined>
    <meta:user-defined meta:name="OVERHEIDop.configuratie">https://repository.officiele-overheidspublicaties.nl/MasterConfiguraties/MC-OEP-KamervragenAanhangsel-Web/1.3/xml/MC-OEP-KamervragenAanhangsel-Web.xml</meta:user-defined>
    <meta:user-defined meta:name="OVERHEIDop.vraagnummer">2021Z23973</meta:user-defined>
    <meta:user-defined meta:name="OVERHEIDop.aanhangselNummer">2131</meta:user-defined>
    <meta:user-defined meta:name="OVERHEIDop.ontvanger">J.A. Vijlbrief</meta:user-defined>
    <meta:user-defined meta:name="DCTERMS.W3CDTF/OVERHEIDop.datumOntvangst">2022-03-18</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8</meta:user-defined>
    <meta:user-defined meta:name="DC.title">Antwoord op vragen van lid Beckerman over plannen van de NAM met oliewinning in Rotterdam</meta:user-defined>
    <meta:user-defined meta:name="DCTERMS.W3CDTF/DCTERMS.available">2022-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