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Kuzu</text:span> (DENK) aan de Ministers voor Buitenlandse Handel en Ontwikkelingssamenwerking en van Buitenlandse Zaken over <text:span text:style-name="ifm_span_font.italic_ifm">het kabinetsbesluit UAWC niet langer te financieren en Israëls criminalisering van Palestijnse maatschappelijke organisaties</text:span> (ingezonden 3 februari 2022).</text:p>
      <text:p text:style-name="ifm_p_font.roman_mt.3.76mm_ifm">Antwoord van de Ministers <text:span text:style-name="ifm_span_font.bold_ifm">Schreinemacher</text:span> (Buitenlandse Handel en Ontwikkelingssamenwerking) en <text:span text:style-name="ifm_span_font.bold_ifm">Hoekstra</text:span> (Buitenlandse Zaken) (ontvangen 18 maart 2022).</text:p>
      <text:p text:style-name="ifm_p_mt.3.76mm_ifm">Vraag 1</text:p>
      <text:p text:style-name="ifm_p_ifm">Herinnert u zich het besluit van het vorige kabinet, zoals op 5 januari 2022 aangekondigd, om de financiering van de Union of Agricultural Work Committees (UAWC) te beëindigen?<text:note text:id="n1" text:note-class="footnote"><text:note-citation text:label="1 ">1</text:note-citation><text:note-body><text:p text:style-name="ifm_p_font.normal_size.6.93pt_mt..5mm_indent.-0.1161in_mleft.0.1161in_ifm">Kamerstuk 23 432, nr. 486</text:p></text:note-body></text:note></text:p>
      <text:p text:style-name="ifm_p_mt.3.76mm_ifm">Antwoord 1</text:p>
      <text:p text:style-name="ifm_p_ifm">Ja.</text:p>
      <text:p text:style-name="ifm_p_mt.3.76mm_ifm">Vraag 2</text:p>
      <text:p text:style-name="ifm_p_ifm">Betwist het kabinet, anders dan onderzoeksbureau Proximities heeft vastgesteld, «dat UAWC gebonden is aan het principe van non-discriminatie betreffende politieke meningsuiting en niet bevoegd is om stafleden dan wel bestuursleden te vragen naar politieke activiteiten»?<text:note text:id="n2" text:note-class="footnote"><text:note-citation text:label="2 ">2</text:note-citation><text:note-body><text:p text:style-name="ifm_p_font.normal_size.6.93pt_mt..5mm_indent.-0.1161in_mleft.0.1161in_ifm">Kamerstuk 23 432, nr. 486</text:p></text:note-body></text:note>  Zo ja, op welke (rechts)gronden en feiten berust dit standpunt? Zo nee, hoe zijn de juridische beperkingen waaraan UAWC is onderworpen, ook onder Palestijnse wetgeving, gewogen en betrokken in het kabinetsbesluit?</text:p>
      <text:p text:style-name="ifm_p_mt.3.76mm_ifm">Antwoord 2</text:p>
      <text:p text:style-name="ifm_p_ifm">Het kabinet verwacht niet van organisaties waarmee wordt samengewerkt dat medewerkers worden gescreend op politieke opvattingen of affiliaties met politieke organisaties. Het kabinet is zich bewust dat de PFLP in de lokale context een erkende politieke partij is. Voor het kabinet is in de besluitvorming echter leidend dat de PFLP een door de EU en VS geregistreerde terroristische organisatie is. De regering is van oordeel dat van UAWC mocht worden verwacht op de hoogte te zijn van deze kwalificatie door de EU, en de relevantie daarvan voor donoren zoals Nederland. Dit is ook meerdere malen benadrukt door Nederland in het contact met UAWC. Het kabinet heeft geconstateerd dat de individuele banden – zeker ook binnen het bestuur van UAWC en de daar geconstateerde dubbelmandaten met de PFLP – wijdverbreid waren en de gehele onderzoeksperiode 2007–2021 bestreken, en derhalve van dien aard en orde van grootte waren dat deze redelijkerwijs niet onopgemerkt kunnen zijn gebleven. UAWC had Nederland daarvan op de hoogte moeten brengen maar heeft dit niet gedaan, ook niet ten tijde van het onderzoek. Zie ook de antwoorden op de Kamervragen gesteld door de leden Simons en Van Dijk (Aanhangsel Handelingen, vergaderjaar 2021–2022, nr. 1945)</text:p>
      <text:p text:style-name="ifm_p_mt.3.76mm_ifm">Vraag 3</text:p>
      <text:p text:style-name="ifm_p_ifm">Hoeveel van de 34 personen die, volgens de bevindingen van Proximities, «individuele banden» met de <text:span text:style-name="ifm_span_font.italic_ifm">Popular Front for the Liberation of Palest</text:span>ine (PFLP) zouden hebben onderhouden:</text:p>
      <text:p text:style-name="ifm_p_ifm">zijn meegeteld op basis van vermeende banden met maatschappelijke organisaties die Proximities heeft aangemerkt als onderdeel van de PFLP?</text:p>
      <text:p text:style-name="ifm_p_ifm">zijn per 2022 nog als medewerker of bestuurslid bij UAWC betrokken?</text:p>
      <text:p text:style-name="ifm_p_ifm">Hoeveel personen vermeld onder vraag 3b zijn meegeteld op basis van vermeende banden met maatschappelijke organisaties, zoals bedoeld onder vraag 3a?</text:p>
      <text:p text:style-name="ifm_p_mt.3.76mm_ifm">Antwoord 3</text:p>
      <text:p text:style-name="ifm_p_ifm">Zoals aangegeven in de kamerbrief van 5 januari jl. zijn er volgens het externe onderzoek 34 personen met individuele banden geïdentificeerd over de periode van 2007 tot en met 2021. In 11 gevallen was sprake van individuen die, op het moment dat zij actief waren voor UAWC, een band hadden met een maatschappelijke organisatie die door de externe onderzoeker werd geïdentificeerd als onderdeel van de PFLP.</text:p>
      <text:p text:style-name="ifm_p_ifm">Aangezien het onderzoek in 2021 is afgerond is niet bekend of er op dit moment nog medewerkers of bestuursleden van UAWC betrokken zijn bij de PFLP.</text:p>
      <text:p text:style-name="ifm_p_mt.3.76mm_ifm">Vraag 4</text:p>
      <text:p text:style-name="ifm_p_ifm">Kunt u bevestigen dat het onderzoek van Proximities de Israëlische propaganda weerlegt en ontkracht dat UAWC [a] betrokken is bij terrorisme en [b] een integraal onderdeel is van de PFLP? Kunt u bevestigen dat de uitkomsten van het Proximities onderzoek haaks staan op Israëls besluit en grondslag om UAWC als «terroristische organisatie» aan te merken?</text:p>
      <text:p text:style-name="ifm_p_mt.3.76mm_ifm">Antwoord 4</text:p>
      <text:p text:style-name="ifm_p_ifm">Zoals verwoord in de <text:span text:style-name="ifm_span_font.italic_ifm">Kamerbrief uitkomsten en kabinetsreactie extern onderzoek naar UAWC</text:span> d.d. 5 januari 2022 (Kamerstuk 23 432, nr. 486), zijn er geen aanwijzingen gevonden dat er financiële stromen zijn tussen UAWC en de PFLP, en evenmin kan worden geconstateerd dat er sprake is van een organisatorische eenheid of aansturing van UAWC door de PFLP. Daarnaast is er geen bewijs gevonden dat suggereert dat stafleden van UAWC of bestuursleden hun positie bij UAWC gebruikt hebben voor terroristische activiteiten of om terroristische activiteiten te steunen. Het kabinet heeft op basis van het externe onderzoek geen reden om UAWC te kwalificeren als een terroristische organisatie.</text:p>
      <text:p text:style-name="ifm_p_mt.3.76mm_ifm">Vraag 5</text:p>
      <text:p text:style-name="ifm_p_ifm">Herinnert u zich de volgende uitspraak in de Kamerbrief van 5 januari jl. inzake UAWC: «Hiermee is een extra controle ingebouwd om risico’s met betrekking tot mogelijke «banden met» vroegtijdig in beeld te krijgen en wordt naar uitvoerende organisaties duidelijk aangegeven dat dergelijke banden voor Nederland niet acceptabel zijn»? Kunt u toelichten welke handelingen en contacten u schaart onder «dergelijke banden», die het kabinet «niet acceptabel» acht?</text:p>
      <text:p text:style-name="ifm_p_mt.3.76mm_ifm">Antwoord 5</text:p>
      <text:p text:style-name="ifm_p_ifm">Daarmee doelt het kabinet op banden van individuele medewerkers of bestuursleden met organisaties die door de EU of VN zijn aangemerkt als terroristische organisaties.</text:p>
      <text:p text:style-name="ifm_p_mt.3.76mm_ifm">Vraag 6</text:p>
      <text:p text:style-name="ifm_p_ifm">Heeft u kennisgenomen van de fundamentele bezwaren van het Palestijnse Ministerie van Buitenlandse Zaken<text:note text:id="n3" text:note-class="footnote"><text:note-citation text:label="3 ">3</text:note-citation><text:note-body><text:p text:style-name="ifm_p_font.normal_size.6.93pt_mt..5mm_indent.-0.1161in_mleft.0.1161in_ifm">https://twitter.com/pmofa/status/1479121714558554112</text:p></text:note-body></text:note>, PNGO<text:note text:id="n4" text:note-class="footnote"><text:note-citation text:label="4 ">4</text:note-citation><text:note-body><text:p text:style-name="ifm_p_font.normal_size.6.93pt_mt..5mm_indent.-0.1161in_mleft.0.1161in_ifm">PNGO condemns the Dutch government decision to end funding for UAWC, 8 januari 2022, https://www.pngo.net/?p=3860&amp;lang=en</text:p></text:note-body></text:note>  en 60 internationale maatschappelijke organisaties<text:note text:id="n5" text:note-class="footnote"><text:note-citation text:label="5 ">5</text:note-citation><text:note-body><text:p text:style-name="ifm_p_font.normal_size.6.93pt_mt..5mm_indent.-0.1161in_mleft.0.1161in_ifm">Letter by 60 international civil society organisations to Dutch Ministry of Foreign Affairs: «Resume Dutch funding for UAWC, reject Israel’s designation of Palestinian NGOs», 26 januari 2022, https://cihrs.org/wp-content/uploads/2022/01/Public_International-CSO-letter-to-Dutch-Foreign-Ministry-Resume-funding-for-UAWC.pdf.</text:p></text:note-body></text:note>  tegen het kabinetsbesluit de financiering van UAWC te beëindigen? Deelt u de zorg dat het besluit de geloofwaardigheid van Nederland in Palestina ernstige schade heeft toegebracht? Wat gaat u doen om het vertrouwen van de Palestijnse civiele samenleving in het OS-beleid en de rol en inzet van Nederland te herstellen?</text:p>
      <text:p text:style-name="ifm_p_mt.3.76mm_ifm">Antwoord 6</text:p>
      <text:p text:style-name="ifm_p_ifm">Het kabinet heeft kennis genomen van deze bezwaren en is het gesprek aangegaan met vertegenwoordigers van het Palestijns maatschappelijk middenveld en de Palestijnse autoriteit om het Nederlandse besluit nader toe te lichten en te luisteren naar hun zorgen. In deze gesprekken is het belang benadrukt dat het kabinet hecht aan een sterk maatschappelijk middenveld in de Palestijnse Gebieden. Het kabinet heeft op basis daarvan geen reden om te veronderstellen dat de Nederlandse geloofwaardigheid ernstige schade heeft opgelopen. De relatie met de Palestijnse Autoriteit is goed, zoals ook blijkt uit een recent gesprek tussen de beide Ministers van Buitenlandse Zaken, en Nederland blijft Palestijnse ngo’s actief steunen zoals ook is toegelicht in de Kamerbrief van 5 januari jl.</text:p>
      <text:p text:style-name="ifm_p_mt.3.76mm_ifm">Vraag 7</text:p>
      <text:p text:style-name="ifm_p_ifm">Herinnert u zich de brandbrief die u heeft ontvangen van zeven VN-Mensenrechtenrapporteurs<text:note text:id="n6" text:note-class="footnote"><text:note-citation text:label="6 ">6</text:note-citation><text:note-body><text:p text:style-name="ifm_p_font.normal_size.6.93pt_mt..5mm_indent.-0.1161in_mleft.0.1161in_ifm">United Nations Human Rights Special Procedures, Decision of the Government of the Netherlands to end funding for the Union of Agricultural Work Committees, 26 januari 2022, https://www.ohchr.org/Documents/Countries/PS/UN-experts-letter-regarding-the-decision-of-the-Government-of-the-Netherlands-to-end-funding-for-the-UAWC.pdf</text:p></text:note-body></text:note>, waarin zij op grond van drie redenen hun diepe zorgen uiten over het kabinetsbesluit de financiering van UAWC te beëindigen? Wat is uw inhoudelijke reactie op elk van deze redenen, te weten: inconsistentie met het EU-beleid ten aanzien van politieke gezindheid, strijdigheid met de vrijheden van vereniging, meningsuiting en privacy en facilitatie van Israëls onrechtmatige en schadelijke pogingen de Palestijnse civiele samenleving te ontwrichten?</text:p>
      <text:p text:style-name="ifm_p_mt.3.76mm_ifm">Antwoord 7</text:p>
      <text:p text:style-name="ifm_p_ifm">Voor de inhoudelijke reactie van het kabinet op deze brief verwijs ik u naar de website van OHCHR, specifiek de pagina van de speciaal rapporteur voor «the situation of human rights in the Palestinian territory occupied since 1967»<text:note text:id="ID-2128-d37e201" text:note-class="footnote"><text:note-citation text:label="7 ">7</text:note-citation><text:note-body><text:p text:style-name="ifm_p_font.normal_size.6.93pt_mt..5mm_indent.-0.1161in_mleft.0.1161in_ifm">Response-of-the-Government-of-the-Netherlands-to-the-UN-experts.pdf (ohchr.org)</text:p></text:note-body></text:note>.</text:p>
      <text:p text:style-name="ifm_p_mt.3.76mm_ifm">Vraag 8</text:p>
      <text:p text:style-name="ifm_p_ifm">Wat is uw politieke appreciatie en weging van het feit dat Nederland door zeven gezaghebbende VN-Mensenrechtenrapporteurs met klem wordt verzocht het besluit de financiering van UAWC te beëindigen «te herzien en te heroverwegen»? Waarom heeft u in uw antwoordbrief aan de VN-rapporteurs niet op deze dringende oproep gereageerd<text:note text:id="n7" text:note-class="footnote"><text:note-citation text:label="8 ">8</text:note-citation><text:note-body><text:p text:style-name="ifm_p_font.normal_size.6.93pt_mt..5mm_indent.-0.1161in_mleft.0.1161in_ifm">Permanent Representation of the Kingdom of the Netherlands to the United Nations Office and other International Organizations in Geneva, 31 januari 2022, https://www.ohchr.org/Documents/Countries/PS/Response-of-the-Government-of-the-Netherlands-to-the-UN-experts.pdf.</text:p></text:note-body></text:note>?</text:p>
      <text:p text:style-name="ifm_p_mt.3.76mm_ifm">Antwoord 8</text:p>
      <text:p text:style-name="ifm_p_ifm">Nederland hecht grote waarde aan de VN-inspanningen voor mensenrechten en steunt de mandaten van de VN-rapporteurs. In die geest heeft Nederland ook een zorgvuldig antwoord geformuleerd op de brief waarin wordt aangegeven de zorgen van de rapporteurs serieus te nemen, en altijd open te staan voor een dialoog en verdere uitleg. Dit leidt echter niet tot een herziening van de besluitvorming. Voor de volledige reactie van het kabinet op de brief van de zeven rapporteurs verwijs ik u naar de website van OHCHR, specifiek de pagina van de speciaal rapporteur voor «the situation of human rights in the Palestinian territory occupied since 1967»<text:note text:id="ID-2128-d37e236" text:note-class="footnote"><text:note-citation text:label="9 ">9</text:note-citation><text:note-body><text:p text:style-name="ifm_p_font.normal_size.6.93pt_mt..5mm_indent.-0.1161in_mleft.0.1161in_ifm">Response-of-the-Government-of-the-Netherlands-to-the-UN-experts.pdf (ohchr.org)</text:p></text:note-body></text:note>.</text:p>
      <text:p text:style-name="ifm_p_mt.3.76mm_ifm">Vraag 9</text:p>
      <text:p text:style-name="ifm_p_ifm">Heeft het kabinet tijdens haar opschorting van UAWC’s de lopende financiering, de onderzoeksfase en de besluitvorming over toekomstige financiering het «do no harm» principe ook ten aanzien van UAWC toegepast, om disproportionele en onnodige schade aan deze vitale landbouworganisatie te voorkomen? Zo ja, op welke wijze heeft het kabinet dat gedaan? Zo nee, waarom niet?</text:p>
      <text:p text:style-name="ifm_p_mt.3.76mm_ifm">Antwoord 9</text:p>
      <text:p text:style-name="ifm_p_ifm">Het kabinet heeft in alle fasen van het proces geprobeerd om proportioneel en zorgvuldig te handelen en UAWC geen onnodige schade te berokkenen. Allereerst is dat gebeurd door geen vroegtijdige conclusies te trekken, maar juist door een zorgvuldig afgewogen traject vorm te geven waarin een onafhankelijke partij is gevraagd om op basis van openbare en te verifiëren bronnen onderzoek te doen naar mogelijke banden tussen UAWC en de PFLP. In dit onderzoek heeft UAWC de mogelijkheid tot hoor- en wederhoor gekregen. Op basis van de uitkomsten van het externe onderzoek heeft het kabinet vervolgens een zorgvuldige afweging gemaakt, waarbij in de brief aan uw Kamer van 5 januari duidelijk is aangegeven hoe de bevindingen van Proximities zijn gewogen in de besluitvorming.</text:p>
      <text:p text:style-name="ifm_p_mt.3.76mm_ifm">Vraag 10</text:p>
      <text:p text:style-name="ifm_p_ifm">Wat zijn de concrete gevolgen van de «aangescherpte due dilligence» voor Palestijnse ngo’s die Nederland financiert en de eisen die het kabinet aan hen stelt ten aanzien van de monitoring, registratie en signalering van eventuele politieke gezindheid en/of activiteit van medewerkers en bestuursleden? Graag een toelichting.</text:p>
      <text:p text:style-name="ifm_p_mt.3.76mm_ifm">Antwoord 10</text:p>
      <text:p text:style-name="ifm_p_ifm">Palestijnse ngo’s waarmee Nederland samenwerkt of overweegt te gaan samenwerken, dienen aan te geven of er sprake is van banden tussen individuele medewerkers of bestuursleden met organisaties die door de EU of VN als terroristisch zijn geregistreerd. Daarbij wordt duidelijk door NRO Ramallah aangegeven dat dergelijke banden niet acceptabel zijn en ingaan tegen het Nederlandse buitenlandse beleid. Tijdens de monitoringfase zal NRO hier aandacht voor houden.</text:p>
      <text:p text:style-name="ifm_p_mt.3.76mm_ifm">Vraag 11</text:p>
      <text:p text:style-name="ifm_p_ifm">Heeft u kennisgenomen van het bericht van Al-Haq over een financiering die de Europese Commissie al in mei 2021 heeft opgeschort<text:note text:id="n8" text:note-class="footnote"><text:note-citation text:label="10 ">10</text:note-citation><text:note-body><text:p text:style-name="ifm_p_font.normal_size.6.93pt_mt..5mm_indent.-0.1161in_mleft.0.1161in_ifm">Al-Haq, Statement Al-Haq about funding suspension imposed by the European Commission, 21 januari 2022, https://www.alhaq.org/advocacy/19424.html.</text:p></text:note-body></text:note>? Bent u bereid om de Commissie om opheldering te vragen over de juridische en feitelijke grondslag van deze opschorting en de onzorgvuldige, zo niet onrechtmatige, behandeling die Al-Haq ten deel is gevallen? Zo ja, wilt u de uitleg van de Commissie met de Kamer delen? Zo nee, waarom niet?</text:p>
      <text:p text:style-name="ifm_p_mt.3.76mm_ifm">Antwoord 11</text:p>
      <text:p text:style-name="ifm_p_ifm">Ja. De EU heeft destijds uit voorzorg het anti-fraudebureau OLAF gevraagd te bezien of het van Israël ontvangen materiaal in mei 2021 aanleiding gaf om nader onderzoek te doen naar eventuele financiële relaties. Op basis hiervan heeft de Europese Commissie de financiën opgeschort. Het kabinet is in contact met de Europese Commissie hierover, ook om zoals gemeld aan uw Kamer in de brief van 5 januari jl., met andere donoren afstemming te zoeken om zoveel mogelijk tot een gezamenlijke appreciatie van de Israëlische informatie te komen en daarbij de motie van het lid Kuzu (Kamerstuk 35 925 V, nr. 46) te betrekken. Uitgangspunt blijft daarbij dat de Israëlische informatie voldoende overtuigend dient te zijn om de <text:span text:style-name="ifm_span_font.italic_ifm">listings</text:span> te rechtvaardigen en daar gevolgen aan te verbinden.</text:p>
      <text:p text:style-name="ifm_p_mt.3.76mm_ifm">Vraag 12</text:p>
      <text:p text:style-name="ifm_p_ifm">Deelt u de zorg dat een totale ontwrichting van de Palestijnse civiele samenleving dreigt – en daarom geboden is dat Nederland, de EU en andere landen zo snel mogelijk hun standpunt bepalen en kenbaar maken ten aanzien van verdere financiering en ondersteuning van de Palestijnse ngo’s die Israël in oktober 2021 heeft aangemerkt als «terroristische organisaties»? Bent u bereid daar op EU-niveau op aan te dringen? Kunt u, in het licht van de acute kwetsbaarheid van deze ngo’s, een tijdsindicatie geven van wanneer Nederland dat gaat doen?</text:p>
      <text:p text:style-name="ifm_p_mt.3.76mm_ifm">Antwoord 12</text:p>
      <text:p text:style-name="ifm_p_ifm">Nederland deelt de zorgen over de druk op het Palestijns maatschappelijk middenveld. Het kabinet heeft tot op heden geen bewijs gezien voor de Israëlische kwalificatie van de zes ngo’s als «terroristisch» en ziet dan ook geen aanleiding om het beleid ten aanzien van deze ngo’s op basis van dit Israëlische besluit te herzien. Nederland zet zich er voor in om met andere donoren op korte termijn tot een gezamenlijke appreciatie te komen en dringt hier op EU-niveau ook op aan. Het uitgangspunt blijft dat de Israëlische informatie voldoende overtuigend dient te zijn om de <text:span text:style-name="ifm_span_font.italic_ifm">listings</text:span> te rechtvaardigen en daar gevolgen aan te verbinden. De regering draagt dit standpunt uit in de reguliere contacten met het Palestijns (en internationale) maatschappelijk middenveld. Dit wordt tevens te kennen gegeven richting andere internationale donoren, alsook de Israëlische en Palestijnse autoriteiten. Het kabinet kan geen indicatie geven wanneer de coördinatie met andere donoren is afgerond.</text:p>
      <text:p text:style-name="ifm_p_mt.3.76mm_ifm">Vraag 13</text:p>
      <text:p text:style-name="ifm_p_ifm">Wilt u deze vragen afzonderlijk en zo spoedig mogelijk beantwoorden?</text:p>
      <text:p text:style-name="ifm_p_mt.3.76mm_ifm">Antwoord 13</text:p>
      <text:p text:style-name="ifm_p_ifm">Ja.</text:p>
      <text:p text:style-name="ifm_p_ifm">In aanvulling op eerdere vragen over hetzelfde onderwerp van het lid Simons (BIJ1) en Jasper van Dijk (SP) d.d. 21 januari 2022 (Aanhangsel Handelingen, vergaderjaar 2021–2022, nr. 19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kabinetsbesluit UAWC niet langer te financieren en Israëls criminalisering van Palestijnse maatschappelijke organisaties</dc:title>
    <meta:user-defined meta:name="OVERHEIDop.ParlID/DC.identifier">ah-tk-20212022-2128</meta:user-defined>
    <meta:user-defined meta:name="OVERHEIDop.configuratie">https://repository.officiele-overheidspublicaties.nl/MasterConfiguraties/MC-OEP-KamervragenAanhangsel-Web/1.3/xml/MC-OEP-KamervragenAanhangsel-Web.xml</meta:user-defined>
    <meta:user-defined meta:name="OVERHEIDop.vraagnummer">2022Z01862</meta:user-defined>
    <meta:user-defined meta:name="OVERHEIDop.aanhangselNummer">2128</meta:user-defined>
    <meta:user-defined meta:name="OVERHEIDop.ontvanger">W.B. Hoekstra</meta:user-defined>
    <meta:user-defined meta:name="OVERHEIDop.ontvanger">E.N.A.J. Schreinemacher</meta:user-defined>
    <meta:user-defined meta:name="DCTERMS.W3CDTF/OVERHEIDop.datumOntvangst">2022-03-18</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Kuzu over het kabinetsbesluit UAWC niet langer te financieren en Israëls criminalisering van Palestijnse maatschappelijke organisaties</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