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het lid <text:span text:style-name="ifm_span_font.bold_ifm">Omtzigt</text:span> (Omtzigt) aan de Ministers voor Rechtsbescherming en van Justitie en Veiligheid, de Staatssecretaris van Volksgezondheid, Welzijn en Sport en de Minister-President over <text:span text:style-name="ifm_span_font.italic_ifm">uithuisgeplaatste kinderen en het toeslagenschandaal</text:span> (ingezonden 4 februari 2022).</text:p>
      <text:p text:style-name="ifm_p_font.roman_mt.3.76mm_ifm">Antwoord van Minister <text:span text:style-name="ifm_span_font.bold_ifm">Weerwind</text:span> (Rechtsbescherming), mede namens de Staatssecretaris van Volksgezondheid, Welzijn en Sport (ontvangen 18 maart 2022). Zie ook Aanhangsel Handelingen, vergaderjaar 2021–2022, nr. 1898.</text:p>
      <text:p text:style-name="ifm_p_mt.3.76mm_ifm">Vraag 1</text:p>
      <text:p text:style-name="ifm_p_ifm">Bent u bekend met het artikel «Jeugdzorgkenner: Kans op terugplaatsing kinderen toeslagenouders «vrijwel nihil»»?<text:note text:id="ID-2022Z02022-d37e47" text:note-class="footnote"><text:note-citation text:label="1 ">1</text:note-citation><text:note-body><text:p text:style-name="ifm_p_font.normal_size.6.93pt_mt..5mm_indent.-0.1161in_mleft.0.1161in_ifm">Algemeen Dagblad, 6 december 2021, «Jeugdzorgkenner: Kans op terugplaatsing kinderen toeslagenouders «vrijwel nihil»», https://www.ad.nl/gezin/jeugdzorgkenner-kans-op-terugplaatsing-kinderen-toeslagenouders-vrijwel-nihil~a04fb3852/</text:p></text:note-body></text:note></text:p>
      <text:p text:style-name="ifm_p_mt.3.76mm_ifm">Antwoord 1</text:p>
      <text:p text:style-name="ifm_p_ifm">Ja.</text:p>
      <text:p text:style-name="ifm_p_mt.3.76mm_ifm">Vraag 2</text:p>
      <text:p text:style-name="ifm_p_ifm">Klopt het dat na de «aanvaardbare termijn» (een half jaar voor jonge kinderen een jaar voor oudere kinderen) kinderen volgens de geldende richtlijn in principe niet worden teruggeplaatst? Zo nee, hoeveel kinderen zijn het afgelopen jaar dan teruggeplaatst na de aanvaardbare termijn?</text:p>
      <text:p text:style-name="ifm_p_mt.3.76mm_ifm">Antwoord 2</text:p>
      <text:p text:style-name="ifm_p_ifm">De richtlijn «Uithuisplaatsing voor jeugdhulp en jeugdbescherming» geeft professionals onderbouwde aanbevelingen voor besluiten over uithuisplaatsing of terugplaatsing. Belangrijk uitgangspunt bij deze besluiten is het ontwikkelingsperspectief van het kind. Met de Wet herziening kinderbeschermingsmaatregelen (2015) heeft het ontwikkelingsperspectief van het kind een centrale positie gekregen in de rechtsgronden voor de ondertoezichtstelling en gezagsbeëindigende maatregel met het «aanvaardbare termijn-criterium». De aanvaardbare termijn verwijst naar de periode van onzekerheid die een kind kan overbruggen met betrekking tot de vraag waar hij verder zal opgroeien zonder schade op te lopen in zijn ontwikkeling. De richtlijn biedt ondersteuning hiervoor. De in de richtlijn genoemde termijnen zijn indicatief. Verlenging van de aanvaardbare termijn is ook mogelijk, bijvoorbeeld als ouders groei laten zien in het herstellen van de veiligheid maar de inschatting is dat zij daar nog langer de tijd voor nodig hebben.</text:p>
      <text:p text:style-name="ifm_p_ifm">Als de verwachting is dat ouders niet in staat zijn om, binnen een voor het kind aanvaardbare termijn, de opvoeding en verzorging weer op zich te kunnen nemen, dan doet de Raad voor de Kinderbescherming (RvdK) onderzoek om te bezien of en welke maatregelen voor het kind nog nodig en passend zijn.</text:p>
      <text:p text:style-name="ifm_p_ifm">Op dit moment zijn geen cijfers beschikbaar over hoe vaak kinderen na een uithuisplaatsing worden teruggeplaatst bij hun ouders. Mijn ministerie bespreekt met Jeugdzorg Nederland en de RvdK hoe de registratie kan worden verbeterd. Bij de eerstvolgende voortgangsbrief Jeugd van juni 2022 zullen wij uw Kamer informeren over de voortgang.</text:p>
      <text:p text:style-name="ifm_p_mt.3.76mm_ifm">Vraag 3</text:p>
      <text:p text:style-name="ifm_p_ifm">Met hoeveel van de kinder/ouder-paren, waarvan in oktober bleek dat 1115 kinderen uithuisgeplaatst waren en waarvan het aantal hoger kan zijn, aangezien alleen gedwongen uithuisplaatsingen zijn meegenomen vanaf 2015 en waarvan waarschijnlijk niet iedere uithuisplaatsing in zijn geheel door het toeslagenschandaal is veroorzaakt, is er nu – vijf maanden later – contact en wordt er gesproken over mogelijkheden van hereniging?</text:p>
      <text:p text:style-name="ifm_p_mt.3.76mm_ifm">Antwoord 3</text:p>
      <text:p text:style-name="ifm_p_ifm">Het ondersteuningsteam is nog in opbouw en pas sinds medio januari kleinschalig gestart. Sinds medio januari is er contact met twaalf gedupeerde ouders waarbij in totaal 25 kinderen zijn betrokken. Gegeven de korte tijd dat deze ouders begeleid worden, is het nog te vroeg om daar nu al over terug te koppelen. Ik verwacht dat het ondersteuningsteam vanaf 1 april landelijk beschikbaar zal zijn. Vanaf dat moment zal hieraan ook breed bekendheid worden gegeven en verwacht ik dat meer ouders een beroep zullen doen op het ondersteuningsteam. In mijn brief van 22 februari jl. heb ik u toegezegd u hierover eind maart nader te informeren.</text:p>
      <text:p text:style-name="ifm_p_ifm">Naast de inzet van het ondersteuningsteam, zijn Gecertificeerde Instellingen, de RvdK en gemeenten extra alert op situaties waarin de toeslagenaffaire speelt. Enkele Gecertificeerde Instellingen hebben aparte teams ingericht om samen met gemeenten de situaties van de betreffende ouders en kinderen opnieuw te beoordelen en te bezien hoe extra hulp de levensomstandigheden kunnen verbeteren. Wij hebben geen zicht op het aantal gedupeerde ouders en/of kinderen waarmee in dat kader contact is en of in die gevallen gesproken wordt over de mogelijkheden van hereniging.</text:p>
      <text:p text:style-name="ifm_p_ifm">Overigens leidt de aanpak niet in alle gevallen tot hereniging. De mogelijkheid voor hereniging is afhankelijk van veel factoren waarbij het belang, het perspectief en de stem van het kind centraal staan. Het zicht op hereniging is een mogelijke uitkomst van de aanpak. Zoals gebruikelijk kan dit pas worden gerealiseerd als de veiligheid of ontwikkeling van het kind niet langer in het geding is.</text:p>
      <text:p text:style-name="ifm_p_mt.3.76mm_ifm">Vraag 4</text:p>
      <text:p text:style-name="ifm_p_ifm">Hoeveel van deze 1115 kinderen zijn vijf maanden na het bekend worden met hun ouder(s) herenigd, door terugplaatsing of in ieder geval met de start van een traject dat daarop gericht is?</text:p>
      <text:p text:style-name="ifm_p_mt.3.76mm_ifm">Antwoord 4</text:p>
      <text:p text:style-name="ifm_p_ifm">Ik verwijs u hiervoor naar het antwoord op vraag 3.</text:p>
      <text:p text:style-name="ifm_p_mt.3.76mm_ifm">Vraag 5</text:p>
      <text:p text:style-name="ifm_p_ifm">Is het u bekend dat de Inspectie Gezondheidszorg en Jeugd (IGJ) geen individuele klachtzaken van ouders in behandeling neemt, maar ouders verwijst naar de Stichting Kwaliteitsregister Jeugd (SKJ) of de klachtencommissie van de gecertificeerde instelling?</text:p>
      <text:p text:style-name="ifm_p_mt.3.76mm_ifm">Antwoord 5</text:p>
      <text:p text:style-name="ifm_p_ifm">Ja. In de Jeugdwet is vastgelegd dat de instelling waar de klacht op ziet in de eerste plaats voor de klachtafhandeling verantwoordelijk is. De IGJ behandelt zelf geen individuele klachten. Het Landelijk Meldpunt Zorg (LMZ), onderdeel van de IGJ, geeft informatie en advies bij vragen of klachten over de kwaliteit van zorg. Wanneer burgers zich bij het LMZ melden, zet deze zich in om hen te ondersteunen door eventuele vragen te beantwoorden en mee te denken over vervolgstappen. Dit kan onder andere zijn het verwijzen naar de reguliere behandelwijze van klachten bij de instelling. Ouders kunnen zich hierin laten bijstaan door het Advies- en Klachtenbureau Jeugdzorg (AKJ), voor informatie, advies of ondersteuning.</text:p>
      <text:p text:style-name="ifm_p_ifm">Klachten kunnen voor de IGJ aanleiding zijn om een toezichtsonderzoek bij een instelling te doen of een thematisch toezicht uit te voeren.</text:p>
      <text:p text:style-name="ifm_p_mt.3.76mm_ifm">Vraag 6</text:p>
      <text:p text:style-name="ifm_p_ifm">Is het u bekend dat ouders door de zeer stringente regels van het SKJ het nagenoeg onmogelijk gemaakt wordt om klachten in te dienen; tal van klachten worden reeds in het voorportaal afgewezen en sinds 1 oktober jl. kunnen er nog slechts vijf klachtonderdelen worden ingediend?</text:p>
      <text:p text:style-name="ifm_p_mt.3.76mm_ifm">Antwoord 6</text:p>
      <text:p text:style-name="ifm_p_ifm">Ik deel de mening niet dat het ouders nagenoeg onmogelijk wordt gemaakt om klachten in te dienen bij het SKJ.</text:p>
      <text:p text:style-name="ifm_p_ifm">In het voorportaal wordt getoetst of een klacht voor inhoudelijke behandeling in aanmerking komt. Het SKJ heeft daarbij juist veel oog voor de bescherming van klagers. Omdat het ingewikkeld kan zijn om een klacht helder te formuleren en met feiten te onderbouwen, wordt een klager vaak benaderd door het SKJ met advies om de klacht beter te formuleren zodat de klacht voor inhoudelijke behandeling in aanmerking kan komen. Als dit de klager zelf niet lukt, wordt die doorverwezen naar professionele ondersteuning van bijvoorbeeld het AKJ.</text:p>
      <text:p text:style-name="ifm_p_ifm">Het terugbrengen van het aantal klachtonderdelen is niet bedoeld om de positie van de klager te beperken. De verwachting is dat dit ontlastend is voor zowel klager als beklaagde omdat zij beiden vaak erg veel tijd en moeite in het klachtproces steken. Klagers mogen in beginsel nog steeds zo veel klachten indienen als ze willen. Eén klacht mag evenwel uit vijf onderdelen bestaan. De ervaring van het tuchtrechtcollege leert dat het omschrijven van vijf klachtonderdelen volstaat om helder te krijgen of een professional volgens de beroepscode of richtlijnen juist heeft gehandeld. Het terugbrengen van het aantal klachtonderdelen is met alle belangrijke partijen in het jeugddomein, waaronder ervaringsdeskundigen, afgestemd. Ook het cliëntperspectief is dus meegenomen.</text:p>
      <text:p text:style-name="ifm_p_mt.3.76mm_ifm">Vraag 7</text:p>
      <text:p text:style-name="ifm_p_ifm">Is het u bekend dat wanneer ouders, conform het advies van de Inspectie, eerst alle mogelijke klachtprocedures succesvol hebben doorlopen en waarbij er vervolgens door de gecertificeerde instellinggeen gevolg wordt gegeven aan de gegrond verklaarde klachten, de Inspectie dan nog steeds volstaat met de mededeling dat zij geen individuele klachten in behandeling neemt? Acht u dat aanvaardbaar?</text:p>
      <text:p text:style-name="ifm_p_mt.3.76mm_ifm">Antwoord 7</text:p>
      <text:p text:style-name="ifm_p_ifm">Als ouders niet tevreden zijn over het handelen van (medewerkers van) een Gecertificeerde Instelling, dan kunnen zij daar een klacht indienen. Als de klacht niet in een informeel gesprek wordt opgelost of als de klager niet voor een informele weg kiest, dan wordt de klacht formeel in behandeling genomen door een onafhankelijke klachtencommissie. Nadat de uitspraak van de klachtencommissie is ontvangen, deelt de Gecertificeerde Instelling binnen een maand schriftelijk aan de klager en de klachtencommissie mee of naar aanleiding van de uitspraak maatregelen worden genomen. Uitspraken van een klachtencommissie zijn niet bindend. Als de klager niet tevreden is over de wijze waarop de klacht door de Gecertificeerde Instelling wordt afgehandeld, dan kan de klager zich wenden tot de Nationale ombudsman of de Kinderombudsman.</text:p>
      <text:p text:style-name="ifm_p_ifm">Indien sprake is van ernstige ethische of vakinhoudelijke verwijten die zien op een individuele geregistreerde jeugdprofessional, kan er een klacht bij het SKJ worden ingediend. Als een klager zich niet kan vinden in de beoordeling door het College van Toezicht van het SKJ, dan kan de klacht nog worden voorgelegd aan het College van Beroep.</text:p>
      <text:p text:style-name="ifm_p_ifm">Klagers kunnen zich in al deze (tucht)klachtprocedures laten bijstaan door een vertrouwenspersoon van het AKJ.</text:p>
      <text:p text:style-name="ifm_p_ifm">Zoals bij de beantwoording van vraag 5 is toegelicht, behandelt de IGJ zelf geen individuele klachten. Klachten kunnen voor de IGJ wel aanleiding zijn om een toezichtsonderzoek bij een instelling te doen of een thematisch toezicht uit te voeren.</text:p>
      <text:p text:style-name="ifm_p_mt.3.76mm_ifm">Vraag 8</text:p>
      <text:p text:style-name="ifm_p_ifm">Kunt u inzichtelijk maken hoeveel individuele zaken er het afgelopen jaar zijn ingediend door ouders en hoeveel van die ingediende zaken door de Inspectie in behandeling zijn genomen?</text:p>
      <text:p text:style-name="ifm_p_mt.3.76mm_ifm">Antwoord 8</text:p>
      <text:p text:style-name="ifm_p_ifm">In 2021 zijn bij de Inspectie JenV vijf meldingen van burgers geregistreerd op het domein jeugd. Deze meldingen bevatten geen informatie die er op wijst dat deze zijn ingediend door personen behorend tot de groep gedupeerden kinderopvangtoeslagenaffaire. Er werden in de periode van 2017 tot 2020 negentien melding gedaan op het domen jeugd. Deze meldingen bevatten evenmin informatie die er op wijst dat deze door gedupeerden zijn ingediend.</text:p>
      <text:p text:style-name="ifm_p_ifm">De Inspectie JenV heeft alle meldingen uit 2021 afgehandeld. De Inspectie</text:p>
      <text:p text:style-name="ifm_p_ifm">JenV kijkt naar brede ontwikkelingen binnen het systeem van (in dit geval) de jeugdbescherming. Individuele casuïstiek kan aanleiding geven om te bekijken of er relevante brede ontwikkelingen of rode draden zijn die de Inspectie JenV nader moet onderzoeken, tenzij zo ernstig of maatschappelijk ontwrichtend dat incidentonderzoek aangewezen is. Gegeven de inhoud van casuïstiek heeft zij ten aanzien van de meldingen uit 2021 niet hoeven ingrijpen op instellingsniveau volgens de middelen die zij daartoe ter beschikking heeft.</text:p>
      <text:p text:style-name="ifm_p_ifm">De Inspectie JenV heeft begin 2022 contact gehad met een door de toeslagenaffaire gedupeerde ouder van wie het kind uit huis is geplaatst. De Inspectie JenV heeft deze ouder uitgelegd dat zij in deze individuele gevallen niet bevoegd is om op te treden. Zij heeft de ouder daarom doorverwezen naar onder meer de gemeente. Die is immers aangewezen om ouders bij uithuisplaatsingen op diverse manieren bij te staan.</text:p>
      <text:p text:style-name="ifm_p_ifm">Het LMZ van de IGJ heeft in 2021 ruim 750 contacten gehad met jeugdigen, hun (groot)ouders en/of andere betrokkenen over jeugdhulp. Dit varieert van vragen over jeugdhulp tot meldingen over instellingen of opgelegde maatregelen. Bijna een kwart hiervan had betrekking op uithuisplaatsingen. Nadere analyse toont dat bij zeven contacten ouders aangaven te maken hebben gehad met de toeslagenaffaire.</text:p>
      <text:p text:style-name="ifm_p_ifm">Van de ruim 750 contacten over jeugdzorg hebben er ongeveer veertig geleid tot een toezichtsonderzoek bij een jeugdzorgaanbieder. Bij deze veertig zijn verschillende interventies ingezet, zoals het voeren van een gesprek met de instelling, het verzoek aan de instelling om intern onderzoek uit te voeren, of het uitvoeren van een eigenstandig onderzoek door de IGJ.</text:p>
      <text:p text:style-name="ifm_p_ifm">De informatie uit de contacten wordt ook gebruikt bij uitvoering van het risicogestuurde toezicht. Zo hebben signalen van burgers over de jeugdbescherming in brede zin eind vorig jaar mede geleid tot het besluit van de inspecties om in de eerste helft van 2022 een thematisch toezicht uit te voeren naar de kwaliteit van het feitenonderzoek bij gedwongen uithuisplaatsingen.</text:p>
      <text:p text:style-name="ifm_p_mt.3.76mm_ifm">Vraag 9</text:p>
      <text:p text:style-name="ifm_p_ifm">Kunt u, voor zover er door de Inspectie individuele zaken in behandeling zijn genomen, aangeven in hoeveel zaken de Inspectie heeft ingegrepen? Zo ja, wat heeft de Inspectie in die gevallen concreet gedaan?</text:p>
      <text:p text:style-name="ifm_p_mt.3.76mm_ifm">Antwoord 9</text:p>
      <text:p text:style-name="ifm_p_ifm">Ik verwijs u hiervoor naar het antwoord op vraag 8.</text:p>
      <text:p text:style-name="ifm_p_mt.3.76mm_ifm">Vraag 10</text:p>
      <text:p text:style-name="ifm_p_ifm">Welke bevoegdheden heeft de Inspectie wanneer ouders klagen over een lopende casus?</text:p>
      <text:p text:style-name="ifm_p_mt.3.76mm_ifm">Antwoord 10</text:p>
      <text:p text:style-name="ifm_p_ifm">Ik verwijs u hiervoor naar het antwoord op vraag 5.</text:p>
      <text:p text:style-name="ifm_p_mt.3.76mm_ifm">Vraag 11</text:p>
      <text:p text:style-name="ifm_p_ifm">Kunt u aangeven, wanneer na onderzoek van de Inspectie zou blijken dat een Gecertificeerde Instelling in een lopende zaak ernstig tekort is geschoten, welke middelen de Inspectie ten dienste staan om de gecertificeerde instelling te bewegen tot onmiddellijk handelen?</text:p>
      <text:p text:style-name="ifm_p_mt.3.76mm_ifm">Antwoord 11</text:p>
      <text:p text:style-name="ifm_p_ifm">De IGJ en de Inspectie JenV zijn aangewezen als toezichthouders die toezien op de naleving van de Jeugdwet. Hierbij heeft de wetgever verduidelijkt dat de Inspectie JenV toezicht houdt op de kwaliteit waar het de tenuitvoerlegging van strafrechtelijke beslissingen betreft. Bij samenwerking tussen IGJ en Inspectie JenV geldt dat het primaat bij de IGJ ligt, tenzij het dus de tenuitvoerlegging van strafrechtelijke beslissingen betreft. De taakverdeling tussen de inspecties laat evenwel elke vorm van samenwerking tussen de IGJ en de Inspectie JenV, vanuit de eigen expertise, toe.</text:p>
      <text:p text:style-name="ifm_p_ifm">In algemene zin hebben de inspecties de bevoegdheden genoemd in artikel 9.3 Jeugdwet: een aanwijzing, bevel of tuchtklacht. Indien een krachtens artikel 9.3 gegeven schriftelijke aanwijzing of een bevel niet of onvoldoende wordt opgevolgd, bestaat de mogelijkheid om een last onder bestuursdwang op te leggen.</text:p>
      <text:p text:style-name="ifm_p_ifm">Ten aanzien van de bevoegdheden in algemene zin kan daarnaast worden verwezen naar de artikelen 5:12, 5:13, 5:15, 5:16, 5:17 en 5:20, eerste en tweede lid, van de Algemene wet bestuursrecht (Awb) die van overeenkomstige toepassing zijn ten aanzien van de ambtenaren van de inspecties. Het gaat hier onder meer om de medewerkingsplicht, het betreden van plaatsen en het vorderen van inlichtingen.</text:p>
      <text:p text:style-name="ifm_p_ifm">Verder is het van belang om te vermelden dat de inspecties niet de bevoegdheid hebben om te treden in rechterlijke beslissingen.</text:p>
      <text:p text:style-name="ifm_p_mt.3.76mm_ifm">Vraag 12</text:p>
      <text:p text:style-name="ifm_p_ifm">Wat is de gemiddelde doorlooptijd van een zaak die door de Inspectie in behandeling wordt genomen?</text:p>
      <text:p text:style-name="ifm_p_mt.3.76mm_ifm">Antwoord 12</text:p>
      <text:p text:style-name="ifm_p_ifm">De Inspectie JenV hanteert in principe een standaardtermijn van drie weken voor een reactie op een burgermelding, maar de termijn is afhankelijk van de complexiteit van de betreffende melding.</text:p>
      <text:p text:style-name="ifm_p_ifm">Bij de IGJ geldt dat als er naar aanleiding van contacten met burgers een toezichtonderzoek bij een instelling wordt overwogen, burgers in principe binnen vier weken een brief met de beslissing van de IGJ krijgen. Wanneer toezichtsonderzoek nodig is, is de doorlooptijd afhankelijk van de omvang en de aard van de melding.</text:p>
      <text:p text:style-name="ifm_p_mt.3.76mm_ifm">Vraag 13</text:p>
      <text:p text:style-name="ifm_p_ifm">Wanneer uit onderzoek van de Inspectie blijkt dat er fundamentele zaken misgaan in een dossier, welk mandaat heeft de Inspectie dan om direct in de situatie in te grijpen?</text:p>
      <text:p text:style-name="ifm_p_mt.3.76mm_ifm">Antwoord 13</text:p>
      <text:p text:style-name="ifm_p_ifm">Ik verwijs u naar het antwoord op vraag 11.</text:p>
      <text:p text:style-name="ifm_p_mt.3.76mm_ifm">Vraag 14</text:p>
      <text:p text:style-name="ifm_p_ifm">Kunt u, gelet op de komende onderzoeksopdrachten met betrekking tot de toeslagenouders en de uithuisgeplaatste kinderen, aangeven wat de huidige werkvoorraad van de Inspectie is?</text:p>
      <text:p text:style-name="ifm_p_mt.3.76mm_ifm">Antwoord 14</text:p>
      <text:p text:style-name="ifm_p_ifm">De Inspectie JenV neemt het voortouw in het onderzoek naar de rol van de jeugdbescherming bij door de toeslagenaffaire gedupeerde gezinnen. Door de Inspectie JenV is ruim capaciteit beschikbaar gesteld voor dit onderzoeksprogramma. De IGJ heeft een adviserende rol. De beschikbaar gestelde capaciteit van de Inspecties JenV staat los van capaciteit die is gereserveerd voor het reguliere toezicht en het afhandelen van meldingen.</text:p>
      <text:p text:style-name="ifm_p_mt.3.76mm_ifm">Vraag 15</text:p>
      <text:p text:style-name="ifm_p_ifm">Kunt u aangeven op welke wijze een rapportage van de Inspectie betrokken zou kunnen worden in het oordeel van de kinderrechter. aangezien er reeds is aangegeven dat het uiteindelijk de kinderrechter is die besluit of een kinderbeschermingsmaatregel al dan niet gehandhaafd blijft en het een feit is dat de kinderrechter zich daarbij baseert op de rapportages van de Gecertificeerde Instelling?</text:p>
      <text:p text:style-name="ifm_p_mt.3.76mm_ifm">Antwoord 15</text:p>
      <text:p text:style-name="ifm_p_ifm">In zijn oordeel over een (verlenging van de) kinderbeschermingsmaatregel betrekt de kinderrechter alle relevante feiten en omstandigheden die betrekking hebben op het kind. Alle informatie die de kinderrechter aan de beslissing ten grondslag wil leggen, moet gedeeld en besproken worden op zitting.</text:p>
      <text:p text:style-name="ifm_p_ifm">De kinderrechter beslist aan de hand van de stukken en dat wat partijen op de zitting mondeling naar voren hebben gebracht over hun standpunt. Een rapport van de inspecties kan door partijen worden ingebracht. Daarnaast neemt de kinderrechter kennis van ontwikkelingen in het jeugdrecht in brede zin om de context van de beslissingen te kunnen plaatsen. Van de belangrijkste rapporten van de inspecties zal de kinderrechter, in de meeste gevallen, kennisnemen. Als de kinderrechter hierin feiten en omstandigheden relevant acht voor het kind dan zal de kinderrechter deze informatie aan de orde stellen en bespreken op zitting.</text:p>
      <text:p text:style-name="ifm_p_mt.3.76mm_ifm">Vraag 16</text:p>
      <text:p text:style-name="ifm_p_ifm">Is het u bekend dat wanneer de Inspectie met betrekking tot jeugdzorg onderzoek doet, zij daarbij doorgaans uitsluitend kijkt naar hoe de situatie is op het moment van onderzoek?</text:p>
      <text:p text:style-name="ifm_p_mt.3.76mm_ifm">Antwoord 16</text:p>
      <text:p text:style-name="ifm_p_ifm">Dit is bij beide inspecties afhankelijk van de onderzoekvraag. De inspecties kijken naar de kwaliteit van de taakuitvoering op het moment van onderzoek (de huidige stand van zaken). Hierin wordt ook de context meegenomen inclusief ontwikkelingen die in het verleden kunnen liggen. Bij onderzoek naar incidenten wordt teruggekeken. Dit geldt ook voor het onderzoek naar hoe de jeugdbescherming omging met door de toeslagenaffaire gedupeerde gezinnen.</text:p>
      <text:p text:style-name="ifm_p_mt.3.76mm_ifm">Vraag 17</text:p>
      <text:p text:style-name="ifm_p_ifm">Is het u bekend dat met betrekking tot jeugdzorg het begrip «waarheidsvinding» al sinds jaar en dag ernstig onder druk staat? Kunt u in het verlengde daarvan aangeven op welke wijze gegarandeerd is dat het aangekondigde onderzoek van de Inspectie is gebaseerd op objectiveerbare en verifieerbare feiten?</text:p>
      <text:p text:style-name="ifm_p_mt.3.76mm_ifm">Antwoord 17</text:p>
      <text:p text:style-name="ifm_p_ifm">Ja, ik ben bekend met de zorgen die worden geuit over de kwaliteit van feitenonderzoek in de jeugdbescherming.<text:note text:id="ID-2127-d37e342" text:note-class="footnote"><text:note-citation text:label="2 ">2</text:note-citation><text:note-body><text:p text:style-name="ifm_p_font.normal_size.6.93pt_mt..5mm_indent.-0.1161in_mleft.0.1161in_ifm">Zie ook Voortgangsbrief Jeugd 22 november 2021, Kamerstuk 31 839, nr. 812</text:p></text:note-body></text:note></text:p>
      <text:p text:style-name="ifm_p_ifm">Met het door de inspecties aangekondigde onderzoek wordt in kaart gebracht hoe door de jeugdbescherming is omgegaan met door de toeslagenaffaire gedupeerde ouders. Het onderzoek geeft een onafhankelijk beeld van het verband tussen de problemen met de kinderopvangtoeslag en uithuisplaatsingen in het algemeen. Hierbij wordt (1) in kaart gebracht of gedupeerde gezinnen vaker dan andere gezinnen (en dus disproportioneel) te maken kregen met de jeugdbescherming. Vervolgens wordt (2) nagegaan waarom gedupeerde gezinnen (al dan niet disproportioneel) te maken kregen met de jeugdbescherming en of en hoe dit redelijkerwijs voorkomen had kunnen worden. Het CBS is gevraagd voor dit eerste deelonderzoek statistische gegevens aan te leveren, zodat het onderzoek objectiveerbaar en verifieerbaar is. Dit deel van het onderzoek is reeds gestart. Voor de nadere inhoud van het onderzoek verwijs ik u naar het onlangs openbaar gemaakte onderzoeksprogramma<text:note text:id="ID-2127-d37e355" text:note-class="footnote"><text:note-citation text:label="3 ">3</text:note-citation><text:note-body><text:p text:style-name="ifm_p_font.normal_size.6.93pt_mt..5mm_indent.-0.1161in_mleft.0.1161in_ifm">Raadpleegbaar via: Inspecties onderzoeken hoe jeugdbescherming omging met gedupeerde gezinnen toeslagenaffaire | Nieuws | Inspectie Justitie en Veiligheid</text:p></text:note-body></text:note> en het plan van aanpak van het eerste deelonderzoek<text:note text:id="ID-2127-d37e367" text:note-class="footnote"><text:note-citation text:label="4 ">4</text:note-citation><text:note-body><text:p text:style-name="ifm_p_font.normal_size.6.93pt_mt..5mm_indent.-0.1161in_mleft.0.1161in_ifm">Raadpleegbaar via: Opzet eerste deelonderzoek naar rol jeugdbescherming bij gedupeerde toeslaggezinnen | Nieuws | Inspectie Justitie en Veiligheid</text:p></text:note-body></text:note>.</text:p>
      <text:p text:style-name="ifm_p_mt.3.76mm_ifm">Vraag 18</text:p>
      <text:p text:style-name="ifm_p_ifm">Aan welke maatregelen denkt u om de rechtspositie van ouders en kinderen te verbeteren?</text:p>
      <text:p text:style-name="ifm_p_mt.3.76mm_ifm">Antwoord 18</text:p>
      <text:p text:style-name="ifm_p_ifm">In het kader van het Toekomstscenario kind- en gezinsbescherming zal een adviescommissie worden ingesteld met de opdracht om onder andere advies uit brengen over op welke wijze de rechtsbescherming en rechtspositie van kinderen en ouders versterkt moet worden in alle fases van het hulpverleningstraject. De verwachting is dat deze adviescommissie in het najaar van 2022 advies uitbrengt. Op basis van het advies zal ik komen met maatregelen om de rechtspositie en rechtsbescherming van ouders en kinderen waar nodig te versterken.</text:p>
      <text:p text:style-name="ifm_p_mt.3.76mm_ifm">Vraag 19</text:p>
      <text:p text:style-name="ifm_p_ifm">Wat is de precieze onderzoeksopdracht die de twee inspecties gekregen hebben om onderzoek te doen?</text:p>
      <text:p text:style-name="ifm_p_mt.3.76mm_ifm">Antwoord 19</text:p>
      <text:p text:style-name="ifm_p_ifm">Er is geen sprake van een onderzoeksopdracht van het Rijk aan de inspecties. De inspecties hebben zelf aanleiding gevonden om het door de Inspectie JenV aangekondigde onderzoek in te stellen.</text:p>
      <text:p text:style-name="ifm_p_ifm">Meer informatie over het onderzoek is te vinden in de hiervoor genoemde aankondiging van het onderzoeksprogramma van de inspecties en de opzet van het eerste deelonderzoek.<text:note text:id="ID-2127-d37e407" text:note-class="footnote"><text:note-citation text:label="5 ">5</text:note-citation><text:note-body><text:p text:style-name="ifm_p_font.normal_size.6.93pt_mt..5mm_indent.-0.1161in_mleft.0.1161in_ifm">Raadpleegbaar via: Inspecties onderzoeken hoe jeugdbescherming omging met gedupeerde gezinnen toeslagenaffaire | Nieuws | Inspectie Justitie en Veiligheid en Raadpleegbaar via: Opzet eerste deelonderzoek naar rol jeugdbescherming bij gedupeerde toeslaggezinnen | Nieuws | Inspectie Justitie en Veiligheid</text:p></text:note-body></text:note></text:p>
      <text:p text:style-name="ifm_p_mt.3.76mm_ifm">Vraag 20</text:p>
      <text:p text:style-name="ifm_p_ifm">Is het u duidelijk dat het zeer ongewenst is om de twee inspecties onder wiens ogen deze misstand jaren heeft plaatsgevonden het onderzoek te laten doen en ze ook nog zelf een groot deel van de onderzoeksopdracht te laten opstellen?</text:p>
      <text:p text:style-name="ifm_p_mt.3.76mm_ifm">Antwoord 20</text:p>
      <text:p text:style-name="ifm_p_ifm">Het is belangrijk dat naast de individuele begeleiding van de gedupeerde ouders en kinderen ook op systeemniveau onderzocht wordt wat er is gebeurd. Het onderzoek van de inspecties zal een onafhankelijk beeld geven van het verband tussen de problemen met de kinderopvangtoeslag en uithuisplaatsingen in het algemeen.</text:p>
      <text:p text:style-name="ifm_p_ifm">Gezien de scope van onderzoek ligt het naar ons oordeel voor de hand dat de inspecties dit onderzoek uitvoeren. De inspecties voeren toezicht uit op de bredere jeugdketen en zijn daar geen onderdeel van. Zij onderzoeken waar zich risico’s voordoen, waar het goed gaat en waar het beter kan. De inspecties zijn onafhankelijk in het doen van onderzoek en beschikken over de noodzakelijke bevoegdheden, deskundigheid en mogelijkheden om de werking van de jeugdbeschermingsketen grondig te onderzoeken. Bovendien zullen de inspecties na afronding van hun onderzoek de uitvoering van de aanbevelingen kritisch volgen en daarover zo nodig opnieuw rapporteren.</text:p>
      <text:p text:style-name="ifm_p_ifm">Met dit onderzoek op systeemniveau wordt zicht gekregen op de structurele werkwijze in de jeugdbeschermingsketen ten aanzien van gedupeerde ouders en kinderen. Zonder dit inzicht op systeemniveau kunnen we niet leren van het verleden. Dit leren geldt niet enkel voor de ondersteuning voor gedupeerde ouders en kinderen, maar breder voor de hele jeugdbeschermingsketen. Wij zien dit lerende aspect als een grote meerwaarde van het onderzoek zoals door de inspecties is gestart.</text:p>
      <text:p text:style-name="ifm_p_ifm">Voorts wijs ik u erop dat op grond van de Aanwijzingen inzake de rijksinspecties, een Minister de inhoud van de taakuitoefening van de inspecties niet mag beïnvloeden en de inspecties er niet van mag weerhouden om een bepaald onderzoek uit te voeren.</text:p>
      <text:p text:style-name="ifm_p_mt.3.76mm_ifm">Vraag 21</text:p>
      <text:p text:style-name="ifm_p_ifm">Kunt u de namen geven van de mensen die u voornemens bent de opdracht tot het onderzoek te geven? Kunt u voor die mensen aangeven welke betrokkenheid zij de afgelopen jaar gehad hebben bij de keten van jeugdzorg, uithuisplaatsingen etc.?</text:p>
      <text:p text:style-name="ifm_p_mt.3.76mm_ifm">Antwoord 21</text:p>
      <text:p text:style-name="ifm_p_ifm">Nee, ik ben niet bereid u de namen te geven van de medewerkers (ambtenaren) van de inspecties die het onderzoek uitvoeren. Ik ben van oordeel dat, in het kader van goed werkgeverschap, het belang van eerbiediging van de persoonlijke levenssfeer van deze medewerkers zwaarder moet wegen dan het belang van openbaarheid van hun persoonsgegevens.</text:p>
      <text:p text:style-name="ifm_p_mt.3.76mm_ifm">Vraag 22</text:p>
      <text:p text:style-name="ifm_p_ifm">Kunnen de volgende zaken in ieder geval meegenomen worden in de onderzoeksopdracht:<text:note text:id="ID-2022Z02022-d37e161" text:note-class="footnote"><text:note-citation text:label="6 ">6</text:note-citation><text:note-body><text:p text:style-name="ifm_p_font.normal_size.6.93pt_mt..5mm_indent.-0.1161in_mleft.0.1161in_ifm">Zie het memo dat aan diverse bewindspersonen en de Minister-President overhandigd is.</text:p></text:note-body></text:note></text:p>
      <text:p text:style-name="ifm_p_ifm">Hoe kon een toeslagenschuld leiden tot uithuisplaatsing? Welke keten van zaken gebeurde er?</text:p>
      <text:p text:style-name="ifm_p_ifm">Hoeveel kinderen in het toeslagenschandaal hebben te maken gekregen met vrijwillige of verplichte uithuisplaatsing?</text:p>
      <text:p text:style-name="ifm_p_ifm">Zijn de juridische kaders ten aanzien van waarheidsvinding en feitenvaststelling gevolgd?</text:p>
      <text:p text:style-name="ifm_p_ifm">Is er een gevalideerde risicotaxatie gedaan over de lange termijnrisico’s ten aanzien van de veiligheid en ontwikkelingsschade bij de vrijwillige en verplichte uithuisplaatsingen?</text:p>
      <text:p text:style-name="ifm_p_ifm">Hadden de ouders en kinderen fatsoenlijke rechtsbescherming in het proces rondom uithuisplaatsingen?</text:p>
      <text:p text:style-name="ifm_p_mt.3.76mm_ifm">Antwoord  22</text:p>
      <text:p text:style-name="ifm_p_ifm">Zoals bij de beantwoording van vraag 19 en 20 is toegelicht, is aan de inspecties geen opdracht of aanwijzing gegeven met betrekking tot het aangekondigde onderzoek. De inspecties hebben kennis genomen van de suggesties en het is aan hen om te bepalen of zij deze zullen betrekken bij het onderzoek.</text:p>
      <text:p text:style-name="ifm_p_mt.3.76mm_ifm">Vraag 23</text:p>
      <text:p text:style-name="ifm_p_ifm">Bent u bereid ervoor te zorgen dat er aanbevelingen komen rondom schadevergoeding (en het vaststellen van schade) en rondom de hereniging van de ouders en de kinderen</text:p>
      <text:p text:style-name="ifm_p_mt.3.76mm_ifm">Antwoord 23</text:p>
      <text:p text:style-name="ifm_p_ifm">Zoals ik reeds heb aangegeven mag een Minister ingevolge de eerder genoemde Aanwijzingen inzake de rijksinspecties niet ingrijpen in de bevindingen of oordelen die uit een onderzoek volgen. Het is aan de inspecties om te bepalen of en welke aanbevelingen zij doen.</text:p>
      <text:p text:style-name="ifm_p_mt.3.76mm_ifm">Vraag 24</text:p>
      <text:p text:style-name="ifm_p_ifm">Is geborgd dat voor hun onderzoek er totale medewerking van iedereen is vereist (interviews, documenten, staatsgeheime en vertrouwelijk documenten)?</text:p>
      <text:p text:style-name="ifm_p_mt.3.76mm_ifm">Antwoord 24</text:p>
      <text:p text:style-name="ifm_p_ifm">Artikel 5:20 Awb is van toepassing verklaard ten aanzien van de toezichthoudende ambtenaren. Dit betekent dat een ieder aan een toezichthouder binnen de door hem gestelde redelijke termijn alle medewerking dient te verlenen die deze redelijkerwijs kan vorderen bij de uitoefening van zijn bevoegdheden. Voorts zijn de toezichthoudende ambtenaren bevoegd tot inzage in de dossiers.</text:p>
      <text:p text:style-name="ifm_p_mt.3.76mm_ifm">Vraag 25</text:p>
      <text:p text:style-name="ifm_p_ifm">Staat in de opdracht dat de onderzoekers beschikbaar dienen te zijn om met de vaste Kamercommissie te spreken en schriftelijke vragen van de commissie te beantwoorden?</text:p>
      <text:p text:style-name="ifm_p_mt.3.76mm_ifm">Antwoord 25</text:p>
      <text:p text:style-name="ifm_p_ifm">Zoals bij de beantwoording van vraag 19, 20 en 22 is toegelicht, is aan de inspecties geen opdracht gegeven om onderzoek te verrichten. Het staat uw Kamer vrij om de onderzoekers uit te nodigen voor een toelichting op het onderzoek en om hen daarover nader te bevragen.</text:p>
      <text:p text:style-name="ifm_p_mt.3.76mm_ifm">Vraag 26</text:p>
      <text:p text:style-name="ifm_p_ifm">Kunt u deze vragen een voor een en binnen twee weken beantwoorden tegelijk met de voorziene brief over uithuisplaatsingen?</text:p>
      <text:p text:style-name="ifm_p_mt.3.76mm_ifm">Antwoord 26</text:p>
      <text:p text:style-name="ifm_p_ifm">De beantwoording binnen twee weken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uithuisgeplaatste kinderen en het toeslagenschandaal</dc:title>
    <meta:user-defined meta:name="OVERHEIDop.ParlID/DC.identifier">ah-tk-20212022-2127</meta:user-defined>
    <meta:user-defined meta:name="OVERHEIDop.configuratie">https://repository.officiele-overheidspublicaties.nl/MasterConfiguraties/MC-OEP-KamervragenAanhangsel-Web/1.3/xml/MC-OEP-KamervragenAanhangsel-Web.xml</meta:user-defined>
    <meta:user-defined meta:name="OVERHEIDop.vraagnummer">2022Z02022</meta:user-defined>
    <meta:user-defined meta:name="OVERHEIDop.aanhangselNummer">2127</meta:user-defined>
    <meta:user-defined meta:name="OVERHEIDop.ontvanger">F.M. Weerwind</meta:user-defined>
    <meta:user-defined meta:name="DCTERMS.W3CDTF/OVERHEIDop.datumOntvangst">2022-03-18</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8</meta:user-defined>
    <meta:user-defined meta:name="DC.title">Antwoord op vragen van het lid Omtzigt over uithuisgeplaatste kinderen en het toeslagenschandaal</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