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5</text:p>
      <text:p text:style-name="ifm_p_font.roman_mt.3.76mm_ifm">Vragen van het lid <text:span text:style-name="ifm_span_font.bold_ifm">Van Esch</text:span> (PvdD) aan de Staatssecretaris van Volksgezondheid, Welzijn en Sport over <text:span text:style-name="ifm_span_font.italic_ifm">de zorgwekkende frisdrankconsumptie van jongeren</text:span> (ingezonden 10 februari 2022).</text:p>
      <text:p text:style-name="ifm_p_font.roman_mt.3.76mm_ifm">Antwoord van Staatssecretaris <text:span text:style-name="ifm_span_font.bold_ifm">Van Ooijen</text:span> (Volksgezondheid, Welzijn en Sport) (ontvangen 18 maart 2022).</text:p>
      <text:p text:style-name="ifm_p_mt.3.76mm_ifm">Vraag 1</text:p>
      <text:p text:style-name="ifm_p_ifm">Kent u het bericht «Drie keer per dag cola en dan nog een sapje; Amsterdamse jongere drinkt te veel frisdrank»?<text:note text:id="ID-2022Z02494-d37e51" text:note-class="footnote"><text:note-citation text:label="1 ">1</text:note-citation><text:note-body><text:p text:style-name="ifm_p_font.normal_size.6.93pt_mt..5mm_indent.-0.1161in_mleft.0.1161in_ifm">Het Parool, 9 februari 2022, «Drie keer per dag cola en dan nog een sapje; Amsterdamse jongere drinkt te veel frisdrank» (https://www.parool.nl/amsterdam/drie-keer-per-dag-cola-en-dan-nog-een-sapje-amsterdamse-jongere-drinkt-veel-te-veel-frisdrank~b396dfc7/)</text:p></text:note-body></text:note></text:p>
      <text:p text:style-name="ifm_p_mt.3.76mm_ifm">Antwoord 1</text:p>
      <text:p text:style-name="ifm_p_ifm">Ja</text:p>
      <text:p text:style-name="ifm_p_mt.3.76mm_ifm">Vraag 2</text:p>
      <text:p text:style-name="ifm_p_ifm">Bent u ook geschrokken van de uitkomsten van het onderzoek van de GGD Amsterdam naar de frisdrankconsumptie onder Amsterdamse jongeren?</text:p>
      <text:p text:style-name="ifm_p_mt.3.76mm_ifm">Antwoord 2</text:p>
      <text:p text:style-name="ifm_p_ifm">Het is mij bekend dat onder andere jongeren (veel) meer frisdrank drinken dan geadviseerd wordt. Ik vind het wel ernstig dat kinderen en jongeren al zulke ongezonde gewoontes hebben omdat ongezond eten en drinken op jonge leeftijd vaak een voorbode is voor ongezondheid op latere leeftijd, bijvoorbeeld door overgewicht. Daarnaast is frequente consumptie van suikerhoudende dranken slecht voor de tanden.</text:p>
      <text:p text:style-name="ifm_p_mt.3.76mm_ifm">Vraag 3</text:p>
      <text:p text:style-name="ifm_p_ifm">Bent u bereid een vergelijkbaar landelijk onderzoek te doen naar de frisdrankconsumptie onder jongeren?</text:p>
      <text:p text:style-name="ifm_p_mt.3.76mm_ifm">Antwoord 3</text:p>
      <text:p text:style-name="ifm_p_ifm">Nee, dat ben ik niet van plan. In opdracht van VWS voert het RIVM regelmatig voedselconsumptiepeilingen (VCP) uit onder de algemene bevolking van 1 tot 79 jaar. Met deze peiling worden gegevens verzameld over wat, wanneer en waar geconsumeerd wordt door verschillende leeftijdsgroepen. Uit de VCP komen landelijke cijfers over de frisdrankenconsumptie en hiermee kan bijvoorbeeld ook de bijdrage van de frisdrankconsumptie aan de totale consumptie van suikers in beeld worden gebracht. Dit najaar verwacht ik de publicatie van nieuwe cijfers van de meest recente peiling (2019–2021).</text:p>
      <text:p text:style-name="ifm_p_ifm">Resultaten van de VCP zijn te zien op www.wateetnederland.nl.</text:p>
      <text:p text:style-name="ifm_p_mt.3.76mm_ifm">Vraag 4</text:p>
      <text:p text:style-name="ifm_p_ifm">Wat doet u momenteel om de frisdrankconsumptie onder jongeren te verminderen?</text:p>
      <text:p text:style-name="ifm_p_mt.3.76mm_ifm">Antwoord 4</text:p>
      <text:p text:style-name="ifm_p_ifm">Voor kinderen en jongeren werk ik aan een gezonde schoolomgeving waarin bijvoorbeeld het drinken van water wordt gestimuleerd en het gebruik van suikerhoudende frisdrank wordt ontmoedigd. Een voorbeeld is dat waterdrinken een bindend uitgangspunt is van de Gezonde School-aanpak<text:note text:id="ID-2125-d37e119" text:note-class="footnote"><text:note-citation text:label="2 ">2</text:note-citation><text:note-body><text:p text:style-name="ifm_p_font.normal_size.6.93pt_mt..5mm_indent.-0.1161in_mleft.0.1161in_ifm">Effectief werken aan voeding in het voortgezet onderwijs: schoolomgeving | Gezonde School</text:p></text:note-body></text:note>. Vanuit de subsidieregeling watertappunten hebben meer dan 900 scholen (po, vo en mbo) een watertappunt gerealiseerd.</text:p>
      <text:p text:style-name="ifm_p_ifm">Via het Akkoord Gezonde Voeding Op Scholen (2021–2025) werken JOGG en Voedingscentrum samen met aanbodbepalende partijen als cateraars, groothandels, voedselproducenten en leveranciers. Dit helpt scholen ook bij het bereiken van een Gezonde Schoolkantine.</text:p>
      <text:p text:style-name="ifm_p_ifm">Deze inzet heeft er toe bijgedragen dat het aanbod aan frisdrank op scholen de afgelopen jaren is veranderd. Dranken op scholen bevatten steeds minder suikers. Veel regular dranken zijn vervangen door calorie loze en light varianten.</text:p>
      <text:p text:style-name="ifm_p_ifm">De verschuiving in het frisdrankaanbod komt ook voort uit de toezegging in het preventieakkoord van de Nederlandse frisdranksector om de hoeveelheid calorieën (suiker) in het volume aan drank dat ze verkopen met 30% te verlagen in 2025 (ten opzichte van 2012). Dit doen ze onder andere door meer marketing voor calorie loze of light producten op de markt. Er zijn ook waters met een smaakje op de markt bijgekomen die weinig calorieën bevatten. Daarnaast hebben de Nederlandse frisdrankproducenten in het Nationaal Preventie Akkoord afgesproken per 2019 te stoppen met de verkoop van de traditionele, suikerhoudende frisdranken aan middelbare scholen en adviseren ze betreffende cateraars alleen nog water en laagcalorische en calorievrije frisdranken te verkopen.</text:p>
      <text:p text:style-name="ifm_p_ifm">In het Nationaal Preventieakkoord hebben partijen zich verbonden aan productverbetering. De nieuwe aanpak hiervoor heb ik recent aan uw Kamer gestuurd<text:note text:id="ID-2125-d37e141" text:note-class="footnote"><text:note-citation text:label="3 ">3</text:note-citation><text:note-body><text:p text:style-name="ifm_p_font.normal_size.6.93pt_mt..5mm_indent.-0.1161in_mleft.0.1161in_ifm">Kamerstuk 32 793, nr. 582</text:p></text:note-body></text:note>. Het verbeteren van de samenstelling van frisdrank is onderdeel van deze nieuwe aanpak.</text:p>
      <text:p text:style-name="ifm_p_ifm">In het coalitieakkoord is hier bovenop aangekondigd dat de belasting op frisdranken wordt verhoogd.</text:p>
      <text:p text:style-name="ifm_p_mt.3.76mm_ifm">Vraag 5</text:p>
      <text:p text:style-name="ifm_p_ifm">Kunt u in gesprek gaan met het Voedingscentrum en eventueel andere betrokkenen om de voorlichting aan jongeren over de ongezonde eigenschappen van vruchtensap te verbeteren?</text:p>
      <text:p text:style-name="ifm_p_mt.3.76mm_ifm">Antwoord 5</text:p>
      <text:p text:style-name="ifm_p_ifm">Educatie is een belangrijke pijler binnen de Gezonde School-aanpak. Erkende educatieprogramma’s die onderdeel van deze aanpak zijn, zoals Smaaklessen, leren kinderen wat gezonde en ongezonde dranken zijn. Er wordt bijvoorbeeld behandeld waarom water de beste dorstlesser is en wat de nadelen zijn van frisdrank.</text:p>
      <text:p text:style-name="ifm_p_mt.3.76mm_ifm">Vraag 6</text:p>
      <text:p text:style-name="ifm_p_ifm">Gaat de invoering van de Nutri-Score jongeren helpen om ongezonde vruchtensappen en frisdrank voortaan te laten staan?</text:p>
      <text:p text:style-name="ifm_p_mt.3.76mm_ifm">Antwoord 6</text:p>
      <text:p text:style-name="ifm_p_ifm">Nutri-Score kan consumenten helpen om producten uit dezelfde productgroep met elkaar te vergelijken. Nutri-Score geeft aan mineraal- en bronwater een donker groene A. Suikerhoudende frisdranken én vruchtensap krijgen over het algemeen een Score C of lager. Nutri-Score maakt dus inzichtelijk wat de gezondere optie is en is daarmee een hulpmiddel, ook voor jongeren, om die gezondere keuze in de winkel of online te maken.</text:p>
      <text:p text:style-name="ifm_p_mt.3.76mm_ifm">Vraag 7</text:p>
      <text:p text:style-name="ifm_p_ifm">Wanneer verwacht u dat consumenten de Nutri-Score op alle verpakkingen terug kunnen vinden?</text:p>
      <text:p text:style-name="ifm_p_mt.3.76mm_ifm">Antwoord 7</text:p>
      <text:p text:style-name="ifm_p_ifm">Het definitieve besluit over de invoering van Nutri-Score in Nederland heb ik nog niet genomen. Hiervoor wacht ik op de uitkomsten van de evaluatie van het algoritme van Nutri-Score die momenteel wordt uitgevoerd door een internationaal wetenschappelijk comité.</text:p>
      <text:p text:style-name="ifm_p_ifm">Als Nederland besluit tot invoering kunnen levensmiddelenfabrikanten en supermarkten vrijwillig kiezen om het logo te gebruiken. Op een aantal producten in het winkelschap zien we al het Nutri-Score logo. Het gaat in dit geval om producten die in buitenlandse bedrijven zijn geproduceerd en daarom met het logo legaal op de Nederlandse markt mogen worden afgezet (wederzijdse erkenning), of om pilots. De verwachting is dat het aantal verpakkingen met Nutri-Score snel en sterk zal toenemen zodra het besluit tot invoering van Nutri-Score in Nederland formeel is genomen.</text:p>
      <text:p text:style-name="ifm_p_mt.3.76mm_ifm">Vraag 8</text:p>
      <text:p text:style-name="ifm_p_ifm">Deelt u de aanbeveling van de GGD Amsterdam dat er een bredere beweging nodig is om tegen te gaan dat het normaal is om frisdrank te drinken, zoals dit ook is gebeurd bij de ontmoediging van tabak?</text:p>
      <text:p text:style-name="ifm_p_mt.3.76mm_ifm">Antwoord 8</text:p>
      <text:p text:style-name="ifm_p_ifm">Ik deel de urgentie die de GGD schetst. Daarom is ook voortzetting en versterking van de preventieaanpak nodig die in gang is gezet met het Nationaal Preventieakkoord en komt er een belastingverhoging op frisdranken. Die urgentie zit hem wat mij betreft niet alleen in te hoge frisdrankconsumptie maar in meerdere factoren die ten grondslag liggen aan overgewicht en ongezonde voeding.</text:p>
      <text:p text:style-name="ifm_p_mt.3.76mm_ifm">Vraag 9</text:p>
      <text:p text:style-name="ifm_p_ifm">Bent u bereid de lessen en successen van de campagne voor een rookvrije generatie te betrekken bij de aanpak van het verminderen van frisdrankconsumptie onder jongeren?</text:p>
      <text:p text:style-name="ifm_p_mt.3.76mm_ifm">Antwoord 9</text:p>
      <text:p text:style-name="ifm_p_ifm">Daar ben ik zeker toe bereid. In het coalitieakkoord is niet voor niks afgesproken dat we de doelen van het preventieakkoord doorzetten, met als doel een gezonde generatie in 2040 met een focus op de jeugd door sport, voeding en bewegen. Daarin werk ik onder andere samen met de Samenwerkende Gezondheidsfondsen (SGF) die ook een belangrijke partij zijn bij de beweging naar een rookvrije generatie. Zij nemen deze ervaring ook mee.</text:p>
      <text:p text:style-name="ifm_p_mt.3.76mm_ifm">Vraag 10</text:p>
      <text:p text:style-name="ifm_p_ifm">Bent u bereid werk te maken van sobere verpakkingen, gezonde alternatieven en een verbod op reclame en marketing voor frisdrank gericht op jongeren?</text:p>
      <text:p text:style-name="ifm_p_mt.3.76mm_ifm">Antwoord 10</text:p>
      <text:p text:style-name="ifm_p_ifm">Aanvullende maatregelen op het preventieakkoord werk ik de komende tijd nog uit, waar mogelijk samen met de NPA tafel overgewicht en waar nodig daarbuiten. Om de dagelijkse voedselomgeving gezonder te maken, verken ik de wettelijke mogelijkheden om een gezonde voedselomgeving te bevorderen. Hiermee zouden we ook eventuele regels kunnen stellen met betrekking tot ongezonde drank-, snoep- en snackautomaten in bijvoorbeeld de schoolomgeving of beperken van marketing van ongezonde producten gericht op kinderen. Ik hoop uw Kamer voor de zomer te informeren over de aanvullende maatregelen.</text:p>
      <text:p text:style-name="ifm_p_ifm">Er zijn naast gewoon kraanwater al diverse gezonde alternatieven beschikbaar. Producenten zetten hier onder invloed van marktvraag en afspraken al op in. Ook bestaat er een Reclamecode voor Voedingsmiddelen met zelfreguleringsafspraken over marketing voor ongezonde producten gericht op kinderen.</text:p>
      <text:p text:style-name="ifm_p_mt.3.76mm_ifm">Vraag 11</text:p>
      <text:p text:style-name="ifm_p_ifm">Bent u bereid in overleg met het onderwijsveld ervoor te zorgen dat er geen frisdrank wordt verkocht op scholen en dat (flits)bezorgers niet worden toegestaan op het schoolplein?</text:p>
      <text:p text:style-name="ifm_p_mt.3.76mm_ifm">Antwoord 11</text:p>
      <text:p text:style-name="ifm_p_ifm">Wat mij betreft moeten we erop alert zijn dat bepaalde maatregelen, zoals een verbod op (flits)bezorgers, er voor kunnen zorgen dat het probleem zich verplaatst naar buiten de schoolgrenzen. Een samenwerking tussen scholen, gemeenten, en voedselaanbieders rond scholen is daarom noodzakelijk. Dit is toegepast in de pilot Gezonde Schoolomgeving<text:note text:id="ID-2125-d37e241" text:note-class="footnote"><text:note-citation text:label="4 ">4</text:note-citation><text:note-body><text:p text:style-name="ifm_p_font.normal_size.6.93pt_mt..5mm_indent.-0.1161in_mleft.0.1161in_ifm">Uitkomsten: Pilot Eetomgeving vo- en mbo scholen – JOGG</text:p></text:note-body></text:note>. JOGG gaat deze pilot opschalen om meerdere gemeenten met deze aanpak te ondersteunen.</text:p>
      <text:p text:style-name="ifm_p_ifm">Daarnaast kijk ik in de verkenning die ik in antwoord 10 noem hoe ik gemeenten juridische handvatten kan bieden om de voedselomgeving, onder andere rond de school, gezonder te maken.</text:p>
      <text:p text:style-name="ifm_p_mt.3.76mm_ifm">Vraag 12</text:p>
      <text:p text:style-name="ifm_p_ifm">Wanneer kan de Kamer het voorstel om gemeenten meer instrumenten te geven voor het creëren van een gezonde voedselomgeving verwachten?<text:note text:id="ID-2022Z02494-d37e112" text:note-class="footnote"><text:note-citation text:label="5 ">5</text:note-citation><text:note-body><text:p text:style-name="ifm_p_font.normal_size.6.93pt_mt..5mm_indent.-0.1161in_mleft.0.1161in_ifm">Kamerstuk 32 793, nr. 551</text:p></text:note-body></text:note></text:p>
      <text:p text:style-name="ifm_p_mt.3.76mm_ifm">Antwoord 12</text:p>
      <text:p text:style-name="ifm_p_ifm">Ik werk de komende tijd mijn aanpak op het gebied van overgewicht en voeding verder uit. Het gezonder maken van de voedselomgeving is daar een belangrijke pijler in. Het bieden van juridische handvatten aan gemeenten zie ik als een onderdeel hiervan. Ik hoop uw Kamer hier voor de zomer over te informeren.</text:p>
      <text:p text:style-name="ifm_p_mt.3.76mm_ifm">Vraag 13</text:p>
      <text:p text:style-name="ifm_p_ifm">Wanneer kan de Kamer het voorstel voor een belasting op suikerhoudende dranken verwachten?<text:note text:id="ID-2022Z02494-d37e125" text:note-class="footnote"><text:note-citation text:label="6 ">6</text:note-citation><text:note-body><text:p text:style-name="ifm_p_font.normal_size.6.93pt_mt..5mm_indent.-0.1161in_mleft.0.1161in_ifm">VVD, D66, CDA en ChristenUnie, 10 januari 2022, «Coalitieakkoord 2021–2025» (Coalitieakkoord «Omzien naar elkaar, vooruitkijken naar de toekomst» | Publicatie | rijksoverheid.nl)</text:p></text:note-body></text:note></text:p>
      <text:p text:style-name="ifm_p_mt.3.76mm_ifm">Antwoord 13</text:p>
      <text:p text:style-name="ifm_p_ifm">De aanpassing van de verbruiksbelasting op niet-alcoholische dranken zal meelopen in het pakket Belastingplan 2023 dat met Prinsjesdag aan de Tweede Kamer zal worden aangeboden.</text:p>
      <text:p text:style-name="ifm_p_mt.3.76mm_ifm">Vraag 14</text:p>
      <text:p text:style-name="ifm_p_ifm">Kunt u deze vragen een-voor-een en voorafgaand aan het commissiedebat over leefstijlpreventie op 24 maart 2022 aanstaande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de zorgwekkende frisdrankconsumptie van jongeren</dc:title>
    <meta:user-defined meta:name="OVERHEIDop.ParlID/DC.identifier">ah-tk-20212022-2125</meta:user-defined>
    <meta:user-defined meta:name="OVERHEIDop.configuratie">https://repository.officiele-overheidspublicaties.nl/MasterConfiguraties/MC-OEP-KamervragenAanhangsel-Web/1.3/xml/MC-OEP-KamervragenAanhangsel-Web.xml</meta:user-defined>
    <meta:user-defined meta:name="OVERHEIDop.vraagnummer">2022Z02494</meta:user-defined>
    <meta:user-defined meta:name="OVERHEIDop.aanhangselNummer">2125</meta:user-defined>
    <meta:user-defined meta:name="OVERHEIDop.ontvanger">M. van Ooijen</meta:user-defined>
    <meta:user-defined meta:name="DCTERMS.W3CDTF/OVERHEIDop.datumOntvangst">2022-03-18</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8</meta:user-defined>
    <meta:user-defined meta:name="DC.title">Antwoord op vragen van het lid Van Esch over de zorgwekkende frisdrankconsumptie van jongeren</meta:user-defined>
    <meta:user-defined meta:name="DCTERMS.W3CDTF/DCTERMS.available">2022-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Zorg en gezondheid | Jongeren</meta:user-defined>
    <meta:user-defined meta:name="OVERHEIDop.versieInformatie"/>
  </office:meta>
</office:document-meta>
</file>