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Koekkoek</text:span> (Volt) aan de Ministers van Binnenlandse Zaken en Koninkrijksrelaties, van Buitenlandse Zaken, van Justitie en Veiligheid, van Onderwijs, Cultuur en Wetenschap, van Sociale Zaken en Werkgelegenheid en van Volksgezondheid, Welzijn en Sport over <text:span text:style-name="ifm_span_font.italic_ifm">het verschijnen van de Annual Review of the Human Rights Situation of Lesbian, Gay, Bisexual, Trans and Intersex People covering events that occurred in Europe and Central Asia between January–December 2021 van ILGA Europe</text:span> (ingezonden 18 februari 2022).</text:p>
      <text:p text:style-name="ifm_p_font.roman_mt.3.76mm_ifm">Mededeling van Minister <text:span text:style-name="ifm_span_font.bold_ifm">Bruins Slot</text:span> (Binnenlandse Zaken en Koninkrijksrelaties) (ontvangen 18 maart 2022).</text:p>
      <text:p text:style-name="ifm_p_mt.3.76mm_ifm">Vraag 1</text:p>
      <text:p text:style-name="ifm_p_ifm">Bent u op de hoogte van de inhoud van deAnnual Review of the Human Rights Situation of Lesbian, Gay, Bisexual, Trans and Intersex People covering events that occurred in Europe and Central Asia between January–December 2021 van ILGA Europe?</text:p>
      <text:p text:style-name="ifm_p_mt.3.76mm_ifm">Vraag 2</text:p>
      <text:p text:style-name="ifm_p_ifm">Bent u op de hoogte van de inhoud van de specifieke passages over de Nederlandse situatie voor LHBTI-personen uit het rapport?</text:p>
      <text:p text:style-name="ifm_p_mt.3.76mm_ifm">Vraag 3</text:p>
      <text:p text:style-name="ifm_p_ifm">Kunt u zich herkennen in de algemene conclusies van het rapport? Zo nee, op welke punten niet en waarom?</text:p>
      <text:p text:style-name="ifm_p_mt.3.76mm_ifm">Vraag 4</text:p>
      <text:p text:style-name="ifm_p_ifm">Kunt u zich vinden in de conclusie uit het rapport dat LHBTI-asielzoekers in meerdere EU-landen te maken hebben met discriminatie en onveiligheid in verschillende vormen in en/of rond de asielprocedure, zoals het over onvoldoende toegang beschikken tot (transgender specifieke) zorg (zoals in Denemarken), asielprocedures die de onveiligheid van LHBTI-asielzoekers vergroten (zoals in Duitsland) en het toevoegen van zogenaamd veilige landen waarnaar afgewezen LHBTI-asielzoekers teruggestuurd kunnen worden (zoals in Frankrijk, Malta en Griekenland)? Bent u bereid deze onderwerpen te bespreken met uw Europese collega’s in de Raad van Ministers?</text:p>
      <text:p text:style-name="ifm_p_mt.3.76mm_ifm">Vraag 5</text:p>
      <text:p text:style-name="ifm_p_ifm">Kunt u zich herkennen in de schets van de specifiek op Nederland gerichte situatie voor LHBTI-personen? Zo nee, op welke punten niet en waarom?</text:p>
      <text:p text:style-name="ifm_p_mt.3.76mm_ifm">Vraag 6</text:p>
      <text:p text:style-name="ifm_p_ifm">De fractie van Volt heeft, samen met de fractie van BIJ1, het vorige kabinet gevraagd om een reflectie op het rapport<text:span text:style-name="ifm_span_font.italic_ifm">Transcript of the margins</text:span> aangaande de behandeling van trans personen uit Latijns-Amerika en de Cariben. Welke beleidsacties heeft het kabinet sinds het verschijnen van dit rapport ondernomen ter verbetering van de positie van transgender asielzoekers uit bovengenoemde gebieden? Welke beleidsacties staan op de planning ter verbetering van hun positie?</text:p>
      <text:p text:style-name="ifm_p_mt.3.76mm_ifm">Vraag 7</text:p>
      <text:p text:style-name="ifm_p_ifm">Kunt u aangeven of u, in tegenstelling tot uw voorganger<text:note text:id="n1" text:note-class="footnote"><text:note-citation text:label="1 ">1</text:note-citation><text:note-body><text:p text:style-name="ifm_p_font.normal_size.6.93pt_mt..5mm_indent.-0.1161in_mleft.0.1161in_ifm">Antwoorden Kamervragen over het rapport over Transcript from the margins | Kamerstuk | rijksoverheid.nl</text:p></text:note-body></text:note>, bereid bent om de veiligheidssituatie van transgender personen in Latijns-Amerikaanse en Caribische landen waar specifieke transgender-beschermende wetgeving ontbreekt, nogmaals te analyseren? Zo ja, op welke termijn? Zo nee, waarom niet?</text:p>
      <text:p text:style-name="ifm_p_mt.3.76mm_ifm">Vraag 8</text:p>
      <text:p text:style-name="ifm_p_ifm">Vooruitlopend op de media-monitor van Transgender Netwerk Nederland; signaleert het kabinet (uit eigen ervaring) een toename van het aantal mediaberichten, zowel nationaal als Europees, waarin de emancipatie van trans vrouwen (ten onrechte) gekoppeld wordt aan mogelijke toename van onveiligheid tegen vrouwen in het algemeen door (cisgender) mannen die zich voordoen als vrouw? Wat is de visie van het kabinet op de toename van dit soort berichten? Is het kabinet bereid hier stelling tegen te nemen? Zo nee, waarom niet? Zo ja, hoe?</text:p>
      <text:p text:style-name="ifm_p_mt.3.76mm_ifm">Vraag 9</text:p>
      <text:p text:style-name="ifm_p_ifm">Hoe beziet het kabinet de risico’s voor (de veiligheid van) trans personen als gevolg van een dergelijke toename in kritische berichten over de emancipatie van transgender vrouwen (of transgender personen in het algemeen)?</text:p>
      <text:p text:style-name="ifm_p_mt.3.76mm_ifm">Vraag 10</text:p>
      <text:p text:style-name="ifm_p_ifm">In navolging van het voornemen uit het coalitieakkoord om het COC Regenboogakkoord ten uitvoer te brengen; door middel van welke concrete beleidsmaatregelen zal het kabinet het toenemende geweld jegens LHBTI-personen bestrijden? Kunt u een tijdlijn schetsen met betrekking tot deze aankomende beleidsmaatregelen? Zo nee, wanneer verwacht u een dergelijke tijdlijn wel te kunnen schetsen?</text:p>
      <text:p text:style-name="ifm_p_mt.3.76mm_ifm">Vraag 11</text:p>
      <text:p text:style-name="ifm_p_ifm">De leden van de Volt-fractie zijn verheugd over het feit dat de overheid excuses heeft gemaakt voor de voormalige transgender wet, maar vraagt zich af of de compensatie voor slachtoffers als gevolg van deze wet voldoende is. Hoe weegt het kabinet de bezwaren tegen de (ontoereikendheid) van de compensatie? Hoe weegt het kabinet het bedrag van 5.000 euro ten opzichte van het viervoudige bedrag dat in Zweden werd geboden aan slachtoffers van een soortgelijke wet?</text:p>
      <text:p text:style-name="ifm_p_mt.3.76mm_ifm">Vraag 12</text:p>
      <text:p text:style-name="ifm_p_ifm">In het COC Regenboogakkoord, dat volgens het coalitieakkoord «zorgvuldig» uitgevoerd zal worden, staat de maatregel om tot een wettelijk verbod te komen op non-consensuele, niet-noodzakelijke medische interventies bij intersekse kinderen te komen. In welke mate hangt het voornemen van het kabinet inzake deze maatregel af van de uitkomsten van het onderzoek dat hiernaar plaatsvindt? In het geval dat de onderzoeksresultaten overwegend negatief uitvallen, hoe verhoudt dit zich dan tot de positieve ervaringen in landen waar een dergelijk wettelijk verbod reeds in werking is getreden?</text:p>
      <text:p text:style-name="ifm_p_mt.3.76mm_ifm">Vraag 13</text:p>
      <text:p text:style-name="ifm_p_ifm">Wanneer verwacht het kabinet de resultaten van het onderzoek naar medische noodzakelijkheid van geslachts-correctieve, non-consensuele operaties bij intersekse personen?</text:p>
      <text:p text:style-name="ifm_p_mt.3.76mm_ifm">Vraag 14</text:p>
      <text:p text:style-name="ifm_p_ifm">Is het kabinet het eens met de leden van de Volt-fractie dat, indien het onderzoek wijst op grote schade onder slachtoffers door gaten in de wetgeving, er zo snel mogelijk beleidsmatig op gehandeld dient te worden vanuit het kabinet ter voorkoming en/of beperking van additionele schade onder intersekse personen? Op welke manier wordt er (beleidsmatig) voorgesorteerd op de mogelijke (te verwachten) uitkomsten van dit onderzoek? Heeft het kabinet daarbij in kaart laten brengen hoe vaak dergelijke operaties momenteel – of over de afgelopen jaren genomen – plaats hebben gevonden?</text:p>
      <text:p text:style-name="ifm_p_mt.3.76mm_ifm">Vraag 15</text:p>
      <text:p text:style-name="ifm_p_ifm">In navolging van het voornemen uit het coalitieakkoord om het COC Regenboogakkoord ten uitvoer te brengen; kunt u een tijdlijn schetsen met betrekking tot het voornemen om te komen tot een wettelijk transitieverlof van transgender personen? Kunt u de eerste contouren schetsen van dergelijke wetgeving? Zo nee, wanneer verwacht u een dergelijke tijdlijn en contouren wel te kunnen schetsen?</text:p>
      <text:p text:style-name="ifm_p_mt.3.76mm_ifm">Vraag 16</text:p>
      <text:p text:style-name="ifm_p_ifm">Is het kabinet voornemens excuses te maken voor de systemische discriminatie van homoseksuelen tussen 1945–1971, in navolging van het rapport van het Verwey-Jonker Instituut aangaande dit onderwerp?</text:p>
      <text:p text:style-name="ifm_p_mt.3.76mm_ifm">Vraag 17</text:p>
      <text:p text:style-name="ifm_p_ifm">Op welke manier zal het nieuwe kabinet (aanvullend) gehoor geven aan de roep om een vergroting van de zichtbaarheid van biseksuele personen?</text:p>
      <text:p text:style-name="ifm_p_mt.3.76mm_ifm">Vraag 18</text:p>
      <text:p text:style-name="ifm_p_ifm">In navolging van het voornemen uit het coalitieakkoord om het COC Regenboogakkoord ten uitvoer te brengen; welke concrete acties zal het nieuwe kabinet ondernemen ter verkorting van de wachtlijsten in de transzorg? Kunt u een tijdlijn schetsen met betrekking tot het voornemen om dergelijke beleidsmaatregelen te nemen? Zo nee, wanneer verwacht u een dergelijke tijdlijn wel te kunnen schetsen?</text:p>
      <text:p text:style-name="ifm_p_mt.3.76mm_ifm">Vraag 19</text:p>
      <text:p text:style-name="ifm_p_ifm">Wat zijn de voornemens van het kabinet om de geslachtswijziging in het paspoort naar een «X» mogelijk te maken? Kunt u, in lijn met het voornemen van de coalitie om dit specifieke punt uit het COC Regenboogakkoord uit te voeren, de termijn schetsen waarop dit mogelijk zal worden?</text:p>
      <text:h text:style-name="ifm_p_font.bold_mt.5.08mm_page.keep-with-next_ifm" text:outline-level="2">Mededeling</text:h>
      <text:p text:style-name="ifm_p_mt.4.23mm_ifm">Hierbij deel ik u mede dat de gestelde vragen van het lid Koekkoek (Volt) aan de Ministers van Binnenlandse Zaken en Koninkrijksrelaties, Onderwijs, Cultuur en Wetenschap, Volksgezondheid, Welzijn en Sport en Justitie en Veiligheid, met kenmerk 2022Z03120, niet binnen de termijn van drie weken kunnen worden beantwoord.</text:p>
      <text:p text:style-name="ifm_p_ifm">Voor de beantwoording van de vragen is meer tijd nodig vanwege de benodigde afstemming van de verschillende aspecten van deze vra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verschijnen van de Annual Review of the Human Rights Situation of Lesbian, Gay, Bisexual, Trans and Intersex People covering events that occurred in Europe and Central Asia between January–December 2021 van ILGA Europe</dc:title>
    <meta:user-defined meta:name="OVERHEIDop.ParlID/DC.identifier">ah-tk-20212022-2122</meta:user-defined>
    <meta:user-defined meta:name="OVERHEIDop.configuratie">https://repository.officiele-overheidspublicaties.nl/MasterConfiguraties/MC-OEP-KamervragenAanhangsel-Web/1.3/xml/MC-OEP-KamervragenAanhangsel-Web.xml</meta:user-defined>
    <meta:user-defined meta:name="OVERHEIDop.vraagnummer">2022Z03120</meta:user-defined>
    <meta:user-defined meta:name="OVERHEIDop.aanhangselNummer">2122</meta:user-defined>
    <meta:user-defined meta:name="OVERHEIDop.ontvanger">H.G.J. Bruins Slot</meta:user-defined>
    <meta:user-defined meta:name="DCTERMS.W3CDTF/OVERHEIDop.datumOntvangst">2022-03-18</meta:user-defined>
    <meta:user-defined meta:name="OVERHEIDop.AanhangselTypen/DC.type">Mededeling</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Uitstel beantwoording vragen van het lid Koekkoek over het verschijnen van de Annual Review of the Human Rights Situation of Lesbian, Gay, Bisexual, Trans and Intersex People covering events that occurred in Europe and Central Asia between January–December 2021 van ILGA Europe</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